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0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90%" style:letter-kerning="false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 fo:text-align="start" fo:line-height="0.3194in" fo:margin-left="1.1111in" fo:margin-right="0.0152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194in" fo:margin-right="0.015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9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0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4pt" style:font-size-asian="4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punctuation-wrap="simple" fo:line-height="0.3194in" fo:margin-right="0.0236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" style:parent-style-name="立法院公文備註" style:list-style-name="LFO45" style:family="paragraph">
      <style:paragraph-properties fo:margin-top="0.125in" fo:line-height="0.3194in"/>
      <style:text-properties fo:color="#000000" fo:font-size="16pt" style:font-size-asian="16pt" style:font-size-complex="16pt"/>
    </style:style>
    <style:style style:name="P72" style:parent-style-name="立法院公文備註" style:list-style-name="LFO45" style:family="paragraph">
      <style:paragraph-properties fo:margin-top="0.125in" fo:line-height="0.3194in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P74" style:parent-style-name="立法院公文備註" style:list-style-name="LFO45" style:family="paragraph">
      <style:paragraph-properties fo:margin-top="0.125in" fo:line-height="0.3194in"/>
      <style:text-properties fo:font-size="16pt" style:font-size-asian="16pt" style:font-size-complex="16pt"/>
    </style:style>
    <style:style style:name="P75" style:parent-style-name="立法院公文備註" style:family="paragraph">
      <style:paragraph-properties fo:margin-top="0.125in"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6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清單段落" style:family="paragraph">
      <style:paragraph-properties style:punctuation-wrap="simple" style:snap-to-layout-grid="false" fo:text-align="justify" fo:margin-top="0.125in" fo:line-height="0.3472in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清單段落" style:family="paragraph">
      <style:paragraph-properties style:punctuation-wrap="simple"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清單段落" style:family="paragraph">
      <style:paragraph-properties style:punctuation-wrap="simple" style:snap-to-layout-grid="false" fo:text-align="justify" fo:margin-top="0.125in" fo:line-height="0.3472in" fo:margin-left="1.1791in" fo:text-indent="-0.8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清單段落" style:family="paragraph">
      <style:paragraph-properties style:punctuation-wrap="simple" style:snap-to-layout-grid="false" fo:text-align="justify" fo:margin-top="0.125in" fo:line-height="0.3472in" fo:margin-left="0.8847in" fo:text-indent="-0.5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清單段落" style:family="paragraph">
      <style:paragraph-properties style:punctuation-wrap="simple"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清單段落" style:family="paragraph">
      <style:paragraph-properties style:punctuation-wrap="simple"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清單段落" style:family="paragraph">
      <style:paragraph-properties style:punctuation-wrap="simple"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清單段落" style:family="paragraph">
      <style:paragraph-properties style:punctuation-wrap="simple"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清單段落" style:family="paragraph">
      <style:paragraph-properties style:punctuation-wrap="simple"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punctuation-wrap="simple" style:snap-to-layout-grid="false" fo:margin-top="0.125in" fo:margin-bottom="0.1666in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0" style:family="table-column">
      <style:table-column-properties style:column-width="2.6729in" style:use-optimal-column-width="false"/>
    </style:style>
    <style:style style:name="TableColumn121" style:family="table-column">
      <style:table-column-properties style:column-width="4.2187in" style:use-optimal-column-width="false"/>
    </style:style>
    <style:style style:name="Table119" style:family="table">
      <style:table-properties style:width="6.8916in" fo:margin-left="0.0194in" table:align="left"/>
    </style:style>
    <style:style style:name="TableRow122" style:family="table-row">
      <style:table-row-properties style:min-row-height="0.2534in" style:use-optimal-row-height="false"/>
    </style:style>
    <style:style style:name="TableCell123" style:family="table-cell">
      <style:table-cell-properties fo:border="0.0069in dashed #000000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1993in" style:use-optimal-row-height="false" fo:keep-together="always"/>
    </style:style>
    <style:style style:name="TableCell126" style:family="table-cell">
      <style:table-cell-properties fo:border="0.0069in dashe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dashe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2.5291in" style:use-optimal-row-height="false" fo:keep-together="always"/>
    </style:style>
    <style:style style:name="TableCell131" style:family="table-cell">
      <style:table-cell-properties fo:border="0.0069in dashe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dashe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</text:span><text:span text:style-name="T9">、</text:span><text:span text:style-name="T10">內政</text:span><text:span text:style-name="T11">委員會第</text:span><text:span text:style-name="T12">1</text:span><text:span text:style-name="T13">次聯席</text:span><text:span text:style-name="T14">會議議事</text:span><text:span text:style-name="T15">錄</text:span></text:p>
      <text:p text:style-name="P16"><text:span text:style-name="T17">時 <text:s text:c="3"/>間：</text:span><text:span text:style-name="T18">中華民國</text:span><text:span text:style-name="T19">10</text:span><text:span text:style-name="T20">9</text:span><text:span text:style-name="T21">年</text:span><text:span text:style-name="T22">5</text:span><text:span text:style-name="T23">月</text:span><text:span text:style-name="T24">21</text:span><text:span text:style-name="T25">日（星期</text:span><text:span text:style-name="T26">四</text:span><text:span text:style-name="T27">）上午9時至</text:span><text:span text:style-name="T28">下午</text:span><text:span text:style-name="T29">2</text:span><text:span text:style-name="T30">時</text:span><text:span text:style-name="T31">51</text:span><text:span text:style-name="T32">分</text:span></text:p>
      <text:p text:style-name="P33">地 <text:s text:c="3"/>點：本院群賢樓101會議室</text:p>
      <text:p text:style-name="P34">出席委員：萬美玲 <text:s/>黃世杰 <text:s/>高虹安<text:s text:c="2"/>伍麗華Saidhai<text:s/>Tahovecahe</text:p>
      <text:p text:style-name="P35"><text:s text:c="9"/><text:s/>鄭正鈐 <text:s/>張宏陸 <text:s/>葉毓蘭 <text:s/>李德維 <text:s/>黃國書 <text:s/>陳秀寳</text:p>
      <text:p text:style-name="P36"><text:s text:c="10"/>沈發惠 <text:s/>范 <text:s/>雲 <text:s/>賴惠員 <text:s/>吳思瑤 <text:s/>鄭天財Sra Kacaw</text:p>
      <text:p text:style-name="P37"><text:s text:c="10"/>林奕華 <text:s/>王美惠 <text:s/>林宜瑾 <text:s/>管碧玲 <text:s/>賴品妤 <text:s/>高金素梅</text:p>
      <text:p text:style-name="P38"><text:s text:c="10"/>湯蕙禎<text:s/><text:s/>林思銘 <text:s/>張其祿 <text:s/>林文瑞 <text:s/>陳玉珍<text:s text:c="2"/>張廖萬堅</text:p>
      <text:p text:style-name="P39">委員出席27人</text:p>
      <text:p text:style-name="P40">列席委員：洪孟楷 <text:s/>孔文吉 <text:s/>陳椒華 <text:s/>鍾佳濱 <text:s/>吳斯懷 <text:s/>李貴敏</text:p>
      <text:p text:style-name="P41"><text:s text:c="10"/>呂玉玲 <text:s/>廖婉汝 <text:s/>莊競程 <text:s/>鄭麗文 <text:s/>高嘉瑜 <text:s/>劉世芳</text:p>
      <text:p text:style-name="P42"><text:s text:c="10"/>何欣純 <text:s/>張育美 <text:s/>陳 <text:s/>瑩 <text:s/>羅明才 <text:s/>王婉諭 <text:s/>鄭運鵬</text:p>
      <text:p text:style-name="P43"><text:span text:style-name="T44"><text:s text:c="10"/></text:span><text:span text:style-name="T45">委員列席</text:span><text:span text:style-name="T46">1</text:span><text:span text:style-name="T47">8</text:span><text:span text:style-name="T48">人</text:span></text:p>
      <text:p text:style-name="P49">列席人員：教育部部長<text:s text:c="14"/><text:s text:c="2"/><text:s text:c="4"/>潘文忠率同有關人員</text:p>
      <text:p text:style-name="P50"><text:span text:style-name="T51"><text:s text:c="10"/></text:span><text:span text:style-name="T52">原住民族委員會主任委員</text:span><text:span text:style-name="T53"><text:s/></text:span><text:span text:style-name="T54">夷將‧拔路兒Icyang‧Parod</text:span></text:p>
      <text:p text:style-name="P55"><text:s text:c="46"/>率同有關人員</text:p>
      <text:p text:style-name="P56"><text:s text:c="10"/>銓敘部法規司專門委員 <text:s text:c="21"/>陳桂春</text:p>
      <text:p text:style-name="P57"><text:s text:c="10"/>行政院人事行政總處組編人力處專門委員 <text:s text:c="5"/>吳迪文</text:p>
      <text:p text:style-name="P58"><text:s text:c="10"/>行政院主計總處公務預算處簡任視察<text:s text:c="10"/>翁燕雪<text:s text:c="10"/></text:p>
      <text:p text:style-name="P59"><text:span text:style-name="T60">主 <text:s text:c="3"/></text:span><text:span text:style-name="T61">席</text:span><text:span text:style-name="T62">：</text:span><text:span text:style-name="T63">高金</text:span><text:span text:style-name="T64">召集委員</text:span><text:span text:style-name="T65">素梅</text:span></text:p>
      <text:p text:style-name="P66">專門委員：黃素琴</text:p>
      <text:p text:style-name="P67">主任秘書：陳錫欽</text:p>
      <text:p text:style-name="P68">紀 <text:s text:c="3"/>錄：簡任秘書<text:s/><text:s/>許靜江<text:s/><text:s/>簡任編審 <text:s/>陳杏枝<text:s/><text:s/>科長<text:s text:c="2"/>蔡月秋</text:p>
      <text:p text:style-name="P69"><text:s text:c="10"/>薦任科員 <text:s/>李宗一</text:p>
      <text:p text:style-name="P70">討<text:s text:c="2"/>論<text:s text:c="2"/>事 <text:s/>項</text:p>
      <text:list text:style-name="LFO45" text:continue-numbering="true">
        <text:list-item>
          <text:p text:style-name="P71">審查委員高金素梅等22人擬具「原住民族學校法草案」案。</text:p>
        </text:list-item>
        <text:list-item>
          <text:p text:style-name="P72"><text:span text:style-name="T73">審查委員伍麗華Saidhai Tahovecahe等17人擬具「原住民族學校法草案」案。</text:span></text:p>
        </text:list-item>
        <text:list-item>
          <text:p text:style-name="P74">審查委員鍾佳濱等21人擬具「原住民族學校法草案」案。</text:p>
        </text:list-item>
      </text:list>
      <text:soft-page-break/>
      <text:p text:style-name="P75"><text:s/>(僅進行詢答)</text:p>
      <text:p text:style-name="P76">（本次議程有委員李德維、伍麗華Saidhai<text:s/>Tahovecahe、高虹安、鄭正鈐、黃國書、陳秀寳、張宏陸、沈發惠、鄭天財Sra Kacaw、萬美玲、黃世杰、賴惠員、孔文吉、范雲、吳思瑤、林奕華、湯蕙禎、林宜瑾、鍾佳濱、賴品妤、陳椒華、高金素梅、王婉諭、陳瑩等24人提出質詢，均經教育部部長潘文忠、原住民族委員會主任委員夷將‧拔路兒Icyang‧Parod及相關人員即席答復說明。另有委員葉毓蘭、張廖萬堅、林思銘、王美惠、張其祿提出書面質詢。）</text:p>
      <text:p text:style-name="P77"><text:span text:style-name="T78">決</text:span><text:span text:style-name="T79">議</text:span><text:span text:style-name="T80">：</text:span></text:p>
      <text:p text:style-name="P81">一、報告及詢答完畢。</text:p>
      <text:p text:style-name="P82">二、委員所提書面質詢或相關資料，列入紀錄並刊登公報。</text:p>
      <text:p text:style-name="P83">三、對於委員質詢要求提供相關資料或未及答復部分，請相關機關儘速以書面答復。</text:p>
      <text:p text:style-name="P84">四、「原住民族學校法」相關草案，另定期繼續審查。</text:p>
      <text:p text:style-name="P85">通過臨時提案5項：</text:p>
      <text:p text:style-name="P86">一、鑑於《原住民族學校法》為原住民族教育之重大變革，目前草案已有立法委員高金素梅、伍麗華Saidhai Tahovecahe及鍾佳濱等人提案版本，請原住民族委員會與教育部共同研議、辦理下列工作，並擬具相關工作期程規劃：</text:p>
      <text:p text:style-name="P87"><text:s/>(一)就目前委員提案方向擬具相關議程，辦理全國分區座談會。</text:p>
      <text:p text:style-name="P88"><text:s/>(二)座談會辦理完畢後，應請有關行政機關出具專業意見，並彙整各委員版本意見，儘速將其成果報告提供立法院教育及文化委員會委員、內政委員會委員、原住民籍委員及提案委員參考。</text:p>
      <text:p text:style-name="P89">提案人：伍麗華Saidhai Tahovecahe<text:s text:c="2"/>范 <text:s/>雲</text:p>
      <text:p text:style-name="P90"><text:s text:c="8"/>湯蕙禎 <text:s/>鍾佳濱</text:p>
      <text:p text:style-name="P91">二、受疫情影響，國內大專校院粗估共有近十萬名境外生滯留海外無法回台就讀，嚴重衝擊各大學學雜費收入大幅減少。加上部<text:soft-page-break/>分學校替境外生租有校外宿舍，即使無學生返台住宿，外租費用仍需由學校負擔，對學校經營無疑雪上加霜。為維持高等教育教學、研究、訓輔之正常運作，爰要求教育部移緩濟急，做為第二波高等教育紓困之用，協助學校減輕如外租宿舍經費、委外餐廳權利金短收等負擔，且應視情況再編列第三波紓困金，讓各大學能因應新學期境外生恐更短少之困境，維持大學正常運作。</text:p>
      <text:p text:style-name="P92">提案人：林奕華</text:p>
      <text:p text:style-name="P93">連署人：鄭正鈐 <text:s/>李德維 <text:s/>高金素梅</text:p>
      <text:p text:style-name="P94">三、《原住民族學校法》草案，為充分蒐集各方各界建議，建請原住民族委員會及教育部於109年前完成共同辦理分區論壇，並將其成果報告供給立法院教育及文化委員會及內政委員會委員，以及原住民籍立法委員。</text:p>
      <text:p text:style-name="P95">提案人：高金素梅</text:p>
      <text:p text:style-name="P96">連署人：鄭正鈐 <text:s/>李德維</text:p>
      <text:p text:style-name="P97">四、教育部為促進數位學習與遠距教學，建置教育雲及相關子網，使用者普遍反應教育雲中主要學習平台有二種：因材網及學習拍，二者皆是提供師生上課或遠距使用的平台，卻分屬二個系統，造成使用之不便。另查，教育雲各子網使用數據顯示，因材網之使用數據明顯是學習拍的數倍，建議教育部應盤點類似的學習平台加以整併，方便師生使用並減少平台維護成本。</text:p>
      <text:p text:style-name="P98">提案人：吳思瑤</text:p>
      <text:p text:style-name="P99">連署人：陳秀寳 <text:s/>范 <text:s/>雲</text:p>
      <text:p text:style-name="P100">五、為期原住民族學校永續發展，請原住民族委員會與教育部、行政院人事行政總處、銓敘部、行政院主計總處共商學校之間轉換(包括一般學校或實驗學校轉換為原民學校；反之亦然)、教職員(含校長)在不同學校之間轉銜機制、專責單位以行政法人或設置於機關之優劣比較等事項，於2個月內向立法院教育及文化委員會提出「原住民族學校永續發展之關鍵與作法」書面報告。</text:p>
      <text:p text:style-name="P101">提案人：伍麗華Saidhai Tahovecahe <text:s/>賴品妤</text:p>
      <text:p text:style-name="P102"><text:s text:c="8"/>管碧玲<text:s text:c="2"/>鍾佳濱</text:p>
      <text:p text:style-name="P103">散會</text:p>
      <text:p text:style-name="P104"/>
      <text:p text:style-name="P105"><text:bookmark-start text:name="會辦單位"/><text:bookmark-end text:name="會辦單位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內文"><text:span text:style-name="T124">會辦單位：</text:span></text:p>
          </table:table-cell>
          <table:covered-table-cell/>
        </table:table-row>
        <table:table-row table:style-name="TableRow125">
          <table:table-cell table:style-name="TableCell126">
            <text:p text:style-name="P127">承辦單位：教育及文化委員會</text:p>
          </table:table-cell>
          <table:table-cell table:style-name="TableCell128">
            <text:p text:style-name="P129">決行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2:00Z</meta:creation-date>
    <dc:date>2020-10-07T01:32:00Z</dc:date>
    <meta:print-date>2020-05-22T01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81" meta:row-count="16" meta:non-whitespace-character-count="2030"/>
  </office:meta>
</office:document-meta>
</file>