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0076in" text:min-label-width="0.3333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1" style:parent-style-name="內文" style:family="paragraph">
      <style:paragraph-properties style:punctuation-wrap="simple" style:snap-to-layout-grid="false" fo:text-align="start" fo:line-height="0.3194in" fo:margin-left="1.1111in" fo:margin-right="0.0152in" fo:text-indent="-1.1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9" style:parent-style-name="內文" style:family="paragraph">
      <style:paragraph-properties style:punctuation-wrap="simple"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punctuation-wrap="simple"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punctuation-wrap="simple"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punctuation-wrap="simple" style:snap-to-layout-grid="false" fo:text-align="justify" fo:line-height="0.3194in" fo:margin-left="1.1104in" fo:text-indent="-1.110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punctuation-wrap="simple"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punctuation-wrap="simple"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punctuation-wrap="simple"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punctuation-wrap="simple"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punctuation-wrap="simple"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punctuation-wrap="simple"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punctuation-wrap="simple"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punctuation-wrap="simple"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punctuation-wrap="simple" style:snap-to-layout-grid="false" fo:text-align="justify" fo:line-height="0.3194in" fo:margin-right="0.0152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46" style:parent-style-name="立法院公文備註" style:family="paragraph">
      <style:paragraph-properties style:punctuation-wrap="simple" fo:line-height="0.3611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47" style:parent-style-name="立法院公文備註" style:family="paragraph">
      <style:paragraph-properties style:punctuation-wrap="simple" fo:line-height="0.3611in" fo:margin-left="0.6805in" fo:text-indent="0.4027in">
        <style:tab-stops>
          <style:tab-stop style:type="left" style:position="0.3041in"/>
        </style:tab-stops>
      </style:paragraph-properties>
    </style:style>
    <style:style style:name="T48" style:parent-style-name="預設段落字型" style:family="text">
      <style:text-properties fo:font-size="5pt" style:font-size-asian="5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P55" style:parent-style-name="內文" style:family="paragraph">
      <style:paragraph-properties style:punctuation-wrap="simple" fo:line-height="0.3194in" fo:margin-right="0.0236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6" style:parent-style-name="立法院公文備註" style:family="paragraph">
      <style:paragraph-properties style:punctuation-wrap="simple" fo:margin-top="0.1666in"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7" style:parent-style-name="清單段落" style:list-style-name="LFO6" style:family="paragraph">
      <style:paragraph-properties style:punctuation-wrap="simple" style:snap-to-layout-grid="false" fo:margin-top="0.125in" fo:line-height="0.3472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style:punctuation-wrap="simple" style:snap-to-layout-grid="false" fo:margin-top="0.125in" fo:margin-bottom="0.1666in" fo:line-height="0.3472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list-style-name="LFO6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margin-top="0.125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list-style-name="LFO43" style:family="paragraph">
      <style:paragraph-properties style:snap-to-layout-grid="false" fo:margin-top="0.125in" fo:line-height="0.3194in"/>
      <style:text-properties style:font-name="標楷體" style:font-name-asian="標楷體" fo:font-size="16pt" style:font-size-asian="16pt" style:font-size-complex="16pt"/>
    </style:style>
    <style:style style:name="P75" style:parent-style-name="內文" style:list-style-name="LFO43" style:family="paragraph">
      <style:paragraph-properties style:snap-to-layout-grid="false" fo:margin-top="0.125in" fo:line-height="0.3194in"/>
      <style:text-properties style:font-name="標楷體" style:font-name-asian="標楷體" fo:font-size="16pt" style:font-size-asian="16pt" style:font-size-complex="16pt"/>
    </style:style>
    <style:style style:name="P76" style:parent-style-name="內文" style:list-style-name="LFO43" style:family="paragraph">
      <style:paragraph-properties style:snap-to-layout-grid="false" fo:margin-top="0.125in" fo:line-height="0.3194in"/>
      <style:text-properties style:font-name="標楷體" style:font-name-asian="標楷體" fo:font-size="16pt" style:font-size-asian="16pt" style:font-size-complex="16pt"/>
    </style:style>
    <style:style style:name="P77" style:parent-style-name="清單段落" style:family="paragraph">
      <style:paragraph-properties style:punctuation-wrap="simple" style:snap-to-layout-grid="false" fo:text-align="justify" fo:margin-top="0.125in"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清單段落" style:family="paragraph">
      <style:paragraph-properties style:punctuation-wrap="simple" style:snap-to-layout-grid="false" fo:text-align="justify" fo:margin-top="0.125in" fo:line-height="0.3472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" style:parent-style-name="清單段落" style:family="paragraph">
      <style:paragraph-properties style:punctuation-wrap="simple" style:snap-to-layout-grid="false" fo:text-align="justify" fo:margin-top="0.125in" fo:line-height="0.3472in" fo:margin-left="0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3" style:parent-style-name="清單段落" style:family="paragraph">
      <style:paragraph-properties style:punctuation-wrap="simple" style:snap-to-layout-grid="false" fo:text-align="justify" fo:margin-top="0.125in" fo:line-height="0.3472in" fo:margin-left="0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4" style:parent-style-name="清單段落" style:family="paragraph">
      <style:paragraph-properties style:punctuation-wrap="simple" style:snap-to-layout-grid="false" fo:text-align="justify" fo:margin-top="0.125in" fo:line-height="0.3472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5" style:parent-style-name="清單段落" style:family="paragraph">
      <style:paragraph-properties style:punctuation-wrap="simple" style:snap-to-layout-grid="false" fo:text-align="justify" fo:margin-top="0.125in" fo:line-height="0.3472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6" style:parent-style-name="清單段落" style:family="paragraph">
      <style:paragraph-properties style:punctuation-wrap="simple" style:snap-to-layout-grid="false" fo:text-align="justify" fo:margin-top="0.125in" fo:line-height="0.3472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7" style:parent-style-name="內文" style:family="paragraph">
      <style:paragraph-properties style:punctuation-wrap="simple" style:snap-to-layout-grid="false" fo:margin-top="0.125in" fo:margin-bottom="0.1666in" fo:line-height="0.3472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9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1</text:span><text:span text:style-name="T8">會期教育及文化委員會第</text:span><text:span text:style-name="T9">12</text:span><text:span text:style-name="T10">次全體委員會議議事錄</text:span></text:p>
      <text:p text:style-name="P11"><text:span text:style-name="T12">時 <text:s text:c="3"/>間：</text:span><text:span text:style-name="T13">中華民國</text:span><text:span text:style-name="T14">10</text:span><text:span text:style-name="T15">9</text:span><text:span text:style-name="T16">年</text:span><text:span text:style-name="T17">5</text:span><text:span text:style-name="T18">月</text:span><text:span text:style-name="T19">2</text:span><text:span text:style-name="T20">5</text:span><text:span text:style-name="T21">日（星期</text:span><text:span text:style-name="T22">一</text:span><text:span text:style-name="T23">）上午9時至</text:span><text:span text:style-name="T24">1</text:span><text:span text:style-name="T25">1</text:span><text:span text:style-name="T26">時</text:span><text:span text:style-name="T27">57</text:span><text:span text:style-name="T28">分</text:span></text:p>
      <text:p text:style-name="P29">地 <text:s text:c="3"/>點：本院群賢樓101會議室</text:p>
      <text:p text:style-name="P30">出席委員：高虹安 <text:s/>林奕華<text:s text:c="2"/>黃國書<text:s text:c="2"/>陳秀寳 <text:s/>李德維 <text:s/>張廖萬堅</text:p>
      <text:p text:style-name="P31"><text:s text:c="10"/>鄭正鈐<text:s text:c="2"/>范 <text:s/>雲<text:s text:c="2"/>萬美玲<text:s text:c="2"/>伍麗華Saidhai<text:s/>Tahovecahe</text:p>
      <text:p text:style-name="P32"><text:s text:c="9"/><text:s/>吳思瑤 <text:s/>賴品妤<text:s/><text:s/>高金素梅</text:p>
      <text:p text:style-name="P33">委員出席13人</text:p>
      <text:p text:style-name="P34">請假委員：林宜瑾</text:p>
      <text:p text:style-name="P35"><text:s text:c="10"/>委員請假1人</text:p>
      <text:p text:style-name="P36">列席委員：李貴敏 <text:s/>葉毓蘭 <text:s/>洪孟楷 <text:s/>陳椒華<text:s text:c="2"/>蘇巧慧<text:s text:c="2"/>吳秉叡</text:p>
      <text:p text:style-name="P37"><text:s text:c="10"/>邱顯智 <text:s/>廖婉汝 <text:s/>廖國棟 <text:s/>鍾佳濱 <text:s/>鄭天財Sra<text:s/>Kacaw</text:p>
      <text:p text:style-name="P38"><text:s text:c="10"/>吳斯懷 <text:s/>林德福 <text:s/>張其祿 <text:s/>鄭麗文 <text:s/>劉世芳 <text:s/>莊競程</text:p>
      <text:p text:style-name="P39"><text:s text:c="10"/>高嘉瑜 <text:s/>溫玉霞 <text:s/>孔文吉 <text:s/>謝衣鳯 <text:s/>張育美 <text:s/>羅明才</text:p>
      <text:p text:style-name="P40"><text:s text:c="10"/>林淑芬</text:p>
      <text:p text:style-name="P41"><text:span text:style-name="T42"><text:s text:c="10"/></text:span><text:span text:style-name="T43">委員列席</text:span><text:span text:style-name="T44">24</text:span><text:span text:style-name="T45">人</text:span></text:p>
      <text:p text:style-name="P46">列席人員：行政院原子能委員會主任委員<text:s text:c="4"/>謝曉星率同有關人員</text:p>
      <text:p text:style-name="P47"><text:span text:style-name="T48"><text:s/></text:span><text:span text:style-name="T49">行政院主計總處公務預算處專門委員</text:span><text:span text:style-name="T50"><text:s text:c="8"/></text:span><text:span text:style-name="T51"><text:s text:c="2"/></text:span><text:span text:style-name="T52">詹</text:span><text:span text:style-name="T53">媖</text:span><text:span text:style-name="T54">珺</text:span></text:p>
      <text:p text:style-name="P55"><text:span text:style-name="T56">主 <text:s text:c="3"/></text:span><text:span text:style-name="T57">席</text:span><text:span text:style-name="T58">：</text:span><text:span text:style-name="T59">黃</text:span><text:span text:style-name="T60">召集委員</text:span><text:span text:style-name="T61">國書</text:span></text:p>
      <text:p text:style-name="P62">專門委員：黃素琴</text:p>
      <text:p text:style-name="P63">主任秘書：陳錫欽</text:p>
      <text:p text:style-name="P64">紀 <text:s text:c="3"/>錄：簡任秘書<text:s/><text:s/>許靜江<text:s/><text:s/>簡任編審 <text:s/>陳杏枝<text:s/><text:s/>科長<text:s text:c="2"/>蔡月秋</text:p>
      <text:p text:style-name="P65"><text:s text:c="10"/>薦任科員 <text:s/>李宗一</text:p>
      <text:p text:style-name="P66">報 <text:s/>告 <text:s/>事 <text:s/>項</text:p>
      <text:list text:style-name="LFO6" text:continue-numbering="true">
        <text:list-item>
          <text:p text:style-name="P67">宣讀上次會議議事錄。</text:p>
        </text:list-item>
      </text:list>
      <text:p text:style-name="P68"><text:span text:style-name="T69">決定：</text:span><text:span text:style-name="T70">議事錄確定。</text:span></text:p>
      <text:list text:style-name="LFO6" text:continue-numbering="true">
        <text:list-item>
          <text:p text:style-name="P71">行政院原子能委員會主任委員列席就「原能會推動原子能科學普及化之作為」進行專題報告，並備質詢。</text:p>
        </text:list-item>
      </text:list>
      <text:p text:style-name="P72">討 <text:s/>論 <text:s/>事 <text:s/>項</text:p>
      <text:soft-page-break/>
      <text:p text:style-name="P73">審查109年度中央政府總預算有關行政院原子能委員會主管預算（公務預算）解凍案3案。</text:p>
      <text:list text:style-name="LFO43" text:continue-numbering="true">
        <text:list-item>
          <text:p text:style-name="P74">行政院原子能委員會函為109年度中央政府總預算決議，檢送該會決議（一）「游離輻射安全防護」凍結200萬元書面報告，請查照案。</text:p>
        </text:list-item>
        <text:list-item>
          <text:p text:style-name="P75">行政院原子能委員會函為109年度中央政府總預算決議，檢送放射性物料管理局決議（一）「放射性物料管理」凍結100萬元書面報告，請查照案。</text:p>
        </text:list-item>
        <text:list-item>
          <text:p text:style-name="P76">行政院原子能委員會函為109年度中央政府總預算決議，檢送核能研究所決議（一）「核能科技研發計畫」凍結100萬元書面報告，請查照案。</text:p>
        </text:list-item>
      </text:list>
      <text:p text:style-name="P77">（本次議程採綜合詢答，有委員林奕華、高虹安、張廖萬堅、黃國書、陳秀寳、伍麗華Saidhai<text:s/>Tahovecahe、李德維、鄭正鈐、范雲、萬美玲、吳思瑤、賴品妤、邱顯智、林淑芬、鄭天財Sra Kacaw、陳椒華、張其祿等17人提出質詢，均經行政院原子能委員會主任委員謝曉星及相關人員即席答復說明。另有委員林宜瑾提出書面質詢。）</text:p>
      <text:p text:style-name="P78"><text:span text:style-name="T79">決</text:span><text:span text:style-name="T80">議</text:span><text:span text:style-name="T81">：</text:span></text:p>
      <text:p text:style-name="P82"><text:s/>(一)報告及詢答完畢。</text:p>
      <text:p text:style-name="P83"><text:s/>(二)委員所提書面質詢或相關資料，列入紀錄並刊登公報。</text:p>
      <text:p text:style-name="P84"><text:s/>(三)對於委員質詢要求提供相關資料或未及答復部分，請相關機關儘速以書面答復。</text:p>
      <text:p text:style-name="P85"><text:s/>(四)109年度中央政府總預算有關行政院原子能委員會主管預算(公務預算)解凍案3案，審查完竣，均准予動支，提報院會。</text:p>
      <text:p text:style-name="P86"><text:s/>(五)本次會議議事錄，授權主席確認後，即上傳立法院全球資訊網公開。</text:p>
      <text:p text:style-name="P87"><text:span text:style-name="T88">散會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7LVL3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0076in" text:min-label-width="0.3333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20-10-07T01:32:00Z</meta:creation-date>
    <dc:date>2020-10-07T01:32:00Z</dc:date>
    <meta:print-date>2020-05-25T08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6" meta:row-count="8" meta:non-whitespace-character-count="1062"/>
  </office:meta>
</office:document-meta>
</file>