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立法院公文備註" style:master-page-name="MP0" style:family="paragraph">
      <style:paragraph-properties fo:break-before="page" fo:text-align="justify" fo:margin-bottom="0.125in" fo:line-height="0.3194in" fo:margin-left="0in" fo:text-indent="0in">
        <style:tab-stops/>
      </style:paragraph-properties>
    </style:style>
    <style:style style:name="T4" style:parent-style-name="預設段落字型" style:family="text">
      <style:text-properties fo:font-weight="bold" style:font-weight-asian="bold" style:font-weight-complex="bold" fo:letter-spacing="-0.0041in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style:font-weight-complex="bold" fo:letter-spacing="-0.0041in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style:font-weight-complex="bold" fo:letter-spacing="-0.0041in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style:font-weight-complex="bold" fo:letter-spacing="-0.0041in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style:font-weight-complex="bold" fo:letter-spacing="-0.0041in"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 fo:line-height="0.3194in" fo:margin-left="1.1243in" fo:text-indent="-1.124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0.3194in" fo:margin-left="0.4958in" fo:text-indent="-0.4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0.3194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line-height="0.3194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194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0.3194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0.3194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line-height="0.3194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fo:line-height="0.3194in" fo:margin-left="0.4958in" fo:text-indent="-0.4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text-align="justify" fo:margin-top="0.125in" fo:margin-bottom="0.125in" fo:line-height="0.3194in" fo:margin-left="0.6604in" fo:text-indent="-0.660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2" style:parent-style-name="內文" style:family="paragraph">
      <style:paragraph-properties style:snap-to-layout-grid="false"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fo:text-align="justify" fo:margin-top="0.125in" fo:margin-bottom="0.125in" fo:line-height="0.3194in" fo:margin-left="0.6604in" fo:text-indent="-0.660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5" style:parent-style-name="內文" style:family="paragraph">
      <style:paragraph-properties style:snap-to-layout-grid="false" fo:text-align="justify" fo:line-height="0.3472in" fo:margin-left="0.6576in" fo:text-indent="-0.657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0.3472in" fo:margin-left="1.0166in" fo:text-indent="-0.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text-align="justify" fo:line-height="0.3472in" fo:margin-left="0.85in" fo:text-indent="-0.4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新細明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text-align="justify" fo:line-height="0.3472in" fo:margin-left="0.4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line-height="0.3472in" fo:margin-left="0.86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69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70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71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72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73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74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75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76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77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78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</office:automatic-styles>
  <office:body>
    <office:text text:use-soft-page-breaks="true">
      <text:p text:style-name="P1"><text:span text:style-name="T4">立法院第</text:span><text:span text:style-name="T5">10</text:span><text:span text:style-name="T6">屆第</text:span><text:span text:style-name="T7">2</text:span><text:span text:style-name="T8">會期教育及文化委員會第1次全體委員會議議事錄</text:span></text:p>
      <text:p text:style-name="P9"><text:span text:style-name="T10">時 <text:s text:c="3"/>間：</text:span><text:span text:style-name="T11">中華民國</text:span><text:span text:style-name="T12">10</text:span><text:span text:style-name="T13">9</text:span><text:span text:style-name="T14">年</text:span><text:span text:style-name="T15">9</text:span><text:span text:style-name="T16">月</text:span><text:span text:style-name="T17">2</text:span><text:span text:style-name="T18">3</text:span><text:span text:style-name="T19">日（星</text:span><text:span text:style-name="T20">期</text:span><text:span text:style-name="T21">三</text:span><text:span text:style-name="T22">）上午9時</text:span><text:span text:style-name="T23">12</text:span><text:span text:style-name="T24">分</text:span><text:span text:style-name="T25">至</text:span><text:span text:style-name="T26">10</text:span><text:span text:style-name="T27">時</text:span><text:span text:style-name="T28">5</text:span><text:span text:style-name="T29">分</text:span></text:p>
      <text:p text:style-name="P30">地 <text:s text:c="3"/>點：本院群賢樓101會議室</text:p>
      <text:p text:style-name="P31">出席委員：鄭正鈐 <text:s/>李德維 <text:s/>萬美玲 <text:s/>林奕華 <text:s/>高虹安 <text:s/>張廖萬堅</text:p>
      <text:p text:style-name="P32"><text:s text:c="10"/>黃國書 <text:s/>賴品妤 <text:s/>林宜瑾 <text:s/>伍麗華Saidhai<text:s/>Tahovecahe</text:p>
      <text:p text:style-name="P33"><text:s text:c="2"/><text:s text:c="8"/>吳思瑤 <text:s/>陳秀寳<text:s text:c="2"/>范 <text:s/>雲</text:p>
      <text:p text:style-name="P34"><text:s text:c="10"/>委員出席13人</text:p>
      <text:p text:style-name="P35">請假委員：高金素梅</text:p>
      <text:p text:style-name="P36"><text:s text:c="10"/>委員請假1人</text:p>
      <text:p text:style-name="P37">主 <text:s text:c="3"/>席：黃委員國書</text:p>
      <text:p text:style-name="P38">專門委員：黃素琴<text:s/></text:p>
      <text:p text:style-name="P39">主任秘書：陳錫欽</text:p>
      <text:p text:style-name="P40">紀 <text:s text:c="3"/>錄：簡任秘書 <text:s/>許靜江<text:s text:c="2"/>科長 <text:s/>蔡國治 <text:s/>薦任科員<text:s text:c="2"/>李宗一</text:p>
      <text:p text:style-name="P41">報 <text:s/>告 <text:s/>事 <text:s/>項</text:p>
      <text:p text:style-name="P42">一、本院第10屆第2會期各委員會召集委員選舉時間及地點，業經提報本院第10屆第2會期第1次會議報告決定照案通過在案。</text:p>
      <text:p text:style-name="P43">二、宣讀第10屆第2會期本會召集委員選舉人名冊。</text:p>
      <text:p text:style-name="P44">選 <text:s/>舉 <text:s/>事 <text:s/>項</text:p>
      <text:p text:style-name="P45"><text:span text:style-name="T46">選舉第</text:span><text:span text:style-name="T47">10</text:span><text:span text:style-name="T48">屆第</text:span><text:span text:style-name="T49">2</text:span><text:span text:style-name="T50">會期本會召集委員</text:span><text:span text:style-name="T51">。</text:span></text:p>
      <text:p text:style-name="P52">一、推定發票員、記票員、唱票員及監票員。</text:p>
      <text:p text:style-name="P53">決定：推定林委員宜瑾擔任發票員及唱票員、李委員德維擔任記票員及監票員。<text:s/></text:p>
      <text:p text:style-name="P54">二、選舉結果</text:p>
      <text:p text:style-name="P55"><text:span text:style-name="T56">(一)出席委員13人，發出票數13票，開出票數13票</text:span><text:span text:style-name="T57">，</text:span><text:span text:style-name="T58">有效票數13票，無效票數0票。</text:span></text:p>
      <text:p text:style-name="P59">(二)開票結果：</text:p>
      <text:p text:style-name="P60">萬委員美玲5票</text:p>
      <text:soft-page-break/>
      <text:p text:style-name="P61">吳委員思瑤4票</text:p>
      <text:p text:style-name="P62">張廖委員萬堅4票</text:p>
      <text:p text:style-name="P63">張廖委員萬堅與吳委員思瑤得票數相同，進行協調，由吳<text:s text:c="8"/>委員思瑤當選召集委員。</text:p>
      <text:p text:style-name="P64">(三)萬委員美玲、吳委員思瑤當選為立法院第10屆第2會期教育及文化委員會召集委員。</text:p>
      <text:p text:style-name="P65">散會<text:bookmark-start text:name="會辦單位"/><text:bookmark-end text:name="會辦單位"/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style:font-size-complex="12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  <text:p text:style-name="頁首"/>
      </style:header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NB-6460B</meta:initial-creator>
    <dc:creator>Windows 使用者</dc:creator>
    <meta:creation-date>2020-10-07T01:32:00Z</meta:creation-date>
    <dc:date>2020-10-07T01:32:00Z</dc:date>
    <meta:print-date>2020-09-23T06:4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1" meta:character-count="679" meta:row-count="4" meta:non-whitespace-character-count="579"/>
  </office:meta>
</office:document-meta>
</file>