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888in" fo:margin-right="0.0152in" fo:text-indent="-0.8888in">
        <style:tab-stops/>
      </style:paragraph-properties>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P47"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P6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24pt" style:font-size-asian="24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P7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76" style:parent-style-name="預設段落字型" style:family="text">
      <style:text-properties fo:letter-spacing="-0.0013in" style:text-position="6.2% 100%" fo:font-size="16pt" style:font-size-asian="16pt" style:font-size-complex="16pt"/>
    </style:style>
    <style:style style:name="T77" style:parent-style-name="預設段落字型" style:family="text">
      <style:text-properties fo:letter-spacing="-0.0013in" style:text-position="6.2% 100%" fo:font-size="24pt" style:font-size-asian="24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P81"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20pt" style:font-size-asian="20pt" style:font-size-complex="16pt"/>
    </style:style>
    <style:style style:name="T84" style:parent-style-name="預設段落字型" style:family="text">
      <style:text-properties fo:font-size="16pt" style:font-size-asian="16pt" style:font-size-complex="16pt"/>
    </style:style>
    <style:style style:name="P8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8pt" style:font-size-asian="18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8"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line-height="0.3472in"/>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清單段落" style:list-style-name="LFO6" style:family="paragraph">
      <style:paragraph-properties style:snap-to-layout-grid="false" fo:margin-top="0.0833in" fo:line-height="0.3194in" fo:margin-left="0.5in">
        <style:tab-stops/>
      </style:paragraph-properties>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125in" fo:line-height="0.3194in" fo:margin-left="0.4451in" fo:text-indent="-0.4451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margin-top="0.3472in" fo:line-height="0.3194in" fo:margin-right="0.0152in"/>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T129" style:parent-style-name="預設段落字型" style:family="text">
      <style:text-properties style:font-name="標楷體" style:font-name-asian="標楷體" fo:letter-spacing="-0.0013in" style:text-position="6.2% 100%" fo:font-size="16pt" style:font-size-asian="16pt" style:font-size-complex="16pt"/>
    </style:style>
    <style:style style:name="T130" style:parent-style-name="預設段落字型" style:family="text">
      <style:text-properties style:font-name="標楷體" style:font-name-asian="標楷體" fo:letter-spacing="-0.0013in" style:text-position="6.2% 100%" fo:font-size="16pt" style:font-size-asian="16pt" style:font-size-complex="16pt"/>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fo:letter-spacing="-0.0013in" style:text-position="6.2% 100%" fo:font-size="16pt" style:font-size-asian="16pt" style:font-size-complex="16pt"/>
    </style:style>
    <style:style style:name="T133" style:parent-style-name="預設段落字型" style:family="text">
      <style:text-properties style:font-name="標楷體" style:font-name-asian="標楷體" fo:letter-spacing="-0.0013in" style:text-position="6.2% 100%" fo:font-size="16pt" style:font-size-asian="16pt" style:font-size-complex="16pt"/>
    </style:style>
    <style:style style:name="P13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35" style:parent-style-name="立法院公文備註" style:family="paragraph">
      <style:paragraph-properties fo:line-height="0.3194in" fo:margin-left="0in" fo:text-indent="0.0097in">
        <style:tab-stops/>
      </style:paragraph-properties>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P138"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margin-top="0.125in" fo:line-height="115%" fo:margin-left="0.4451in" fo:text-indent="-0.4451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125in" fo:margin-bottom="0.1666in" fo:line-height="0.3194in" fo:margin-left="0.5902in" fo:text-indent="-0.5888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text-align="justify" fo:margin-top="0.1666in" fo:line-height="0.3472in"/>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margin-top="0.1666in" fo:line-height="0.3472in"/>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margin-top="0.1666in" fo:line-height="0.3472in"/>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666in" fo:line-height="0.3472in"/>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2</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9</text:span><text:span text:style-name="T18">月</text:span><text:span text:style-name="T19">28</text:span><text:span text:style-name="T20">日（星期</text:span><text:span text:style-name="T21">一</text:span><text:span text:style-name="T22">）上午9時</text:span><text:span text:style-name="T23">7</text:span><text:span text:style-name="T24">分</text:span><text:span text:style-name="T25">至</text:span><text:span text:style-name="T26">12</text:span><text:span text:style-name="T27">時</text:span><text:span text:style-name="T28">20</text:span><text:span text:style-name="T29">分</text:span></text:p>
      <text:p text:style-name="P30"><text:span text:style-name="T31"><text:s text:c="15"/></text:span><text:span text:style-name="T32"><text:s/></text:span><text:span text:style-name="T33">中華民國</text:span><text:span text:style-name="T34">10</text:span><text:span text:style-name="T35">9</text:span><text:span text:style-name="T36">年</text:span><text:span text:style-name="T37">9</text:span><text:span text:style-name="T38">月</text:span><text:span text:style-name="T39">30</text:span><text:span text:style-name="T40">日（星期</text:span><text:span text:style-name="T41">三</text:span><text:span text:style-name="T42">）上午9時至</text:span><text:span text:style-name="T43">12</text:span><text:span text:style-name="T44">時</text:span><text:span text:style-name="T45">54</text:span><text:span text:style-name="T46">分</text:span></text:p>
      <text:p text:style-name="P47">地 <text:s text:c="3"/>點：本院群賢樓101會議室</text:p>
      <text:p text:style-name="P48">出席委員：范 <text:s/>雲 <text:s/>萬美玲 <text:s/>林奕華 <text:s/>高虹安 <text:s/>黃國書 <text:s/>林宜瑾</text:p>
      <text:p text:style-name="P49"><text:s text:c="10"/>陳秀寳<text:s text:c="2"/>鄭正鈐 <text:s/>吳思瑤<text:s text:c="2"/>伍麗華Saidhai<text:s/>Tahovecahe</text:p>
      <text:p text:style-name="P50"><text:s text:c="10"/>李德維 <text:s/>賴品妤 <text:s/>張廖萬堅</text:p>
      <text:p text:style-name="P51">委員出席13人</text:p>
      <text:p text:style-name="P52">請假委員：高金素梅</text:p>
      <text:p text:style-name="P53"><text:s text:c="10"/>委員請假1人</text:p>
      <text:p text:style-name="P54">列席委員：陳玉珍 <text:s/>鍾佳濱 <text:s/>蘇巧慧 <text:s/>葉毓蘭 <text:s/>廖婉汝 <text:s/>楊瓊瓔</text:p>
      <text:p text:style-name="P55"><text:s text:c="10"/>林德福 <text:s/>劉世芳 <text:s/>陳亭妃 <text:s/>林俊憲 <text:s/>鄭天財Sra<text:s/>Kacaw</text:p>
      <text:p text:style-name="P56"><text:s text:c="10"/>羅美玲 <text:s/>洪孟楷 <text:s/>陳椒華 <text:s/>陳歐珀 <text:s/>孔文吉 <text:s/>李貴敏</text:p>
      <text:p text:style-name="P57"><text:s text:c="10"/>賴香伶 <text:s/>羅明才 <text:s/>蘇治芬 <text:s/>鄭麗文 <text:s/>吳斯懷 <text:s/>呂玉玲</text:p>
      <text:p text:style-name="P58"><text:s text:c="10"/>何欣純 <text:s/>莊競程 <text:s/>林思銘 <text:s/>張育美 <text:s/>張其祿 <text:s/>蔡易餘</text:p>
      <text:p text:style-name="P59"><text:s text:c="10"/>邱志偉<text:s text:c="2"/>陳明文<text:s text:c="2"/>郭國文 <text:s/>李昆澤 <text:s/>管碧玲 <text:s/>陳柏惟</text:p>
      <text:p text:style-name="P60"><text:s text:c="10"/>江永昌</text:p>
      <text:p text:style-name="P61"><text:span text:style-name="T62"><text:s text:c="10"/></text:span><text:span text:style-name="T63">委員列席</text:span><text:span text:style-name="T64">36</text:span><text:span text:style-name="T65">人</text:span></text:p>
      <text:p text:style-name="P66">列席人員：(9月28日)</text:p>
      <text:p text:style-name="P67"><text:span text:style-name="T68"><text:s text:c="8"/></text:span><text:span text:style-name="T69"><text:s/></text:span><text:span text:style-name="T70">行政院原子能委員會主任委員</text:span><text:span text:style-name="T71"><text:s/></text:span><text:span text:style-name="T72"><text:s text:c="4"/>謝曉星</text:span><text:span text:style-name="T73">率同有關人員</text:span></text:p>
      <text:p text:style-name="P74"><text:s text:c="10"/>(9月30日)</text:p>
      <text:p text:style-name="P75"><text:span text:style-name="T76"><text:s text:c="8"/></text:span><text:span text:style-name="T77"><text:s/></text:span><text:span text:style-name="T78">科技部部長 <text:s text:c="20"/></text:span><text:span text:style-name="T79">吳政忠</text:span><text:span text:style-name="T80">率同有關人員</text:span></text:p>
      <text:p text:style-name="P81"><text:span text:style-name="T82"><text:s text:c="8"/></text:span><text:span text:style-name="T83"><text:s/></text:span><text:span text:style-name="T84">行政院科技會報辦公室執行秘書 <text:s text:c="14"/>蔡志宏</text:span></text:p>
      <text:p text:style-name="P85"><text:span text:style-name="T86"><text:s text:c="7"/></text:span><text:span text:style-name="T87"><text:s text:c="2"/></text:span><text:span text:style-name="T88">原住民族委員會教育文化處處長<text:s/></text:span><text:span text:style-name="T89"><text:s text:c="10"/></text:span><text:span text:style-name="T90"><text:s text:c="4"/></text:span><text:span text:style-name="T91">楊正斌</text:span></text:p>
      <text:p text:style-name="P92">主 <text:s text:c="3"/>席：吳召集委員思瑤</text:p>
      <text:p text:style-name="P93">專門委員：黃素琴</text:p>
      <text:p text:style-name="P94">主任秘書：陳錫欽</text:p>
      <text:p text:style-name="P95">紀 <text:s text:c="3"/>錄：簡任秘書<text:s/><text:s/>許靜江<text:s/><text:s/>科長<text:s text:c="2"/>蔡國治 <text:s/>薦任科員 <text:s/>李宗一</text:p>
      <text:p text:style-name="P96">（9月28日）</text:p>
      <text:p text:style-name="P97">報 <text:s/>告 <text:s/>事 <text:s/>項</text:p>
      <text:soft-page-break/>
      <text:list text:style-name="LFO6" text:continue-numbering="true">
        <text:list-item>
          <text:p text:style-name="P98">宣讀上次會議議事錄。</text:p>
        </text:list-item>
      </text:list>
      <text:p text:style-name="P99"><text:span text:style-name="T100">決定：</text:span><text:span text:style-name="T101">議事錄確定。</text:span></text:p>
      <text:list text:style-name="LFO6" text:continue-numbering="true">
        <text:list-item>
          <text:p text:style-name="P102"><text:span text:style-name="T103">行政院原子能委員會主任委員</text:span><text:span text:style-name="T104">列席報告業務概況，並備質詢。</text:span></text:p>
        </text:list-item>
      </text:list>
      <text:p text:style-name="P105">（本日議程有委員范雲、萬美玲、林奕華、高虹安、黃國書、伍麗華Saidhai Tahovecahe、林宜瑾、張廖萬堅、陳秀寳、鄭正鈐、吳思瑤、楊瓊瓔、賴品妤、李德維、陳椒華、張其祿等16人提出質詢，均經行政院原子能委員會主任委員謝曉星及相關人員即席答復說明。）</text:p>
      <text:p text:style-name="P106"><text:span text:style-name="T107">決定</text:span><text:span text:style-name="T108">：</text:span></text:p>
      <text:p text:style-name="P109"><text:s/>(一)報告及詢答完畢。</text:p>
      <text:p text:style-name="P110"><text:s/>(二)委員所提書面質詢或相關資料，列入紀錄並刊登公報。</text:p>
      <text:p text:style-name="P111"><text:s/>(三)對於委員質詢要求提供相關資料或未及答復部分，請相關機關儘速以書面答復。</text:p>
      <text:p text:style-name="P112">通過臨時提案4項：</text:p>
      <text:p text:style-name="P113">一、行政院原子能委員會為增加民眾對原子能科普知識之理解，積極舉辦科普展覽以促進全民對原子能安全的了解與重視。然為增加高中職以下學生參與原子能科普展之機會，提高國中小學生對原子科學之認知，爰要求行政院原子能委員會應多與國中小學校合作辦理科普展，增加國中小學生接觸與認識原子能科普之機會。</text:p>
      <text:p text:style-name="P114">提案人：林奕華 <text:s/>李德維</text:p>
      <text:p text:style-name="P115">連署人：鄭正鈐<text:s text:c="2"/>萬美玲 <text:s/>楊瓊瓔</text:p>
      <text:p text:style-name="P116">二、鑑於美國總統川普已於2020年3月26日正式簽署《 2019年台灣友邦國際保護及加強倡議法》，以反制中共在國際孤立我國，全方位力挺台灣參與國際組織，紛紛獲得國際迴響；如美國智庫防衛民主基金會更呼籲，中國持續加重侵犯台灣的主權，美國應該採取更多措施保護台灣的獨立性，首先要替台爭<text:soft-page-break/>取國際組織和聯合國成員的支持，尤其是幫助台灣加入國際原子能總署(IAEA)。</text:p>
      <text:p text:style-name="P117"><text:s text:c="8"/>經查IAEA並未禁止非聯合國成員加入，如馬爾他騎士團即於1997年加入，並常駐代表團；又查如尼加拉瓜、宏都拉斯、柬埔寨均為退出IAEA後又重返之先例，然我國於1971年自行退出聯合國後，雖已失去了IAEA會籍；但由於核物料與設備仍須持續推展，故我國仍持續與總署保持一定程度的聯繫，包括：簽訂協定、定期派員來台針對核能技術、保防視察、原能會亦於外交部駐奧地利代表處有派駐人員，其主要業務在於與總署之間的行政庶務安排，可謂雙方已有信任基礎。爰建議行政院原子能委員會應與外交部啟動部會橫向聯繫，研議積極加入IAEA，並採取必要之行動，以期為我國的國際空間找出外交新路。</text:p>
      <text:p text:style-name="P118">提案人：吳思瑤 <text:s/>伍麗華Saidhai<text:s/>Tahovecahe</text:p>
      <text:p text:style-name="P119"><text:s text:c="8"/>林宜瑾</text:p>
      <text:p text:style-name="P120">連署人：黃國書 <text:s/>張廖萬堅 <text:s/>陳秀寳</text:p>
      <text:p text:style-name="P121">三、有鑑於台灣時常面臨資安威脅與攻擊，賴清德副總統曾警示，每月平均有3億次駭客掃描、3千萬次攻擊。國際研究顯示，全球核能機構普遍缺乏網路攻擊資安意識；國際原子能機構也表示，核能電廠屢遭網路攻擊破壞，我國核電廠稠密，稍有意外即有重大風險，行政院原子能委員會應加強重視核電廠資安問題！爰要求行政院原子能委員會應於1個月內，提出書面報告，說明我國核電廠資安情形，統計受攻擊次數，並說明如何加強資安防護措施。</text:p>
      <text:p text:style-name="P122">提案人：高虹安 <text:s/>鄭正鈐 <text:s/>林宜瑾 <text:s/>李德維</text:p>
      <text:p text:style-name="P123"><text:s text:c="8"/>吳思瑤 <text:s/>楊瓊瓔</text:p>
      <text:p text:style-name="P124">四、有鑑於目前行政院原子能委員會核災演習，僅限於天然災害如地震或火山活動等類型演練，並未包括人為蓄意攻擊、破壞、滲透等情況。鑑於核電廠為我國重要設施，且其損害對國家安全與人民健康存在嚴重風險，爰行政院原子能委員會應於1個月內針對核電廠因非天然因素造成之意外或災害遭受破壞之預防與應變計畫。同時將相關計畫納入後續核安演習之假想情況之一，以保障國人安全。</text:p>
      <text:p text:style-name="P125">提案人：高虹安 <text:s/>鄭正鈐 <text:s/>李德維 <text:s/>吳思瑤</text:p>
      <text:p text:style-name="P126"><text:s text:c="8"/>林宜瑾 <text:s/>楊瓊瓔</text:p>
      <text:p text:style-name="P127"><text:span text:style-name="T128">（</text:span><text:span text:style-name="T129">9</text:span><text:span text:style-name="T130">月</text:span><text:span text:style-name="T131">30</text:span><text:span text:style-name="T132">日</text:span><text:span text:style-name="T133">）</text:span></text:p>
      <text:p text:style-name="P134">報 <text:s/>告 <text:s/>事 <text:s/>項</text:p>
      <text:p text:style-name="P135"><text:span text:style-name="T136">科技部部長</text:span><text:span text:style-name="T137">列席報告業務概況，並備質詢。</text:span></text:p>
      <text:p text:style-name="P138">（本日議程有委員林奕華、萬美玲、伍麗華Saidhai Tahovecahe、李德維、高虹安、張廖萬堅、黃國書、林宜瑾、范雲、吳思瑤、陳秀寳、鄭正鈐、賴品妤、郭國文、楊瓊瓔、鍾佳濱、孔文吉、邱志偉、鄭天財Sra Kacaw、洪孟楷、賴香伶、陳椒華等22人提出質詢，均經科技部部長吳政忠及相關人員即席答復說明。另有委員高金素梅、陳柏惟、江永昌提出書面質詢。）</text:p>
      <text:p text:style-name="P139"><text:span text:style-name="T140">決定</text:span><text:span text:style-name="T141">：</text:span></text:p>
      <text:p text:style-name="P142"><text:s/>(一)報告及詢答完畢。</text:p>
      <text:p text:style-name="P143"><text:s/>(二)委員所提書面質詢或相關資料，列入紀錄並刊登公報。</text:p>
      <text:p text:style-name="P144"><text:s/>(三)對於委員質詢要求提供相關資料或未及答復部分，請相關機關儘速以書面答復。</text:p>
      <text:p text:style-name="P145">通過臨時提案1項：</text:p>
      <text:p text:style-name="P146">案由：</text:p>
      <text:p text:style-name="P147"><text:s text:c="4"/>有鑑於科技是帶動社會進步、國家發展的重要力量，科技部應該要先瞭解台灣民眾關心的議題，才知道科技該解決哪些問題，最終實現科學的社會責任。</text:p>
      <text:p text:style-name="P148">說明：</text:p>
      <text:p text:style-name="P149"><text:span text:style-name="T150"><text:s text:c="4"/></text:span><text:span text:style-name="T151">國家實驗研究院</text:span><text:span text:style-name="T152">已執行多年的社會議題研究，成果斐然，極具政策參考價值，爰此，</text:span><text:span text:style-name="T153">請</text:span><text:span text:style-name="T154">科技部</text:span><text:span text:style-name="T155">持續</text:span><text:span text:style-name="T156">每年撥出經費，支持國家實驗研究院台灣社會需求的政策議題研究，並提供給</text:span><text:span text:style-name="T157">立法</text:span><text:span text:style-name="T158">院</text:span><text:span text:style-name="T159">教育及文化委員會</text:span><text:span text:style-name="T160">及行政院</text:span><text:span text:style-name="T161">相關</text:span><text:span text:style-name="T162">部會作為問政、施政參考。</text:span></text:p>
      <text:p text:style-name="P163">提案人：鄭正鈐</text:p>
      <text:p text:style-name="P164">連署人：李德維 <text:s/>高虹安<text:s text:c="2"/>林宜瑾</text:p>
      <text:p text:style-name="P165">散會</text:p>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2:00Z</meta:creation-date>
    <dc:date>2020-10-07T01:32:00Z</dc:date>
    <meta:print-date>2020-09-30T07:18:00Z</meta:print-date>
    <meta:template xlink:href="Normal.dotm" xlink:type="simple"/>
    <meta:editing-cycles>2</meta:editing-cycles>
    <meta:editing-duration>PT0S</meta:editing-duration>
    <meta:document-statistic meta:page-count="3" meta:paragraph-count="5" meta:word-count="418" meta:character-count="2797" meta:row-count="19" meta:non-whitespace-character-count="2384"/>
  </office:meta>
</office:document-meta>
</file>