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18in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line-height="0.2638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P22" style:parent-style-name="內文" style:family="paragraph">
      <style:paragraph-properties fo:text-align="justify" fo:line-height="0.2638in"/>
      <style:text-properties style:font-name="標楷體"/>
    </style:style>
    <style:style style:name="P23" style:parent-style-name="內文" style:family="paragraph">
      <style:paragraph-properties fo:line-height="0.2638in" fo:margin-left="1.1541in" fo:text-indent="-1.1541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FF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FF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P33" style:parent-style-name="內文" style:family="paragraph">
      <style:paragraph-properties fo:line-height="0.2638in" fo:margin-left="1.1541in">
        <style:tab-stops/>
      </style:paragraph-properties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FF0000"/>
    </style:style>
    <style:style style:name="T40" style:parent-style-name="預設段落字型" style:family="text">
      <style:text-properties style:font-name="標楷體" fo:color="#000000"/>
    </style:style>
    <style:style style:name="P41" style:parent-style-name="內文" style:family="paragraph">
      <style:paragraph-properties fo:line-height="0.2638in" fo:margin-left="1.1541in">
        <style:tab-stops/>
      </style:paragraph-properties>
      <style:text-properties style:font-name="標楷體" fo:color="#000000"/>
    </style:style>
    <style:style style:name="P42" style:parent-style-name="內文" style:family="paragraph">
      <style:paragraph-properties fo:line-height="0.2638in" fo:margin-left="1.1541in" fo:text-indent="-1.1541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font-weight="bold" style:font-weight-asian="bold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/>
    </style:style>
    <style:style style:name="P47" style:parent-style-name="內文" style:family="paragraph">
      <style:paragraph-properties fo:text-align="justify" fo:line-height="0.2638in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P52" style:parent-style-name="內文" style:family="paragraph">
      <style:paragraph-properties fo:text-align="justify" fo:line-height="0.2638in"/>
      <style:text-properties style:font-name="標楷體"/>
    </style:style>
    <style:style style:name="P53" style:parent-style-name="內文" style:family="paragraph">
      <style:paragraph-properties fo:text-align="justify" fo:line-height="0.2638in"/>
      <style:text-properties style:font-name="標楷體"/>
    </style:style>
    <style:style style:name="P54" style:parent-style-name="內文" style:family="paragraph">
      <style:paragraph-properties style:snap-to-layout-grid="false" fo:line-height="0.2638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55" style:parent-style-name="內文" style:family="paragraph">
      <style:paragraph-properties fo:line-height="0.2638in" fo:text-indent="1.1541in"/>
    </style:style>
    <style:style style:name="T56" style:parent-style-name="預設段落字型" style:family="text">
      <style:text-properties style:font-name="標楷體" style:font-weight-complex="bold" style:font-size-complex="14pt"/>
    </style:style>
    <style:style style:name="T57" style:parent-style-name="預設段落字型" style:family="text">
      <style:text-properties style:font-name="標楷體" style:font-weight-complex="bold" style:font-size-complex="14pt"/>
    </style:style>
    <style:style style:name="P58" style:parent-style-name="內文" style:family="paragraph">
      <style:paragraph-properties fo:line-height="0.2638in" fo:text-indent="1.1541in"/>
      <style:text-properties style:font-name="標楷體" style:font-weight-complex="bold" style:font-size-complex="14pt"/>
    </style:style>
    <style:style style:name="P59" style:parent-style-name="內文" style:family="paragraph">
      <style:paragraph-properties style:snap-to-layout-grid="false" fo:text-align="justify" fo:line-height="0.2638in">
        <style:tab-stops>
          <style:tab-stop style:type="left" style:position="0.6805in"/>
        </style:tab-stops>
      </style:paragraph-properties>
      <style:text-properties style:font-name="標楷體"/>
    </style:style>
    <style:style style:name="P60" style:parent-style-name="內文" style:family="paragraph">
      <style:paragraph-properties fo:text-align="justify" fo:margin-top="0.1694in" fo:line-height="0.2638in" fo:text-indent="0.9243in"/>
      <style:text-properties style:font-name="標楷體" fo:font-weight="bold" style:font-weight-asian="bold"/>
    </style:style>
    <style:style style:name="P61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2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fo:text-align="justify" fo:margin-top="0.1666in" fo:line-height="0.2638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64" style:parent-style-name="立法院公文備註" style:family="paragraph">
      <style:paragraph-properties fo:text-align="justify" fo:line-height="0.2638in"/>
      <style:text-properties fo:font-size="16pt" style:font-size-asian="16pt"/>
    </style:style>
    <style:style style:name="P65" style:parent-style-name="立法院公文備註" style:family="paragraph">
      <style:paragraph-properties fo:line-height="0.2638in" fo:margin-left="0in" fo:text-indent="0in">
        <style:tab-stops/>
      </style:paragraph-properties>
      <style:text-properties fo:font-size="16pt" style:font-size-asian="16pt"/>
    </style:style>
    <style:style style:name="P66" style:parent-style-name="立法院公文備註" style:family="paragraph">
      <style:paragraph-properties fo:text-align="justify" fo:line-height="0.2638in" fo:margin-left="1.1472in" fo:text-indent="-1.1472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color="#000000"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P86" style:parent-style-name="立法院公文備註" style:family="paragraph">
      <style:paragraph-properties fo:text-align="justify" fo:line-height="0.2638in"/>
      <style:text-properties fo:font-size="16pt" style:font-size-asian="16pt" style:font-size-complex="16pt"/>
    </style:style>
    <style:style style:name="P87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88" style:parent-style-name="立法院公文備註" style:family="paragraph">
      <style:paragraph-properties fo:text-align="justify" fo:line-height="0.25in" fo:margin-left="1.1541in" fo:text-indent="-1.1541in">
        <style:tab-stops/>
      </style:paragraph-properties>
      <style:text-properties fo:font-size="16pt" style:font-size-asian="16pt"/>
    </style:style>
    <style:style style:name="P89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8屆第3會期經濟委員會第1次全體委員會議議事錄</text:p>
      <text:p text:style-name="P3"><text:span text:style-name="T4">時</text:span><text:span text:style-name="T5">　　</text:span><text:span text:style-name="T6">間：中華民國</text:span><text:span text:style-name="T7">10</text:span><text:span text:style-name="T8">2</text:span><text:span text:style-name="T9">年</text:span><text:span text:style-name="T10">3</text:span><text:span text:style-name="T11">月</text:span><text:span text:style-name="T12">7</text:span><text:span text:style-name="T13">日（星期</text:span><text:span text:style-name="T14">四</text:span><text:span text:style-name="T15">）上午</text:span><text:span text:style-name="T16">9</text:span><text:span text:style-name="T17">時</text:span><text:span text:style-name="T18">15</text:span><text:span text:style-name="T19">分至9時1</text:span><text:span text:style-name="T20">9</text:span><text:span text:style-name="T21">分</text:span></text:p>
      <text:p text:style-name="P22">地　　點：本院紅樓101會議室</text:p>
      <text:p text:style-name="P23"><text:span text:style-name="T24">出席委員：</text:span><text:span text:style-name="T25">簡東明</text:span><text:span text:style-name="T26"><text:s/></text:span><text:span text:style-name="T27">黃昭順<text:s/></text:span><text:span text:style-name="T28">張嘉郡<text:s/></text:span><text:span text:style-name="T29">許忠信</text:span><text:span text:style-name="T30"><text:s/></text:span><text:span text:style-name="T31">廖國棟</text:span><text:span text:style-name="T32"><text:s/>黃偉哲</text:span></text:p>
      <text:p text:style-name="P33"><text:span text:style-name="T34">丁守中</text:span><text:span text:style-name="T35"><text:s/>李慶華</text:span><text:span text:style-name="T36"><text:s/>林滄敏</text:span><text:span text:style-name="T37"><text:s/></text:span><text:span text:style-name="T38">林岱樺 蘇震清</text:span><text:span text:style-name="T39"><text:s/></text:span><text:span text:style-name="T40">高志鵬</text:span></text:p>
      <text:p text:style-name="P41">徐耀昌<text:s/>楊瓊瓔</text:p>
      <text:p text:style-name="P42"><text:span text:style-name="T43"><text:s text:c="10"/></text:span><text:span text:style-name="T44">委員出席</text:span><text:span text:style-name="T45">14</text:span><text:span text:style-name="T46">人</text:span></text:p>
      <text:p text:style-name="P47"><text:span text:style-name="T48">主　　席：</text:span><text:span text:style-name="T49">黃</text:span><text:span text:style-name="T50">委員</text:span><text:span text:style-name="T51">昭順</text:span></text:p>
      <text:p text:style-name="P52">專門委員：黃素惠</text:p>
      <text:p text:style-name="P53">主任秘書：李水足</text:p>
      <text:p text:style-name="P54">紀　　錄：簡任秘書　葉義生<text:s/><text:s text:c="5"/>副研究員 <text:s/>程谷川　</text:p>
      <text:p text:style-name="P55"><text:span text:style-name="T56">簡任編審　</text:span><text:span text:style-name="T57">黃殿偉 <text:s text:c="5"/>科 <text:s text:c="3"/>長 <text:s/>朱莉華</text:span></text:p>
      <text:p text:style-name="P58">科<text:s text:c="2"/><text:s text:c="2"/>員　曾淑梅</text:p>
      <text:p text:style-name="P59">速　　記：公報處記錄人員</text:p>
      <text:p text:style-name="P60">報　告　事　項</text:p>
      <text:p text:style-name="P61">一、依立法院各委員會組織法第三條之四規定：立法院各委員會置召集委員二人，由各委員會委員於每會期互選產生。</text:p>
      <text:p text:style-name="P62">二、宣讀本會期本會召集委員選舉人名冊。</text:p>
      <text:p text:style-name="P63">選　舉　事　項</text:p>
      <text:p text:style-name="P64">選舉立法院第8屆第3會期本會召集委員案。</text:p>
      <text:p text:style-name="P65">(依立法院各委員會召集委員選舉辦法第五條規定：召集委員之選舉，以無記名單記法票選之。但經各該委員會全體委員，或經各黨團及未參加黨團之該委員會委員之書面同意，亦得以推選方式行之。）</text:p>
      <text:p text:style-name="P66"><text:span text:style-name="T67">主席宣告：</text:span><text:span text:style-name="T68">推選</text:span><text:span text:style-name="T69">黃</text:span><text:span text:style-name="T70">委員</text:span><text:span text:style-name="T71">偉哲</text:span><text:span text:style-name="T72">及</text:span><text:span text:style-name="T73">黃</text:span><text:span text:style-name="T74">委員</text:span><text:span text:style-name="T75">昭順</text:span><text:span text:style-name="T76">二</text:span><text:span text:style-name="T77">人為本</text:span><text:span text:style-name="T78">院</text:span><text:span text:style-name="T79">第</text:span><text:span text:style-name="T80">8</text:span><text:span text:style-name="T81">屆第</text:span><text:span text:style-name="T82">3</text:span><text:span text:style-name="T83">會期</text:span><text:span text:style-name="T84">本</text:span><text:span text:style-name="T85">會召集委員。</text:span></text:p>
      <text:p text:style-name="P86"/>
      <text:p text:style-name="P87">散會</text:p>
      <text:p text:style-name="P88"/>
      <text:p text:style-name="P89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9:00Z</meta:creation-date>
    <dc:date>2017-08-23T21:09:00Z</dc:date>
    <meta:print-date>2013-03-08T02:3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6" meta:character-count="511" meta:row-count="3" meta:non-whitespace-character-count="436"/>
  </office:meta>
</office:document-meta>
</file>