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第二層14號字" style:family="paragraph">
      <style:paragraph-properties fo:margin-left="0.3937in" fo:text-indent="-0.3937in">
        <style:tab-stops>
          <style:tab-stop style:type="left" style:position="1.6736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text-align="start" fo:margin-left="0.393in" fo:text-indent="0.393in">
        <style:tab-stops>
          <style:tab-stop style:type="left" style:position="1.674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二三" style:family="paragraph">
      <style:paragraph-properties fo:margin-left="0.5895in" fo:text-indent="-0.1965in">
        <style:tab-stops>
          <style:tab-stop style:type="left" style:position="1.4777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style:tab-stops>
          <style:tab-stop style:type="left" style:position="1.477in"/>
        </style:tab-stops>
      </style:paragraph-properties>
    </style:style>
    <style:style style:name="T45" style:parent-style-name="預設段落字型" style:family="text">
      <style:text-properties style:language-asian="zh" style:country-asian="TW"/>
    </style:style>
    <style:style style:name="P46" style:parent-style-name="一下內文縮2" style:family="paragraph">
      <style:paragraph-properties fo:margin-left="1.1763in" fo:text-indent="-0.5354in">
        <style:tab-stops>
          <style:tab-stop style:type="left" style:position="0.8909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ableColumn54" style:family="table-column">
      <style:table-column-properties style:column-width="2.6159in"/>
    </style:style>
    <style:style style:name="TableColumn55" style:family="table-column">
      <style:table-column-properties style:column-width="2.6583in"/>
    </style:style>
    <style:style style:name="Table53" style:family="table">
      <style:table-properties style:width="5.2743in" fo:margin-left="0.7069in" table:align="left"/>
    </style:style>
    <style:style style:name="TableRow56" style:family="table-row">
      <style:table-row-properties/>
    </style:style>
    <style:style style:name="TableCell5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ab-stops>
          <style:tab-stop style:type="left" style:position="2.0673in"/>
        </style:tab-stops>
      </style:paragraph-properties>
    </style:style>
    <style:style style:name="TableCell5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ab-stops>
          <style:tab-stop style:type="left" style:position="2.0673in"/>
        </style:tab-stops>
      </style:paragraph-properties>
    </style:style>
    <style:style style:name="T61" style:parent-style-name="預設段落字型" style:family="text">
      <style:text-properties style:language-asian="zh" style:country-asian="HK"/>
    </style:style>
    <style:style style:name="TableRow62" style:family="table-row">
      <style:table-row-properties/>
    </style:style>
    <style:style style:name="TableCell6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4" style:parent-style-name="註腳文字" style:family="paragraph">
      <style:paragraph-properties>
        <style:tab-stops>
          <style:tab-stop style:type="left" style:position="2.0673in"/>
        </style:tab-stops>
      </style:paragraph-properties>
    </style:style>
    <style:style style:name="TableCell6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justify">
        <style:tab-stops>
          <style:tab-stop style:type="left" style:position="2.067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表格內文14行高" style:family="paragraph">
      <style:paragraph-properties fo:text-align="justify">
        <style:tab-stops>
          <style:tab-stop style:type="left" style:position="2.067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表格內文14行高" style:family="paragraph">
      <style:paragraph-properties fo:text-align="justify" fo:margin-left="1.6791in" fo:text-indent="-1.0555in">
        <style:tab-stops>
          <style:tab-stop style:type="left" style:position="0.3881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表格內文14行高" style:family="paragraph">
      <style:paragraph-properties fo:margin-left="1.6416in" fo:text-indent="-0.1569in">
        <style:tab-stops>
          <style:tab-stop style:type="left" style:position="0.4256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表格內文14行高" style:family="paragraph">
      <style:paragraph-properties fo:margin-left="0.6312in">
        <style:tab-stops>
          <style:tab-stop style:type="left" style:position="1.4361in"/>
        </style:tab-stops>
      </style:paragraph-properties>
    </style:style>
    <style:style style:name="T96" style:parent-style-name="預設段落字型" style:family="text">
      <style:text-properties style:language-asian="zh" style:country-asian="HK"/>
    </style:style>
    <style:style style:name="P97" style:parent-style-name="一二三" style:family="paragraph">
      <style:paragraph-properties fo:margin-left="0.5895in" fo:text-indent="-0.1965in">
        <style:tab-stops>
          <style:tab-stop style:type="left" style:position="1.4777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P103" style:parent-style-name="一下內文縮2" style:family="paragraph">
      <style:paragraph-properties>
        <style:tab-stops>
          <style:tab-stop style:type="left" style:position="1.477in"/>
        </style:tab-stops>
      </style:paragraph-properties>
    </style:style>
    <style:style style:name="T104" style:parent-style-name="預設段落字型" style:family="text">
      <style:text-properties style:language-asian="zh" style:country-asian="TW"/>
    </style:style>
    <style:style style:name="P105" style:parent-style-name="E" style:family="paragraph">
      <style:paragraph-properties>
        <style:tab-stops>
          <style:tab-stop style:type="left" style:position="1.2805in"/>
        </style:tab-stops>
      </style:paragraph-properties>
    </style:style>
    <style:style style:name="T106" style:parent-style-name="預設段落字型" style:family="text">
      <style:text-properties fo:font-weight="bold" style:font-weight-asian="bold" style:use-window-font-color="true"/>
    </style:style>
    <style:style style:name="T107" style:parent-style-name="字元" style:family="text">
      <style:text-properties fo:font-weight="bold" style:font-weight-asian="bold" style:use-window-font-color="true"/>
    </style:style>
    <style:style style:name="T108" style:parent-style-name="預設段落字型" style:family="text">
      <style:text-properties fo:font-weight="bold" style:font-weight-asian="bold" style:use-window-font-color="true"/>
    </style:style>
    <style:style style:name="P109" style:parent-style-name="一下內文縮2" style:family="paragraph">
      <style:paragraph-properties fo:margin-left="0.7868in">
        <style:tab-stops>
          <style:tab-stop style:type="left" style:position="1.2805in"/>
        </style:tab-stops>
      </style:paragraph-properties>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P122" style:parent-style-name="一下內文縮2" style:family="paragraph">
      <style:paragraph-properties fo:margin-left="1.3819in" fo:text-indent="-0.5951in">
        <style:tab-stops>
          <style:tab-stop style:type="left" style:position="0.6854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TW"/>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TW"/>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TW"/>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ableColumn135" style:family="table-column">
      <style:table-column-properties style:column-width="1.0833in"/>
    </style:style>
    <style:style style:name="TableColumn136" style:family="table-column">
      <style:table-column-properties style:column-width="2.0666in"/>
    </style:style>
    <style:style style:name="TableColumn137" style:family="table-column">
      <style:table-column-properties style:column-width="1.9687in"/>
    </style:style>
    <style:style style:name="Table134" style:family="table">
      <style:table-properties style:width="5.1187in" fo:margin-left="0.8069in" table:align="left"/>
    </style:style>
    <style:style style:name="TableRow138" style:family="table-row">
      <style:table-row-properties style:min-row-height="0.0138in"/>
    </style:style>
    <style:style style:name="TableCell1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ab-stops>
          <style:tab-stop style:type="left" style:position="2.0673in"/>
        </style:tab-stops>
      </style:paragraph-properties>
    </style:style>
    <style:style style:name="TableCell1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tab-stops>
          <style:tab-stop style:type="left" style:position="2.0673in"/>
        </style:tab-stops>
      </style:paragraph-properties>
    </style:style>
    <style:style style:name="TableCell14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center">
        <style:tab-stops>
          <style:tab-stop style:type="left" style:position="2.0673in"/>
        </style:tab-stops>
      </style:paragraph-properties>
    </style:style>
    <style:style style:name="TableRow145" style:family="table-row">
      <style:table-row-properties style:min-row-height="0.0138in"/>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style:tab-stops>
          <style:tab-stop style:type="left" style:position="2.0673in"/>
        </style:tab-stops>
      </style:paragraph-properties>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ab-stops>
          <style:tab-stop style:type="left" style:position="2.0673in"/>
        </style:tab-stops>
      </style:paragraph-properties>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ab-stops>
          <style:tab-stop style:type="left" style:position="2.0673in"/>
        </style:tab-stops>
      </style:paragraph-properties>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style:tab-stops>
          <style:tab-stop style:type="left" style:position="2.0673in"/>
        </style:tab-stops>
      </style:paragraph-properties>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ab-stops>
          <style:tab-stop style:type="left" style:position="2.0673in"/>
        </style:tab-stops>
      </style:paragraph-properties>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ab-stops>
          <style:tab-stop style:type="left" style:position="2.0673in"/>
        </style:tab-stops>
      </style:paragraph-properties>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style:tab-stops>
          <style:tab-stop style:type="left" style:position="2.0673in"/>
        </style:tab-stops>
      </style:paragraph-properties>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ab-stops>
          <style:tab-stop style:type="left" style:position="2.0673in"/>
        </style:tab-stops>
      </style:paragraph-properties>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ab-stops>
          <style:tab-stop style:type="left" style:position="2.0673in"/>
        </style:tab-stops>
      </style:paragraph-properties>
    </style:style>
    <style:style style:name="TableRow166" style:family="table-row">
      <style:table-row-properties style:min-row-height="0.0138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style:tab-stops>
          <style:tab-stop style:type="left" style:position="2.0673in"/>
        </style:tab-stops>
      </style:paragraph-properties>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ab-stops>
          <style:tab-stop style:type="left" style:position="2.0673in"/>
        </style:tab-stops>
      </style:paragraph-properties>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ab-stops>
          <style:tab-stop style:type="left" style:position="2.0673in"/>
        </style:tab-stops>
      </style:paragraph-properties>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style:tab-stops>
          <style:tab-stop style:type="left" style:position="2.0673in"/>
        </style:tab-stops>
      </style:paragraph-properties>
    </style:style>
    <style:style style:name="T176" style:parent-style-name="預設段落字型" style:family="text">
      <style:text-properties style:language-asian="zh" style:country-asian="HK"/>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ab-stops>
          <style:tab-stop style:type="left" style:position="2.0673in"/>
        </style:tab-stops>
      </style:paragraph-properties>
    </style:style>
    <style:style style:name="T179" style:parent-style-name="預設段落字型" style:family="text">
      <style:text-properties style:language-asian="zh" style:country-asian="HK"/>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ab-stops>
          <style:tab-stop style:type="left" style:position="2.0673in"/>
        </style:tab-stops>
      </style:paragraph-properties>
    </style:style>
    <style:style style:name="T182" style:parent-style-name="預設段落字型" style:family="text">
      <style:text-properties style:language-asian="zh" style:country-asian="HK"/>
    </style:style>
    <style:style style:name="P183" style:parent-style-name="表格內文14行高" style:family="paragraph">
      <style:paragraph-properties fo:margin-left="0.7868in">
        <style:tab-stops>
          <style:tab-stop style:type="left" style:position="1.2805in"/>
        </style:tab-stops>
      </style:paragraph-properties>
    </style:style>
    <style:style style:name="T184" style:parent-style-name="預設段落字型" style:family="text">
      <style:text-properties style:language-asian="zh" style:country-asian="HK"/>
    </style:style>
    <style:style style:name="P185" style:parent-style-name="E" style:family="paragraph">
      <style:paragraph-properties>
        <style:tab-stops>
          <style:tab-stop style:type="left" style:position="1.2805in"/>
        </style:tab-stops>
      </style:paragraph-properties>
    </style:style>
    <style:style style:name="T186" style:parent-style-name="預設段落字型" style:family="text">
      <style:text-properties fo:font-weight="bold" style:font-weight-asian="bold" style:use-window-font-color="true" style:language-asian="zh" style:country-asian="TW"/>
    </style:style>
    <style:style style:name="T187" style:parent-style-name="預設段落字型" style:family="text">
      <style:text-properties fo:font-weight="bold" style:font-weight-asian="bold" style:use-window-font-color="true"/>
    </style:style>
    <style:style style:name="P188" style:parent-style-name="一下內文縮2" style:family="paragraph">
      <style:paragraph-properties fo:margin-left="0.7868in">
        <style:tab-stops>
          <style:tab-stop style:type="left" style:position="1.2805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P194" style:parent-style-name="E" style:family="paragraph">
      <style:paragraph-properties>
        <style:tab-stops>
          <style:tab-stop style:type="left" style:position="1.2805in"/>
        </style:tab-stops>
      </style:paragraph-properties>
    </style:style>
    <style:style style:name="T195" style:parent-style-name="預設段落字型" style:family="text">
      <style:text-properties fo:font-weight="bold" style:font-weight-asian="bold" style:use-window-font-color="true" style:language-asian="zh" style:country-asian="TW"/>
    </style:style>
    <style:style style:name="T196" style:parent-style-name="預設段落字型" style:family="text">
      <style:text-properties fo:font-weight="bold" style:font-weight-asian="bold" style:use-window-font-color="true"/>
    </style:style>
    <style:style style:name="T197" style:parent-style-name="預設段落字型" style:family="text">
      <style:text-properties fo:font-weight="bold" style:font-weight-asian="bold" style:use-window-font-color="true"/>
    </style:style>
    <style:style style:name="T198" style:parent-style-name="預設段落字型" style:family="text">
      <style:text-properties fo:font-weight="bold" style:font-weight-asian="bold" style:use-window-font-color="true"/>
    </style:style>
    <style:style style:name="T199" style:parent-style-name="預設段落字型" style:family="text">
      <style:text-properties fo:font-weight="bold" style:font-weight-asian="bold" style:use-window-font-color="true"/>
    </style:style>
    <style:style style:name="T200" style:parent-style-name="預設段落字型" style:family="text">
      <style:text-properties fo:font-weight="bold" style:font-weight-asian="bold" style:use-window-font-color="true"/>
    </style:style>
    <style:style style:name="P201" style:parent-style-name="一下內文縮2" style:family="paragraph">
      <style:paragraph-properties fo:margin-left="0.7868in">
        <style:tab-stops>
          <style:tab-stop style:type="left" style:position="1.2805in"/>
        </style:tab-stops>
      </style:paragraph-properties>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P208" style:parent-style-name="一下內文縮2" style:family="paragraph">
      <style:paragraph-properties fo:margin-left="0.7868in">
        <style:tab-stops>
          <style:tab-stop style:type="left" style:position="1.2805in"/>
        </style:tab-stops>
      </style:paragraph-properties>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內文" style:family="paragraph">
      <style:paragraph-properties fo:margin-left="0.393in" fo:text-indent="0.393in">
        <style:tab-stops>
          <style:tab-stop style:type="left" style:position="1.6743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P234" style:parent-style-name="第二層14號字" style:family="paragraph">
      <style:paragraph-properties fo:margin-left="0.3937in" fo:text-indent="-0.3937in">
        <style:tab-stops>
          <style:tab-stop style:type="left" style:position="1.6736in"/>
        </style:tab-stops>
      </style:paragraph-properties>
    </style:style>
  </office:automatic-styles>
  <office:body>
    <office:text text:use-soft-page-breaks="true">
      <text:p text:style-name="P1">中央選舉委員會及所屬110年度單位預算評估報告</text:p>
      <text:p text:style-name="P5">中央選舉委員會及所屬(以下簡稱<text:span text:style-name="T6">中選</text:span>會)110年度預算歲入編列638萬5<text:span text:style-name="T7">千</text:span>元，較109年度預算<text:span text:style-name="T8">數</text:span>5,354萬8<text:span text:style-name="T9">千</text:span>元<text:span text:style-name="T10">減少4,716</text:span><text:span text:style-name="T11">萬</text:span><text:span text:style-name="T12">3</text:span><text:span text:style-name="T13">千</text:span>元（88.08%）；歲出編列15億1,777萬1<text:span text:style-name="T14">千</text:span>元，較109年度預算<text:span text:style-name="T15">數</text:span>15億6,078萬9<text:span text:style-name="T16">千</text:span>元<text:span text:style-name="T17">減少</text:span><text:span text:style-name="T18">4,301</text:span><text:span text:style-name="T19">萬</text:span><text:span text:style-name="T20">8千</text:span><text:span text:style-name="T21">元</text:span>（2.76%）。謹就<text:span text:style-name="T22">中選</text:span>會110年度預算評估如下：</text:p>
      <text:p text:style-name="P23"><text:bookmark-start text:name="_Toc245091046"/><text:bookmark-start text:name="_Toc304972426"/><text:bookmark-start text:name="_Toc369873714"/><text:bookmark-start text:name="_Toc52267624"/><text:span text:style-name="T24">一</text:span>、<text:span text:style-name="T25">罷免</text:span>系統<text:span text:style-name="T26">及公投</text:span>系統<text:span text:style-name="T27">已建置完成，</text:span><text:span text:style-name="T28">允宜儘速完備</text:span>系統<text:span text:style-name="T29">之資安防護及罷免</text:span>系統<text:span text:style-name="T30">作業辦法，俾早日上線</text:span><text:bookmark-end text:name="_Toc52267624"/></text:p>
      <text:p text:style-name="P31"><text:span text:style-name="T32">中選會</text:span>110<text:span text:style-name="T33">年度預算</text:span>「<text:span text:style-name="T34">選舉業務-01綜合規劃及選務資訊化</text:span>」<text:span text:style-name="T35">編列罷免案電子提議及連署系統</text:span>、<text:span text:style-name="T36">公民投票案電子連署系統業務推動及維運等資訊服務費405萬元。經查：</text:span></text:p>
      <text:p text:style-name="P37"><text:span text:style-name="T38">(</text:span><text:span text:style-name="T39">一</text:span><text:span text:style-name="T40">)</text:span><text:span text:style-name="T41">建置罷免案</text:span><text:span text:style-name="T42">、</text:span><text:span text:style-name="T43">公民投票案電子系統之法律規定</text:span></text:p>
      <text:p text:style-name="P44">公職人員選舉罷免法規定中央選舉委員會應建置電子系統，其適用罷免種類、提議及連署方式、查對作業等事項之辦法及實施日期，由該會定之<text:span text:style-name="T45">。</text:span>公民投票法亦規定中選會應建置電子系統，提供提案人之領銜人徵求提案及連署，其提案及連署方式、查對作業等事項之辦法及實施日期，由該會定之(詳表1)。</text:p>
      <text:p text:style-name="P46"><text:span text:style-name="T47">表1</text:span><text:span text:style-name="T48"><text:s text:c="2"/></text:span><text:span text:style-name="T49">建置</text:span><text:span text:style-name="T50">罷免案電子提議及連署系統、公民投票案電子連署</text:span><text:span text:style-name="T51">系統</text:span><text:span text:style-name="T52">之法律規定</text:span></text:p>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公職人員選舉罷免法</text:p>
            </table:table-cell>
            <table:table-cell table:style-name="TableCell59">
              <text:p text:style-name="P60"><text:span text:style-name="T61">公民投票法</text:span></text:p>
            </table:table-cell>
          </table:table-row>
        </table:table-header-rows>
        <table:table-row table:style-name="TableRow62">
          <table:table-cell table:style-name="TableCell63">
            <text:p text:style-name="P64">第76條第6項：「中央選舉委員會應建置電子系統，提供提議人之領銜人徵求提議及連署；其適用罷免種類、提議及連署方式、查對作業等事項之辦法及實施日期，由中央選舉委員會定之。」、第7項：「採電子提議及連署者，其文件以電磁紀錄之方式提供。」。</text:p>
          </table:table-cell>
          <table:table-cell table:style-name="TableCell65">
            <text:p text:style-name="P66"><text:span text:style-name="T67">第3條</text:span><text:span text:style-name="T68">第1項</text:span><text:span text:style-name="T69">：</text:span>「全國性公民投票之主管機關為中央選舉委員會，…。」</text:p>
            <text:p text:style-name="P70"><text:span text:style-name="T71">第</text:span><text:span text:style-name="T72">9</text:span><text:span text:style-name="T73">條第6項：</text:span>「主管機關應建置電子系統，提供提案人之領銜人徵求提案及連署；其提案及連署方式、查對作業等事項之辦法及實施日期，由主管機關定之。」、<text:span text:style-name="T74">第7項：</text:span>「採電子提案及連署者，其文件以電磁紀錄之方式提供。」</text:p>
          </table:table-cell>
        </table:table-row>
      </table:table>
      <text:soft-page-break/>
      <text:p text:style-name="P75"><text:span text:style-name="T76">說</text:span><text:s text:c="4"/><text:span text:style-name="T77">明：</text:span><text:span text:style-name="T78">1.</text:span>105年12月14日修正公布之公職人員選舉罷免法新增中央選舉委員會應建置電子系統之規定，<text:span text:style-name="T79">本表</text:span><text:span text:style-name="T80">為</text:span><text:span text:style-name="T81">該法</text:span>1<text:span text:style-name="T82">09年</text:span>5<text:span text:style-name="T83">月</text:span>6<text:span text:style-name="T84">日修正公布之</text:span><text:span text:style-name="T85">現行條文</text:span>。</text:p>
      <text:p text:style-name="P86">2.公民投票法<text:span text:style-name="T87">於</text:span>107年1月3日全文修正公布，<text:span text:style-name="T88">規定</text:span>主管機關應建置電子系統，<text:span text:style-name="T89">本表</text:span><text:span text:style-name="T90">為</text:span><text:span text:style-name="T91">該法</text:span>1<text:span text:style-name="T92">08年</text:span>6<text:span text:style-name="T93">月</text:span>21<text:span text:style-name="T94">日修正公布之現行條文。</text:span></text:p>
      <text:p text:style-name="P95"><text:span text:style-name="T96">資料來源：立法院法律系統；本報告整理。</text:span></text:p>
      <text:p text:style-name="P97"><text:span text:style-name="T98">(</text:span><text:span text:style-name="T99">二</text:span><text:span text:style-name="T100">)罷免案電子提議及連署系統、公民投票案電子連署</text:span><text:span text:style-name="T101">系統</text:span><text:span text:style-name="T102">暨相關作業辧法之辦理情形</text:span></text:p>
      <text:p text:style-name="P103">依前述規定中選會應建置相關電子系統並訂定作業辦法，辦理情形分述如下<text:span text:style-name="T104">：</text:span></text:p>
      <text:p text:style-name="P105"><text:span text:style-name="T106">1.系統</text:span><text:span text:style-name="T107">建置經費及完成</text:span><text:span text:style-name="T108">時間</text:span></text:p>
      <text:p text:style-name="P109">該會於<text:span text:style-name="T110">1</text:span>06年度<text:span text:style-name="T111">、1</text:span>07年度動支第二預備金支應建置罷免案電子提議及連署系統(以下簡稱罷免系統)<text:span text:style-name="T112">、</text:span>公民投票案電子連署系統(以下簡稱公投系統)所需經費<text:span text:style-name="T113">，</text:span>分別於107年6月及<text:span text:style-name="T114">1</text:span>2月建置完成<text:span text:style-name="T115">，</text:span>建置經費各為<text:span text:style-name="T116">3</text:span>98萬元及<text:span text:style-name="T117">2</text:span>47萬元<text:span text:style-name="T118">，</text:span>於<text:span text:style-name="T119">108</text:span>年度委託專業第三方資安檢測上開系統各<text:span text:style-name="T120">4</text:span>7萬元，迄<text:span text:style-name="T121">1</text:span>08年度累計投入之經費各為445萬元及294萬元(詳表2)。</text:p>
      <text:p text:style-name="P122"><text:span text:style-name="T123">表2</text:span><text:span text:style-name="T124"><text:s text:c="2"/></text:span><text:span text:style-name="T125">罷免案電子提議及連署系統</text:span><text:span text:style-name="T126">、</text:span><text:span text:style-name="T127">公民投票案電子連署系統建置時間及經費概況表</text:span><text:span text:style-name="T128"><text:s text:c="10"/></text:span><text:span text:style-name="T129">單位</text:span><text:span text:style-name="T130">：</text:span><text:span text:style-name="T131">新台幣</text:span><text:span text:style-name="T132">萬</text:span><text:span text:style-name="T133">元</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罷免案電子提議及連署系統</text:p>
          </table:table-cell>
          <table:table-cell table:style-name="TableCell143">
            <text:p text:style-name="P144">公民投票案電子連署系統</text:p>
          </table:table-cell>
        </table:table-row>
        <table:table-row table:style-name="TableRow145">
          <table:table-cell table:style-name="TableCell146">
            <text:p text:style-name="P147">106年度</text:p>
          </table:table-cell>
          <table:table-cell table:style-name="TableCell148">
            <text:p text:style-name="P149">398</text:p>
          </table:table-cell>
          <table:table-cell table:style-name="TableCell150">
            <text:p text:style-name="P151">-</text:p>
          </table:table-cell>
        </table:table-row>
        <table:table-row table:style-name="TableRow152">
          <table:table-cell table:style-name="TableCell153">
            <text:p text:style-name="P154">107年度</text:p>
          </table:table-cell>
          <table:table-cell table:style-name="TableCell155">
            <text:p text:style-name="P156">-</text:p>
          </table:table-cell>
          <table:table-cell table:style-name="TableCell157">
            <text:p text:style-name="P158">247</text:p>
          </table:table-cell>
        </table:table-row>
        <table:table-row table:style-name="TableRow159">
          <table:table-cell table:style-name="TableCell160">
            <text:p text:style-name="P161">108年度</text:p>
          </table:table-cell>
          <table:table-cell table:style-name="TableCell162">
            <text:p text:style-name="P163">47</text:p>
          </table:table-cell>
          <table:table-cell table:style-name="TableCell164">
            <text:p text:style-name="P165">47</text:p>
          </table:table-cell>
        </table:table-row>
        <table:table-row table:style-name="TableRow166">
          <table:table-cell table:style-name="TableCell167">
            <text:p text:style-name="P168">合計</text:p>
          </table:table-cell>
          <table:table-cell table:style-name="TableCell169">
            <text:p text:style-name="P170">445</text:p>
          </table:table-cell>
          <table:table-cell table:style-name="TableCell171">
            <text:p text:style-name="P172">294</text:p>
          </table:table-cell>
        </table:table-row>
        <table:table-row table:style-name="TableRow173">
          <table:table-cell table:style-name="TableCell174">
            <text:p text:style-name="P175"><text:span text:style-name="T176">建置完成年月</text:span></text:p>
          </table:table-cell>
          <table:table-cell table:style-name="TableCell177">
            <text:p text:style-name="P178">107<text:span text:style-name="T179">年6月</text:span></text:p>
          </table:table-cell>
          <table:table-cell table:style-name="TableCell180">
            <text:p text:style-name="P181">107<text:span text:style-name="T182">年12月</text:span></text:p>
          </table:table-cell>
        </table:table-row>
      </table:table>
      <text:p text:style-name="P183">資料來源：<text:span text:style-name="T184">中選會；本報告整理。</text:span></text:p>
      <text:p text:style-name="P185"><text:span text:style-name="T186">2.</text:span><text:span text:style-name="T187">相關作業辦法訂定情形</text:span></text:p>
      <text:p text:style-name="P188">公民投票電子連署及查對作業辦法(以下簡稱公投系統作業辦法)業於<text:span text:style-name="T189">1</text:span>09年<text:span text:style-name="T190">4</text:span>月<text:span text:style-name="T191">1</text:span>0日公布；另該會於106年間辦理公職人員罷免案提議連署及查對作業辦法(以下簡稱罷免系統作業辦法)草案之預告作業，嗣因罷免系統尚待加強資安<text:soft-page-break/>防護而未上線，故未將該草案提請該會委員會審議，鑒於公投系統作業辦法已公布<text:span text:style-name="T192">，</text:span>該會表示刻正辦理罷免系統作業辦法草案之訂定作業中<text:span text:style-name="T193">。</text:span></text:p>
      <text:p text:style-name="P194"><text:span text:style-name="T195">3.</text:span><text:span text:style-name="T196">截至109年</text:span><text:span text:style-name="T197">8</text:span><text:span text:style-name="T198">月底</text:span><text:span text:style-name="T199">，罷免系統及公投系統均</text:span><text:span text:style-name="T200">未上線</text:span></text:p>
      <text:p text:style-name="P201">據中選會說明，前述罷免系統及公投系統於承包廠商完成源碼檢測、弱點掃描、滲透測試，修正弱點後複測通過，該會並於108年度第1季委託專業第三方資安檢測，於同年4月完成檢測及複測。行政院資通安全處<text:span text:style-name="T202">(</text:span>以下簡稱行政院資安處<text:span text:style-name="T203">)</text:span>亦於108年5月<text:span text:style-name="T204">、6</text:span>月<text:span text:style-name="T205">、7</text:span>月及10月進行該會網路環境資安檢測並提出建議改善事項，該會業已完成修正<text:span text:style-name="T206">，</text:span>並經行政院資安處選定為資通安全稽核作業第4季受稽機關，於109年10月7日至該會進行稽核，俟確認資安無虞後儘速辦理系統上線事宜<text:span text:style-name="T207">。</text:span></text:p>
      <text:p text:style-name="P208">爰該會108年度及109年度預算編列上開系統維運等經費各500萬元及450萬元，僅辦理委託專業第三方資安檢測及<text:span text:style-name="T209">公投及罷免雲端租</text:span>金，因系統未上線，截至109年8月底尚無維運經費<text:span text:style-name="註腳參照"><text:note text:note-class="footnote" text:id="_ftn0"><text:note-citation>1</text:note-citation><text:note-body><text:p text:style-name="註腳文字">108年度<text:span text:style-name="T210">執行項目</text:span>：委託專業第三方資安檢測經費94萬元、行政院及所屬委員會雲端資料中心第二資源池（NDC2.0）<text:span text:style-name="T211">之</text:span>公投及罷免雲端租<text:span text:style-name="T212">金</text:span>61<text:span text:style-name="T213">萬</text:span>1<text:span text:style-name="T214">千元；109年度截至8月底</text:span><text:span text:style-name="T215">執行項目</text:span><text:span text:style-name="T216">：</text:span>行政院及所屬委員會雲端資料中心第二資源池（NDC2.0）<text:span text:style-name="T217">之</text:span>公投及罷免雲端租<text:span text:style-name="T218">金33萬6千元。</text:span></text:p></text:note-body></text:note></text:span>。</text:p>
      <text:p text:style-name="P219">綜上，<text:span text:style-name="T220">依公職人員選舉罷免法及</text:span><text:span text:style-name="T221">公民投票法</text:span><text:span text:style-name="T222">規定</text:span>，<text:span text:style-name="T223">中選會</text:span><text:span text:style-name="T224">應建置罷免</text:span>系統<text:span text:style-name="T225">及公投</text:span>系統<text:span text:style-name="T226">並訂定作業辦法</text:span>，<text:span text:style-name="T227">相關系統</text:span><text:span text:style-name="T228">業於107年度建置完成</text:span>，<text:span text:style-name="T229">並於</text:span>109年4月10日公布公民投票電子連署及查對作業辦法，<text:span text:style-name="T230">惟罷免系統之作業辦法尚未完成且相關系統均未上線，允宜儘速完備罷免</text:span>系統<text:span text:style-name="T231">及公投</text:span>系統<text:span text:style-name="T232">之資安防護及罷免</text:span>系統<text:span text:style-name="T233">作業辦法，俾早日上線。</text:span></text:p>
      <text:p text:style-name="P234"><text:bookmark-end text:name="_Toc245091046"/><text:bookmark-end text:name="_Toc304972426"/><text:bookmark-end text:name="_Toc369873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07T01:34:00Z</meta:creation-date>
    <dc:date>2020-10-07T01:34:00Z</dc:date>
    <meta:print-date>2020-09-28T05:25:00Z</meta:print-date>
    <meta:template xlink:href="doctemp2016.dot" xlink:type="simple"/>
    <meta:editing-cycles>2</meta:editing-cycles>
    <meta:editing-duration>PT0S</meta:editing-duration>
    <meta:document-statistic meta:page-count="3" meta:paragraph-count="4" meta:word-count="303" meta:character-count="2029" meta:row-count="14" meta:non-whitespace-character-count="1730"/>
  </office:meta>
</office:document-meta>
</file>