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>
        <style:tab-stops>
          <style:tab-stop style:type="left" style:position="2.0673in"/>
        </style:tab-stops>
      </style:paragraph-properties>
    </style:style>
    <style:style style:name="P5" style:parent-style-name="前言內文" style:family="paragraph">
      <style:paragraph-properties fo:text-indent="0.393in">
        <style:tab-stops>
          <style:tab-stop style:type="left" style:position="2.0673in"/>
        </style:tab-stops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第二層14號字" style:family="paragraph">
      <style:paragraph-properties fo:margin-left="0.3937in" fo:text-indent="-0.3937in">
        <style:tab-stops>
          <style:tab-stop style:type="left" style:position="1.6736in"/>
        </style:tab-stops>
      </style:paragraph-properties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內文" style:family="paragraph">
      <style:paragraph-properties fo:widows="2" fo:orphans="2" fo:text-align="start" fo:line-height="100%" fo:margin-left="0.3888in" fo:text-indent="0.3888in">
        <style:tab-stops>
          <style:tab-stop style:type="left" style:position="1.6784in"/>
        </style:tab-stops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註腳參照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P52" style:parent-style-name="一二三" style:family="paragraph">
      <style:paragraph-properties fo:margin-left="0.5895in" fo:text-indent="-0.1965in">
        <style:tab-stops>
          <style:tab-stop style:type="left" style:position="1.4777in"/>
        </style:tab-stops>
      </style:paragraph-properties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P55" style:parent-style-name="一下內文縮2" style:family="paragraph">
      <style:paragraph-properties>
        <style:tab-stops>
          <style:tab-stop style:type="left" style:position="1.477in"/>
        </style:tab-stops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E" style:family="paragraph">
      <style:paragraph-properties>
        <style:tab-stops>
          <style:tab-stop style:type="left" style:position="1.2805in"/>
        </style:tab-stops>
      </style:paragraph-properties>
      <style:text-properties fo:font-weight="bold" style:font-weight-asian="bold" style:use-window-font-color="true"/>
    </style:style>
    <style:style style:name="P60" style:parent-style-name="一下內文縮2" style:family="paragraph">
      <style:paragraph-properties fo:margin-left="0.6666in">
        <style:tab-stops>
          <style:tab-stop style:type="left" style:position="1.4006in"/>
        </style:tab-stops>
      </style:paragraph-properties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E" style:family="paragraph">
      <style:paragraph-properties>
        <style:tab-stops>
          <style:tab-stop style:type="left" style:position="1.2805in"/>
        </style:tab-stops>
      </style:paragraph-properties>
    </style:style>
    <style:style style:name="T66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T67" style:parent-style-name="預設段落字型" style:family="text">
      <style:text-properties fo:font-weight="bold" style:font-weight-asian="bold" style:use-window-font-color="true"/>
    </style:style>
    <style:style style:name="T68" style:parent-style-name="預設段落字型" style:family="text">
      <style:text-properties fo:font-weight="bold" style:font-weight-asian="bold" style:use-window-font-color="true"/>
    </style:style>
    <style:style style:name="P69" style:parent-style-name="一下內文縮2" style:family="paragraph">
      <style:paragraph-properties fo:margin-left="0.7868in">
        <style:tab-stops>
          <style:tab-stop style:type="left" style:position="1.2805in"/>
        </style:tab-stops>
      </style:paragraph-properties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一下內文縮2" style:family="paragraph">
      <style:paragraph-properties fo:margin-left="0.7868in">
        <style:tab-stops>
          <style:tab-stop style:type="left" style:position="1.2805in"/>
        </style:tab-stops>
      </style:paragraph-properties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一二三" style:family="paragraph">
      <style:paragraph-properties fo:margin-left="0.5895in" fo:text-indent="-0.1965in">
        <style:tab-stops>
          <style:tab-stop style:type="left" style:position="1.4777in"/>
        </style:tab-stops>
      </style:paragraph-properties>
    </style:style>
    <style:style style:name="T78" style:parent-style-name="預設段落字型" style:family="text">
      <style:text-properties style:font-name-complex="Arial" fo:font-weight="bold" style:font-weight-asian="bold"/>
    </style:style>
    <style:style style:name="T79" style:parent-style-name="預設段落字型" style:family="text">
      <style:text-properties style:font-name-complex="Arial" fo:font-weight="bold" style:font-weight-asian="bold" style:language-asian="zh" style:country-asian="HK"/>
    </style:style>
    <style:style style:name="T80" style:parent-style-name="預設段落字型" style:family="text">
      <style:text-properties style:font-name-complex="Arial" fo:font-weight="bold" style:font-weight-asian="bold"/>
    </style:style>
    <style:style style:name="T81" style:parent-style-name="預設段落字型" style:family="text">
      <style:text-properties style:font-name="Arial" style:font-name-complex="Arial" fo:font-weight="bold" style:font-weight-asian="bold" style:language-asian="zh" style:country-asian="HK"/>
    </style:style>
    <style:style style:name="T82" style:parent-style-name="預設段落字型" style:family="text">
      <style:text-properties style:font-name="Arial" style:font-name-complex="Arial" fo:font-weight="bold" style:font-weight-asian="bold" style:language-asian="zh" style:country-asian="HK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T85" style:parent-style-name="預設段落字型" style:family="text">
      <style:text-properties fo:font-weight="bold" style:font-weight-asian="bold" style:language-asian="zh" style:country-asian="HK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 style:language-asian="zh" style:country-asian="HK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一下內文縮2" style:family="paragraph">
      <style:paragraph-properties>
        <style:tab-stops>
          <style:tab-stop style:type="left" style:position="1.477in"/>
        </style:tab-stops>
      </style:paragraph-properties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TW"/>
    </style:style>
    <style:style style:name="P98" style:parent-style-name="內文" style:family="paragraph">
      <style:paragraph-properties fo:margin-left="0.393in" fo:text-indent="0.393in">
        <style:tab-stops>
          <style:tab-stop style:type="left" style:position="1.6743in"/>
        </style:tab-stops>
      </style:paragraph-properties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P123" style:parent-style-name="第二層14號字" style:family="paragraph">
      <style:paragraph-properties fo:margin-left="0.3937in" fo:text-indent="-0.3937in">
        <style:tab-stops>
          <style:tab-stop style:type="left" style:position="1.6736in"/>
        </style:tab-stops>
      </style:paragraph-properties>
    </style:style>
  </office:automatic-styles>
  <office:body>
    <office:text text:use-soft-page-breaks="true">
      <text:p text:style-name="P1">中央選舉委員會及所屬110年度單位預算評估報告</text:p>
      <text:p text:style-name="P5">中央選舉委員會及所屬(以下簡稱<text:span text:style-name="T6">中選</text:span>會)110年度預算歲入編列638萬5<text:span text:style-name="T7">千</text:span>元，較109年度預算<text:span text:style-name="T8">數</text:span>5,354萬8<text:span text:style-name="T9">千</text:span>元<text:span text:style-name="T10">減少4,716</text:span><text:span text:style-name="T11">萬</text:span><text:span text:style-name="T12">3</text:span><text:span text:style-name="T13">千</text:span>元（88.08%）；歲出編列15億1,777萬1<text:span text:style-name="T14">千</text:span>元，較109年度預算<text:span text:style-name="T15">數</text:span>15億6,078萬9<text:span text:style-name="T16">千</text:span>元<text:span text:style-name="T17">減少</text:span><text:span text:style-name="T18">4,301</text:span><text:span text:style-name="T19">萬</text:span><text:span text:style-name="T20">8千</text:span><text:span text:style-name="T21">元</text:span>（2.76%）。謹就<text:span text:style-name="T22">中選</text:span>會110年度預算評估如下：</text:p>
      <text:p text:style-name="P23"><text:bookmark-start text:name="_Toc245091046"/><text:bookmark-start text:name="_Toc304972426"/><text:bookmark-start text:name="_Toc369873714"/><text:bookmark-start text:name="_Toc52267625"/><text:span text:style-name="T24">二</text:span>、<text:span text:style-name="T25">我國為兩</text:span><text:span text:style-name="T26">國際選舉組織</text:span><text:span text:style-name="T27">之創始</text:span><text:span text:style-name="T28">會</text:span><text:span text:style-name="T29">員，允宜</text:span><text:span text:style-name="T30">規劃妥適之防疫措施並</text:span><text:span text:style-name="T31">積極邀請</text:span><text:span text:style-name="T32">其</text:span>於<text:span text:style-name="T33">我國</text:span>辦理年會或大會，<text:span text:style-name="T34">持續深化</text:span><text:span text:style-name="T35">並</text:span><text:span text:style-name="T36">拓展與其他國家選務機關友好關係，提升我國</text:span><text:span text:style-name="T37">之</text:span><text:span text:style-name="T38">國際參與</text:span><text:span text:style-name="T39">及</text:span><text:span text:style-name="T40">能見度</text:span><text:bookmark-end text:name="_Toc52267625"/></text:p>
      <text:p text:style-name="P41"><text:span text:style-name="T42">中選會</text:span>110<text:span text:style-name="T43">年度預算</text:span>「<text:span text:style-name="T44">選舉業務-02選務策進</text:span>」<text:span text:style-name="T45">編列辦理國際組織會議</text:span>、<text:span text:style-name="T46">活動及觀選所需經費</text:span><text:span text:style-name="T47">1,737</text:span><text:span text:style-name="T48">千元</text:span><text:span text:style-name="T49"><text:note text:note-class="footnote" text:id="_ftn0"><text:note-citation>1</text:note-citation><text:note-body><text:p text:style-name="註腳文字"><text:span text:style-name="T50">相關數據係中選會提供。</text:span></text:p></text:note-body></text:note></text:span><text:span text:style-name="T51">。經查：</text:span></text:p>
      <text:p text:style-name="P52"><text:span text:style-name="T53">(</text:span><text:span text:style-name="T54">一)我國參與國際選舉組織概況</text:span></text:p>
      <text:p text:style-name="P55">我國為世界選舉機關協會(A-WEB)及亞洲選舉官署協會(AAEA)之創始會員，概述如下<text:span text:style-name="註腳參照"><text:note text:note-class="footnote" text:id="_ftn1"><text:note-citation>2</text:note-citation><text:note-body><text:p text:style-name="註腳文字"><text:span text:style-name="T56">整理自中選會</text:span><text:span text:style-name="T57">及外交部</text:span><text:span text:style-name="T58">網站。</text:span></text:p></text:note-body></text:note></text:span>：</text:p>
      <text:p text:style-name="P59">1.世界選舉機關協會(A-WEB)</text:p>
      <text:p text:style-name="P60">A-WEB係2013年10月於韓國仁川成立之國際性選舉組織，由世界各國選舉管理機關所組成，目前共有109個會員，A-WEB成立目的為發展永續性之民主，確保世界各國實現自由、公平及民主之選舉，支持民主轉型國家之政治發展，並致力於建構世界各國選舉機關間之交流網絡。中選會以「Central<text:span text:style-name="T61"><text:s/></text:span>Election<text:span text:style-name="T62"><text:s/></text:span>Commission,<text:span text:style-name="T63"><text:s/></text:span>Taiwan,<text:span text:style-name="T64"><text:s/></text:span>R.O.C」名稱加入A-WEB，成為創始會員，2017年當選執行委員，於2019年連任執行委員。</text:p>
      <text:p text:style-name="P65"><text:span text:style-name="T66">2.</text:span><text:span text:style-name="T67">亞洲選舉官署協會(</text:span><text:span text:style-name="T68">AAEA)</text:span></text:p>
      <text:p text:style-name="P69">AAEA係1998年成立之亞洲區域性國際組織，目前有20<text:soft-page-break/>個會員國；該協會係由美國選舉制度國際基金會<text:span text:style-name="註腳參照"><text:note text:note-class="footnote" text:id="_ftn2"><text:note-citation>3</text:note-citation><text:note-body><text:p text:style-name="註腳文字">美國選舉制度國際基金會<text:span text:style-name="T70">，</text:span>International<text:s/>Foundation<text:s/>for<text:s/>Election<text:s/>Systems，簡稱IFE。</text:p></text:note-body></text:note></text:span>推動成立，成立目的為促進<text:span text:style-name="一下內文縮2字元">亞</text:span>洲地區選舉官署間選舉資訊之交流，並致力推動亞洲國家民主發展。</text:p>
      <text:p text:style-name="P71">我國為AAEA創始會員國，入會名稱為中華民國（Taiwan<text:span text:style-name="T72">,</text:span><text:span text:style-name="T73"><text:s/></text:span>Republic<text:span text:style-name="T74"><text:s/></text:span>of<text:span text:style-name="T75"><text:s/></text:span>China）；於2005年及2008年連續2屆當選為主席，2011年至2014年及2017年當選執行委員，2005年及<text:span text:style-name="T76">2008</text:span>年於我國辦理會員國大會，2006年及2009年於我國辦理執行委員會議。</text:p>
      <text:p text:style-name="P77"><text:span text:style-name="T78">(</text:span><text:span text:style-name="T79">二</text:span><text:span text:style-name="T80">)</text:span><text:span text:style-name="T81">本院</text:span><text:span text:style-name="T82">內政</text:span><text:span text:style-name="T83">委員會通過提臨時提案，</text:span><text:span text:style-name="T84">建議中選會</text:span><text:span text:style-name="T85">積極</text:span><text:span text:style-name="T86">研請上述兩國際組織，於</text:span><text:span text:style-name="T87">我國</text:span><text:span text:style-name="T88">辦理年會或大會</text:span></text:p>
      <text:p text:style-name="P89">由上可知，A-WEB成立迄今，尚未於我國辦理會員國大會或執行委員會議；而AAEA曾於我國辦理會員國大會及執行委員會議各2次，惟迄109年度<text:span text:style-name="T90">，</text:span>已近10年未曾於我國辦理<text:span text:style-name="T91">；</text:span>為使國際更了解我國民主制度之過程及內涵，本院第10屆第1會期內政委員會第5次全體委員會議通過提臨時提案，建議<text:span text:style-name="T92">中央選舉委員會</text:span>積極研擬邀請上述兩國際組織，於我國辦理年會或大會<text:span text:style-name="註腳參照"><text:note text:note-class="footnote" text:id="_ftn3"><text:note-citation>4</text:note-citation><text:note-body><text:p text:style-name="註腳文字"><text:span text:style-name="T93">詳</text:span><text:span text:style-name="T94">立法院第</text:span><text:span text:style-name="T95">10屆第1會期內政委員會第5次全體委員會議議事錄</text:span><text:span text:style-name="T96">。</text:span></text:p></text:note-body></text:note></text:span><text:span text:style-name="T97">。</text:span></text:p>
      <text:p text:style-name="P98">綜上，我國為世界選舉機關協會及亞洲選舉官署協會之<text:span text:style-name="T99">創始</text:span>會員，<text:span text:style-name="T100">而</text:span>A-WEB<text:span text:style-name="T101">自2013年成立迄今</text:span>，<text:span text:style-name="T102">尚未於我國</text:span>辦理年會或大會；AAEA<text:span text:style-name="T103">近</text:span>10<text:span text:style-name="T104">年均未曾於</text:span><text:span text:style-name="T105">我國辦理會員國大會</text:span><text:span text:style-name="T106">或</text:span><text:span text:style-name="T107">執行委員會議</text:span>；<text:span text:style-name="T108">考量</text:span><text:span text:style-name="T109">嚴重特殊傳染性肺炎疫情</text:span><text:span text:style-name="T110">仍然嚴峻</text:span><text:span text:style-name="T111">，</text:span><text:span text:style-name="T112">中選會允宜</text:span><text:span text:style-name="T113">規劃妥適之防疫措施並</text:span><text:span text:style-name="T114">積極</text:span><text:span text:style-name="T115">邀請</text:span>上述兩國際組織於<text:span text:style-name="T116">我國</text:span>辦理年會或大會，<text:span text:style-name="T117">以</text:span><text:span text:style-name="T118">持續深化與其他會員國之交流合作，拓展與其他國家選務機關友好關係，提升我國</text:span><text:span text:style-name="T119">之</text:span><text:span text:style-name="T120">國際參與</text:span><text:span text:style-name="T121">及</text:span><text:span text:style-name="T122">能見度。</text:span></text:p>
      <text:p text:style-name="P123"><text:bookmark-end text:name="_Toc245091046"/><text:bookmark-end text:name="_Toc304972426"/><text:bookmark-end text:name="_Toc3698737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-complex="標楷體" fo:color="#000000" style:language-asian="zh" style:country-asian="HK" fo:hyphenate="false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style:language-asian="zh" style:country-asian="HK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style:punctuation-wrap="simple" fo:margin-left="0.5902in" fo:text-indent="0.393in">
        <style:tab-stops/>
      </style:paragraph-properties>
      <style:text-properties style:language-asian="zh" style:country-asian="HK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目錄1" style:display-name="目錄 1" style:family="paragraph" style:parent-style-name="目錄2" style:next-style-name="內文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0LVL1" style:family="text">
      <style:text-properties fo:color="#00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07T01:34:00Z</meta:creation-date>
    <dc:date>2020-10-07T01:34:00Z</dc:date>
    <meta:print-date>2020-09-28T05:25:00Z</meta:print-date>
    <meta:template xlink:href="doctemp2016.dot" xlink:type="simple"/>
    <meta:editing-cycles>2</meta:editing-cycles>
    <meta:editing-duration>PT0S</meta:editing-duration>
    <meta:document-statistic meta:page-count="3" meta:paragraph-count="2" meta:word-count="190" meta:character-count="1273" meta:row-count="9" meta:non-whitespace-character-count="1085"/>
  </office:meta>
</office:document-meta>
</file>