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第二層14號字" style:family="paragraph">
      <style:paragraph-properties fo:margin-left="0.3937in" fo:text-indent="-0.3937in">
        <style:tab-stops>
          <style:tab-stop style:type="left" style:position="1.6736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393in" fo:text-indent="0.393in">
        <style:tab-stops>
          <style:tab-stop style:type="left" style:position="1.674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font-name-complex="Arial"/>
    </style:style>
    <style:style style:name="T37" style:parent-style-name="預設段落字型" style:family="text">
      <style:text-properties style:font-name-complex="Arial" style:language-asian="zh" style:country-asian="HK"/>
    </style:style>
    <style:style style:name="T38" style:parent-style-name="預設段落字型" style:family="text">
      <style:text-properties style:font-name-complex="Arial" style:language-asian="zh" style:country-asian="HK"/>
    </style:style>
    <style:style style:name="T39" style:parent-style-name="預設段落字型" style:family="text">
      <style:text-properties style:font-name-complex="Arial" style:language-asian="zh" style:country-asian="HK"/>
    </style:style>
    <style:style style:name="T40" style:parent-style-name="預設段落字型" style:family="text">
      <style:text-properties style:font-name-complex="Arial"/>
    </style:style>
    <style:style style:name="T41" style:parent-style-name="預設段落字型" style:family="text">
      <style:text-properties style:font-name-complex="Arial"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二三" style:family="paragraph">
      <style:paragraph-properties fo:margin-left="0.5895in" fo:text-indent="-0.1965in">
        <style:tab-stops>
          <style:tab-stop style:type="left" style:position="1.4777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一下內文縮2" style:family="paragraph">
      <style:paragraph-properties>
        <style:tab-stops>
          <style:tab-stop style:type="left" style:position="1.477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font-name-complex="Arial"/>
    </style:style>
    <style:style style:name="T60" style:parent-style-name="預設段落字型" style:family="text">
      <style:text-properties style:font-name-complex="Arial"/>
    </style:style>
    <style:style style:name="T61" style:parent-style-name="預設段落字型" style:family="text">
      <style:text-properties style:font-name-complex="Arial" style:language-asian="zh" style:country-asian="TW"/>
    </style:style>
    <style:style style:name="T62" style:parent-style-name="預設段落字型" style:family="text">
      <style:text-properties style:font-name-complex="Arial"/>
    </style:style>
    <style:style style:name="T63" style:parent-style-name="預設段落字型" style:family="text">
      <style:text-properties style:font-name-complex="Arial" style:language-asian="zh" style:country-asian="TW"/>
    </style:style>
    <style:style style:name="P64" style:parent-style-name="一下內文縮2" style:family="paragraph">
      <style:paragraph-properties>
        <style:tab-stops>
          <style:tab-stop style:type="left" style:position="1.477in"/>
        </style:tab-stops>
      </style:paragraph-properties>
    </style:style>
    <style:style style:name="T65" style:parent-style-name="預設段落字型" style:family="text">
      <style:text-properties style:font-name-complex="Arial"/>
    </style:style>
    <style:style style:name="T66" style:parent-style-name="預設段落字型" style:family="text">
      <style:text-properties style:font-name-complex="Arial"/>
    </style:style>
    <style:style style:name="T67" style:parent-style-name="預設段落字型" style:family="text">
      <style:text-properties style:font-name-complex="Arial"/>
    </style:style>
    <style:style style:name="T68" style:parent-style-name="預設段落字型" style:family="text">
      <style:text-properties style:font-name-complex="Arial"/>
    </style:style>
    <style:style style:name="T69" style:parent-style-name="預設段落字型" style:family="text">
      <style:text-properties style:font-name-complex="Arial" style:language-asian="zh" style:country-asian="TW"/>
    </style:style>
    <style:style style:name="T70" style:parent-style-name="預設段落字型" style:family="text">
      <style:text-properties style:font-name-complex="Arial" style:language-asian="zh" style:country-asian="TW"/>
    </style:style>
    <style:style style:name="T71" style:parent-style-name="預設段落字型" style:family="text">
      <style:text-properties style:font-name-complex="Arial" style:language-asian="zh" style:country-asian="TW"/>
    </style:style>
    <style:style style:name="T72" style:parent-style-name="預設段落字型" style:family="text">
      <style:text-properties style:font-name-complex="Arial"/>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font-name-complex="Arial"/>
    </style:style>
    <style:style style:name="T78" style:parent-style-name="預設段落字型" style:family="text">
      <style:text-properties style:font-name-complex="Arial"/>
    </style:style>
    <style:style style:name="T79" style:parent-style-name="預設段落字型" style:family="text">
      <style:text-properties style:font-name-complex="Arial"/>
    </style:style>
    <style:style style:name="T80" style:parent-style-name="預設段落字型" style:family="text">
      <style:text-properties style:font-name-complex="Arial"/>
    </style:style>
    <style:style style:name="T81" style:parent-style-name="預設段落字型" style:family="text">
      <style:text-properties style:font-name-complex="Arial"/>
    </style:style>
    <style:style style:name="T82" style:parent-style-name="預設段落字型" style:family="text">
      <style:text-properties style:language-asian="zh" style:country-asian="TW"/>
    </style:style>
    <style:style style:name="P83" style:parent-style-name="一二三" style:family="paragraph">
      <style:paragraph-properties fo:margin-left="0.5895in" fo:text-indent="-0.1965in">
        <style:tab-stops>
          <style:tab-stop style:type="left" style:position="1.4777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P91" style:parent-style-name="一下內文縮2" style:family="paragraph">
      <style:paragraph-properties>
        <style:tab-stops>
          <style:tab-stop style:type="left" style:position="1.477in"/>
        </style:tab-stops>
      </style:paragraph-properties>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P98" style:parent-style-name="一下內文縮2" style:family="paragraph">
      <style:paragraph-properties fo:margin-left="1.1486in" fo:text-indent="-0.5569in">
        <style:tab-stops>
          <style:tab-stop style:type="left" style:position="0.9187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TW"/>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TW"/>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TW"/>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ableColumn110" style:family="table-column">
      <style:table-column-properties style:column-width="1.7583in"/>
    </style:style>
    <style:style style:name="TableColumn111" style:family="table-column">
      <style:table-column-properties style:column-width="1.8159in"/>
    </style:style>
    <style:style style:name="TableColumn112" style:family="table-column">
      <style:table-column-properties style:column-width="1.8159in"/>
    </style:style>
    <style:style style:name="Table109" style:family="table">
      <style:table-properties style:width="5.3902in" fo:margin-left="0.6659in" table:align="left"/>
    </style:style>
    <style:style style:name="TableRow113" style:family="table-row">
      <style:table-row-properties/>
    </style:style>
    <style:style style:name="TableCell1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5" style:parent-style-name="表格內文14行高" style:family="paragraph">
      <style:paragraph-properties fo:text-align="center">
        <style:tab-stops>
          <style:tab-stop style:type="left" style:position="2.0673in"/>
        </style:tab-stops>
      </style:paragraph-properties>
    </style:style>
    <style:style style:name="T116" style:parent-style-name="預設段落字型" style:family="text">
      <style:text-properties style:language-asian="zh" style:country-asian="HK"/>
    </style:style>
    <style:style style:name="TableCell1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text-align="center">
        <style:tab-stops>
          <style:tab-stop style:type="left" style:position="2.0673in"/>
        </style:tab-stops>
      </style:paragraph-properties>
    </style:style>
    <style:style style:name="T119" style:parent-style-name="預設段落字型" style:family="text">
      <style:text-properties style:language-asian="zh" style:country-asian="HK"/>
    </style:style>
    <style:style style:name="TableCell1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center">
        <style:tab-stops>
          <style:tab-stop style:type="left" style:position="2.0673in"/>
        </style:tab-stops>
      </style:paragraph-properties>
    </style:style>
    <style:style style:name="T122" style:parent-style-name="預設段落字型" style:family="text">
      <style:text-properties style:language-asian="zh" style:country-asian="HK"/>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 style:parent-style-name="表格內文14行高" style:family="paragraph">
      <style:paragraph-properties fo:text-align="justify">
        <style:tab-stops>
          <style:tab-stop style:type="left" style:position="2.0673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justify">
        <style:tab-stops>
          <style:tab-stop style:type="left" style:position="2.0673in"/>
        </style:tab-stops>
      </style:paragraph-properties>
    </style:style>
    <style:style style:name="T132" style:parent-style-name="預設段落字型" style:family="text">
      <style:text-properties style:language-asian="zh" style:country-asian="HK"/>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表格內文14行高" style:family="paragraph">
      <style:paragraph-properties fo:text-align="justify">
        <style:tab-stops>
          <style:tab-stop style:type="left" style:position="2.0673in"/>
        </style:tab-stops>
      </style:paragraph-properties>
    </style:style>
    <style:style style:name="T135" style:parent-style-name="預設段落字型" style:family="text">
      <style:text-properties style:language-asian="zh" style:country-asian="HK"/>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text-align="justify">
        <style:tab-stops>
          <style:tab-stop style:type="left" style:position="2.0673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justify">
        <style:tab-stops>
          <style:tab-stop style:type="left" style:position="2.0673in"/>
        </style:tab-stops>
      </style:paragraph-properties>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表格內文14行高" style:family="paragraph">
      <style:paragraph-properties fo:text-align="justify">
        <style:tab-stops>
          <style:tab-stop style:type="left" style:position="2.0673in"/>
        </style:tab-stops>
      </style:paragraph-properties>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 style:parent-style-name="表格內文14行高" style:family="paragraph">
      <style:paragraph-properties fo:text-align="justify">
        <style:tab-stops>
          <style:tab-stop style:type="left" style:position="2.0673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表格內文14行高" style:family="paragraph">
      <style:paragraph-properties>
        <style:tab-stops>
          <style:tab-stop style:type="left" style:position="2.0673in"/>
        </style:tab-stops>
      </style:paragraph-properties>
    </style:style>
    <style:style style:name="TableCell1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 style:parent-style-name="表格內文14行高" style:family="paragraph">
      <style:paragraph-properties fo:text-align="justify" fo:margin-left="0.1909in" fo:text-indent="-0.1909in">
        <style:tab-stops>
          <style:tab-stop style:type="left" style:position="1.8763in"/>
        </style:tab-stops>
      </style:paragraph-properties>
    </style:style>
    <style:style style:name="T163" style:parent-style-name="預設段落字型" style:family="text">
      <style:text-properties style:language-asian="zh" style:country-asian="HK"/>
    </style:style>
    <style:style style:name="P164" style:parent-style-name="表格內文14行高" style:family="paragraph">
      <style:paragraph-properties fo:text-align="justify" fo:margin-left="0.1909in" fo:text-indent="-0.1909in">
        <style:tab-stops>
          <style:tab-stop style:type="left" style:position="1.8763in"/>
        </style:tab-stops>
      </style:paragraph-properties>
    </style:style>
    <style:style style:name="P165" style:parent-style-name="表格內文14行高" style:family="paragraph">
      <style:paragraph-properties fo:text-align="justify" fo:margin-left="0.1909in" fo:text-indent="-0.1909in">
        <style:tab-stops>
          <style:tab-stop style:type="left" style:position="1.8763in"/>
        </style:tab-stops>
      </style:paragraph-properties>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表格內文14行高" style:family="paragraph">
      <style:paragraph-properties fo:margin-left="0.5625in">
        <style:tab-stops>
          <style:tab-stop style:type="left" style:position="1.5048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fo:font-weight="bold" style:font-weight-asian="bold" style:language-asian="zh" style:country-asian="HK"/>
    </style:style>
    <style:style style:name="P171" style:parent-style-name="內文" style:family="paragraph">
      <style:paragraph-properties fo:margin-left="0.393in" fo:text-indent="0.393in">
        <style:tab-stops>
          <style:tab-stop style:type="left" style:position="1.6743in"/>
        </style:tab-stops>
      </style:paragraph-properties>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P186" style:parent-style-name="第二層14號字" style:family="paragraph">
      <style:paragraph-properties fo:margin-left="0.3937in" fo:text-indent="-0.3937in">
        <style:tab-stops>
          <style:tab-stop style:type="left" style:position="1.6736in"/>
        </style:tab-stops>
      </style:paragraph-properties>
    </style:style>
  </office:automatic-styles>
  <office:body>
    <office:text text:use-soft-page-breaks="true">
      <text:p text:style-name="P1">中央選舉委員會及所屬110年度單位預算評估報告</text:p>
      <text:p text:style-name="P5">中央選舉委員會及所屬(以下簡稱<text:span text:style-name="T6">中選</text:span>會)110年度預算歲入編列638萬5<text:span text:style-name="T7">千</text:span>元，較109年度預算<text:span text:style-name="T8">數</text:span>5,354萬8<text:span text:style-name="T9">千</text:span>元<text:span text:style-name="T10">減少4,716</text:span><text:span text:style-name="T11">萬</text:span><text:span text:style-name="T12">3</text:span><text:span text:style-name="T13">千</text:span>元（88.08%）；歲出編列15億1,777萬1<text:span text:style-name="T14">千</text:span>元，較109年度預算<text:span text:style-name="T15">數</text:span>15億6,078萬9<text:span text:style-name="T16">千</text:span>元<text:span text:style-name="T17">減少</text:span><text:span text:style-name="T18">4,301</text:span><text:span text:style-name="T19">萬</text:span><text:span text:style-name="T20">8千</text:span><text:span text:style-name="T21">元</text:span>（2.76%）。謹就<text:span text:style-name="T22">中選</text:span>會110年度預算評估如下：</text:p>
      <text:p text:style-name="P23"><text:bookmark-start text:name="_Toc245091046"/><text:bookmark-start text:name="_Toc304972426"/><text:bookmark-start text:name="_Toc369873714"/><text:bookmark-start text:name="_Toc52267628"/><text:span text:style-name="T24">五</text:span>、<text:span text:style-name="T25">配合數位</text:span><text:span text:style-name="T26">身分</text:span><text:span text:style-name="T27">證換發</text:span>，<text:span text:style-name="T28">允宜</text:span>儘速研妥因應方案以利規劃辦理相關選務人員之講習訓練，<text:span text:style-name="T29">確保選務工作順利進行</text:span><text:bookmark-end text:name="_Toc52267628"/></text:p>
      <text:p text:style-name="P30"><text:span text:style-name="T31">中選會</text:span>110<text:span text:style-name="T32">年度預算</text:span>「<text:span text:style-name="T33">選舉業務-04全國性公民投票</text:span>」<text:span text:style-name="T34">編列辦理全國性公民投票經費9億2,704萬1千元，</text:span><text:span text:style-name="T35">其中</text:span><text:span text:style-name="T36">直轄市、縣（市）選舉委員會(</text:span><text:span text:style-name="T37">以下簡稱各</text:span><text:span text:style-name="T38">縣市</text:span><text:span text:style-name="T39">選委會)</text:span><text:span text:style-name="T40">辦理</text:span><text:span text:style-name="T41">之</text:span><text:span text:style-name="T42">投開票所</text:span><text:span text:style-name="T43">工作人員</text:span><text:span text:style-name="T44">講習費</text:span><text:span text:style-name="T45">3</text:span>,<text:span text:style-name="T46">675</text:span><text:span text:style-name="T47">萬元。</text:span><text:span text:style-name="T48">經查：</text:span></text:p>
      <text:p text:style-name="P49"><text:span text:style-name="T50">(</text:span><text:span text:style-name="T51">一)</text:span><text:span text:style-name="T52">領選票時之選舉人身分識別方式將</text:span><text:span text:style-name="T53">因</text:span><text:span text:style-name="T54">數位</text:span><text:span text:style-name="T55">身分</text:span><text:span text:style-name="T56">證之換發而改變</text:span></text:p>
      <text:p text:style-name="P57">據該會說明<text:span text:style-name="T58">，</text:span><text:span text:style-name="T59">各縣市選委會於投票日前針對投開票所工作人員辦理講習，</text:span><text:span text:style-name="T60">講習課程包括投票及開票作業程序、投票所及開票所之佈置、投票、開票作業與職務分配、協助身心障礙投票人投票注意事項等，並對各項投開票缺失情況加以說明檢討</text:span><text:span text:style-name="T61">，</text:span><text:span text:style-name="T62">110年預計辦理時程為110年2月至8月間</text:span><text:span text:style-name="T63">。</text:span></text:p>
      <text:p text:style-name="P64"><text:span text:style-name="T65">據內政部</text:span><text:span text:style-name="T66">資料</text:span><text:span text:style-name="T67">，該</text:span><text:span text:style-name="T68">部規劃之數位身分識別證(</text:span><text:span text:style-name="T69">New</text:span><text:span text:style-name="T70"><text:s/></text:span><text:span text:style-name="T71">eID)-</text:span><text:span text:style-name="T72">新一代國民身分證換發計畫，暫訂</text:span>於110年1月開始進行小規模試行半年，選定部分縣市，由民眾自願申請New<text:span text:style-name="T73"><text:s/></text:span>eID，並完善資安整備工作，於110年下半年度至112年度啟動全面換證作業，換發對象為在國內設有戶籍之國民(矯正機關收容人除外)約2,359萬人<text:span text:style-name="註腳參照"><text:note text:note-class="footnote" text:id="_ftn0"><text:note-citation>1</text:note-citation><text:note-body><text:p text:style-name="註腳文字"><text:span text:style-name="T74">該計畫</text:span><text:span text:style-name="T75">原訂於</text:span><text:span text:style-name="T76">109年10月1日至112年3月31日計2年6個月進行全面換發工作，惟因相關設備及材料須自國外進口，受嚴重特殊傳染性肺炎疫情影響，原定自108年1月起至112年3月、總期程4年3個月，調整為108年1月起至112年12月、總期程5年，業於109年5月19日將修訂後計畫函報行政院審議中。</text:span></text:p></text:note-body></text:note></text:span>。<text:span text:style-name="T77">而現行投票作業，選舉人於領取選票時需出</text:span><text:span text:style-name="T78">示</text:span><text:soft-page-break/><text:span text:style-name="T79">國民</text:span><text:span text:style-name="T80">身分</text:span><text:span text:style-name="T81">證，由選務工作人員核對選舉人名冊，惟</text:span>New<text:span text:style-name="T82"><text:s/></text:span>eID外顯資料將取消戶籍地址資訊之顯示，領選票時之選舉人身分識別方式勢將隨之改變。</text:p>
      <text:p text:style-name="P83"><text:span text:style-name="T84">(</text:span><text:span text:style-name="T85">二)配合數位</text:span><text:span text:style-name="T86">身分</text:span><text:span text:style-name="T87">證換發</text:span><text:span text:style-name="T88">，</text:span><text:span text:style-name="T89">允宜</text:span><text:span text:style-name="T90">儘速研妥因應方案以利規劃辦理相關選務人員之講習訓練</text:span></text:p>
      <text:p text:style-name="P91">據中選會<text:span text:style-name="T92">109</text:span>年2月之第541次會議紀錄，該會刻正研商數位身分證取消戶籍地址外顯資料之因應措施，可能採行方式包括利用讀卡設備或手機APP讀取或掃描戶籍地址資料等方案，各方案均有其優缺點(詳表1)<text:span text:style-name="T93">，</text:span>截至109年9月底仍持續研議妥適方案中<text:span text:style-name="T94">。</text:span>由上可知，New<text:span text:style-name="T95"><text:s/></text:span>eID換發後<text:span text:style-name="T96">，</text:span>可能需另透過資訊設備及軟體以識別選舉人身分<text:span text:style-name="T97">，</text:span>相關因應措施需兼顧資安防護及領票作業之流暢度，中選會允宜儘速研妥因應方案以利規劃辦理相關選務人員之講習訓練，以免影響選務工作。</text:p>
      <text:p text:style-name="P98"><text:span text:style-name="T99">表</text:span><text:span text:style-name="T100">1</text:span><text:span text:style-name="T101"><text:s text:c="2"/></text:span><text:span text:style-name="T102">中選會</text:span><text:span text:style-name="T103">109</text:span><text:span text:style-name="T104">年2月之第541次會議紀錄有關</text:span><text:span text:style-name="T105">New</text:span><text:span text:style-name="T106"><text:s/></text:span><text:span text:style-name="T107">eID</text:span><text:span text:style-name="T108">換發之可能因應方案及專家意見摘錄表</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text:span text:style-name="T116">可能方案</text:span></text:p>
            </table:table-cell>
            <table:table-cell table:style-name="TableCell117">
              <text:p text:style-name="P118"><text:span text:style-name="T119">優點</text:span></text:p>
            </table:table-cell>
            <table:table-cell table:style-name="TableCell120">
              <text:p text:style-name="P121"><text:span text:style-name="T122">缺點</text:span></text:p>
            </table:table-cell>
          </table:table-row>
        </table:table-header-rows>
        <table:table-row table:style-name="TableRow123">
          <table:table-cell table:style-name="TableCell124">
            <text:p text:style-name="P125"><text:span text:style-name="T126">利用讀卡設備或手機</text:span>APP<text:span text:style-name="T127">讀取或掃描戶籍地址資料</text:span><text:span text:style-name="T128">，再由</text:span><text:span text:style-name="T129">領票處管理員查對選舉人名冊資料。</text:span></text:p>
          </table:table-cell>
          <table:table-cell table:style-name="TableCell130">
            <text:p text:style-name="P131"><text:span text:style-name="T132">對選務人員影響較小，</text:span>無須使用網路，不會成為駭客攻擊對象。</text:p>
          </table:table-cell>
          <table:table-cell table:style-name="TableCell133">
            <text:p text:style-name="P134">無法識別選舉人<text:span text:style-name="T135">之</text:span>投開票所編號、無法儲存選舉人領票紀錄，亦無法結合投票統計功能。</text:p>
          </table:table-cell>
        </table:table-row>
        <table:table-row table:style-name="TableRow136">
          <table:table-cell table:style-name="TableCell137">
            <text:p text:style-name="P138"><text:span text:style-name="T139">由</text:span>內政部建置投票所地點查詢系統，<text:span text:style-name="T140">由領票處管理員</text:span>輸入該選舉人NeweID統一編號查詢<text:span text:style-name="T141">其</text:span><text:span text:style-name="T142">投票所編號及選舉人名冊之頁次及號次</text:span>。</text:p>
          </table:table-cell>
          <table:table-cell table:style-name="TableCell143">
            <text:p text:style-name="P144">無須重新建置資料庫，<text:span text:style-name="T145">可透過讀卡設及APP功能設計，</text:span>簡化領票程序<text:span text:style-name="T146">，</text:span>結合投票統計功能</text:p>
          </table:table-cell>
          <table:table-cell table:style-name="TableCell147">
            <text:p text:style-name="P148"><text:span text:style-name="T149">存有</text:span>網路資安風險<text:span text:style-name="T150">及</text:span>偏鄉網路問題。</text:p>
          </table:table-cell>
        </table:table-row>
        <table:table-row table:style-name="TableRow151">
          <table:table-cell table:style-name="TableCell152">
            <text:p text:style-name="P153"><text:span text:style-name="T154">於平板電腦或手機建</text:span><text:soft-page-break/><text:span text:style-name="T155">置該選舉區選舉人資料，透過讀卡或掃描</text:span><text:span text:style-name="T156">NeweID方式，查詢</text:span>查詢<text:span text:style-name="T157">其</text:span><text:span text:style-name="T158">投票所編號及選舉人名冊之頁次及號次</text:span></text:p>
          </table:table-cell>
          <table:table-cell table:style-name="TableCell159">
            <text:p text:style-name="P160"/>
          </table:table-cell>
          <table:table-cell table:style-name="TableCell161">
            <text:p text:style-name="P162"><text:span text:style-name="T163">1.需</text:span>考慮資料儲存空<text:soft-page-break/>間及資料加密機制。</text:p>
            <text:p text:style-name="P164">2.電子設備資料刪除很難認定，需考量資料外流問題。</text:p>
            <text:p text:style-name="P165">3.購置手機或平板電腦將成為固定成本，作業系統更新頻繁，<text:span text:style-name="T166">存有</text:span>下次選舉<text:span text:style-name="T167">繼續</text:span>使用問題</text:p>
          </table:table-cell>
        </table:table-row>
      </table:table>
      <text:soft-page-break/>
      <text:p text:style-name="P168"><text:span text:style-name="T169">資料來源：中選會網站公開之會議紀錄；本報告整理</text:span><text:span text:style-name="T170">。</text:span></text:p>
      <text:p text:style-name="P171"><text:span text:style-name="T172">綜上，</text:span>為順利完成投開票<text:span text:style-name="T173">作業</text:span>，各直轄市、縣（市）選舉委員會<text:span text:style-name="T174">於</text:span>選舉、公投年度<text:span text:style-name="T175">辦理</text:span>投開票所工作人員講習，<text:span text:style-name="T176">依現行作業程序</text:span>，選舉人於領取選票時需出示國民身分證，由選務工作人員核對選舉人名冊，<text:span text:style-name="T177">惟</text:span><text:span text:style-name="T178">預計於</text:span>110<text:span text:style-name="T179">年開始換發之</text:span>New<text:s/>eID，<text:span text:style-name="T180">外</text:span>顯<text:span text:style-name="T181">資料</text:span>將取消戶籍地址資訊，可能需另透過資訊設備及軟體以識別選舉人身分，相關因應措施需兼顧資安防<text:span text:style-name="T182">護</text:span>及領票作業之流暢度，<text:span text:style-name="T183">是以，</text:span>中選會允宜儘速研妥因應方案<text:span text:style-name="T184">以利規劃辦理</text:span>相關選務人員之講習訓練，以免影<text:span text:style-name="T185">響</text:span>選務工作。</text:p>
      <text:p text:style-name="P186"><text:bookmark-end text:name="_Toc245091046"/><text:bookmark-end text:name="_Toc304972426"/><text:bookmark-end text:name="_Toc369873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07T01:34:00Z</meta:creation-date>
    <dc:date>2020-10-07T01:34:00Z</dc:date>
    <meta:print-date>2020-09-28T05:25:00Z</meta:print-date>
    <meta:template xlink:href="doctemp2016.dot" xlink:type="simple"/>
    <meta:editing-cycles>2</meta:editing-cycles>
    <meta:editing-duration>PT0S</meta:editing-duration>
    <meta:document-statistic meta:page-count="3" meta:paragraph-count="3" meta:word-count="250" meta:character-count="1675" meta:row-count="11" meta:non-whitespace-character-count="1428"/>
  </office:meta>
</office:document-meta>
</file>