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>
          <style:tab-stop style:type="left" style:position="1.6743in"/>
        </style:tab-stops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P80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註腳參照" style:family="text">
      <style:text-properties style:language-asian="zh" style:country-asian="TW"/>
    </style:style>
    <style:style style:name="P83" style:parent-style-name="註腳文字" style:family="paragraph">
      <style:paragraph-properties style:line-break="normal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註腳文字" style:family="paragraph">
      <style:paragraph-properties style:line-break="normal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393in" fo:text-indent="0.393in">
        <style:tab-stops>
          <style:tab-stop style:type="left" style:position="1.6743in"/>
        </style:tab-stops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姓名及分機" style:family="paragraph">
      <style:paragraph-properties>
        <style:tab-stops>
          <style:tab-stop style:type="left" style:position="2.0673in"/>
        </style:tab-stops>
      </style:paragraph-properties>
    </style:style>
    <style:style style:name="T10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選舉委員會及所屬110年度單位預算評估報告</text:p>
      <text:p text:style-name="P5">中央選舉委員會及所屬(以下簡稱<text:span text:style-name="T6">中選</text:span>會)110年度預算歲入編列638萬5<text:span text:style-name="T7">千</text:span>元，較109年度預算<text:span text:style-name="T8">數</text:span>5,354萬8<text:span text:style-name="T9">千</text:span>元<text:span text:style-name="T10">減少4,716</text:span><text:span text:style-name="T11">萬</text:span><text:span text:style-name="T12">3</text:span><text:span text:style-name="T13">千</text:span>元（88.08%）；歲出編列15億1,777萬1<text:span text:style-name="T14">千</text:span>元，較109年度預算<text:span text:style-name="T15">數</text:span>15億6,078萬9<text:span text:style-name="T16">千</text:span>元<text:span text:style-name="T17">減少</text:span><text:span text:style-name="T18">4,301</text:span><text:span text:style-name="T19">萬</text:span><text:span text:style-name="T20">8千</text:span><text:span text:style-name="T21">元</text:span>（2.76%）。謹就<text:span text:style-name="T22">中選</text:span>會110年度預算評估如下：</text:p>
      <text:p text:style-name="P23"><text:bookmark-start text:name="_Toc245091046"/><text:bookmark-start text:name="_Toc304972426"/><text:bookmark-start text:name="_Toc369873714"/><text:bookmark-start text:name="_Toc431887764"/><text:bookmark-start text:name="_Toc52267630"/><text:span text:style-name="T24">七</text:span>、臺北市選舉委員會參建<text:span text:style-name="T25">廣慈博愛園區信義行政中心辦公廳舍</text:span><text:span text:style-name="T26">，</text:span>允宜配合111年地方公職人員選舉，確實積極協調督促搬遷進度<text:bookmark-end text:name="_Toc52267630"/></text:p>
      <text:p text:style-name="P27"><text:span text:style-name="T28">中選會</text:span>110<text:span text:style-name="T29">年度預算</text:span>「<text:span text:style-name="T30">營建工程</text:span>」<text:span text:style-name="T31">編列</text:span>臺北市選舉委員會參建臺北市廣慈博愛園區信義行政中心辦公廳舍<text:span text:style-name="T32">需</text:span><text:span text:style-name="T33">分攤</text:span><text:span text:style-name="T34">之</text:span><text:span text:style-name="T35">工程</text:span><text:span text:style-name="T36">款1億3</text:span>,<text:span text:style-name="T37">690萬4千元</text:span><text:span text:style-name="T38">。</text:span><text:span text:style-name="T39">經查：</text:span></text:p>
      <text:p text:style-name="P40"><text:span text:style-name="T41">(一)</text:span><text:span text:style-name="T42">臺北市選舉委員會</text:span><text:span text:style-name="T43">現</text:span><text:span text:style-name="T44">址</text:span><text:span text:style-name="T45">為</text:span><text:span text:style-name="T46">海砂屋，</text:span><text:span text:style-name="T47">臺北市政府</text:span><text:span text:style-name="T48">辦理拆遷並設置廣慈博愛園區</text:span><text:span text:style-name="T49">，</text:span><text:span text:style-name="T50">預計</text:span><text:span text:style-name="T51">111年底前進駐單位完成搬遷</text:span></text:p>
      <text:p text:style-name="P52">臺北市選舉委員會辦公廳舍現址位於信義區行政中心大樓9樓，前經鑑定為海砂屋，臺北市政府辦理拆遷並設置廣慈博愛園區，該園區包括容納原進駐機關之行政中心大樓(或稱行政大樓)<text:span text:style-name="T53">、</text:span>社福大樓及公共住宅等<text:span text:style-name="T54">。</text:span>其中行政中心大樓預計於110年8月竣工，111年6月完成驗收，111年底前進駐單位完成搬遷；現址於合署辦公機關完成搬遷後全棟拆除，目前已完成設定地上權招標，依地上權契約將於111年底前點交土地予地上權人。</text:p>
      <text:p text:style-name="P55"><text:span text:style-name="T56">(</text:span><text:span text:style-name="T57">二</text:span><text:span text:style-name="T58">)</text:span><text:span text:style-name="T59">111年</text:span><text:span text:style-name="T60">將辦理</text:span><text:span text:style-name="T61">地方公職人員選舉，</text:span><text:span text:style-name="T62">該行政中心大樓</text:span><text:span text:style-name="T63">預定</text:span><text:span text:style-name="T64">完成搬遷之</text:span><text:span text:style-name="T65">期程</text:span><text:span text:style-name="T66">頗為</text:span><text:span text:style-name="T67">緊迫</text:span></text:p>
      <text:p text:style-name="P68">行政院於108年10月核定該會參建廣慈博愛園區新建行政中心大樓之經費為1億5,314萬8千元<text:span text:style-name="註腳參照"><text:note text:note-class="footnote" text:id="_ftn0"><text:note-citation>1</text:note-citation><text:note-body><text:p text:style-name="註腳文字">該會係分2年編列預算，其中110年度編列1億3,690萬4千元，111年度經費需求1,624萬4千元，主要為後續室內裝修工程等經費。</text:p></text:note-body></text:note></text:span>(含興建經費、搬遷、<text:soft-page-break/>室內裝修、設計監造及工程管理費等<text:span text:style-name="T69">)</text:span><text:span text:style-name="T70">，</text:span>並請該會積極協調督促搬遷進度<text:span text:style-name="T71">，</text:span>務期配合<text:span text:style-name="T72">1</text:span>11年地方公職人員(九合一<text:span text:style-name="T73">)</text:span>選舉前完成進駐。查最近2次之地方公職人員選舉均於11月下旬舉行(103年為11月29日，107年為11月24日)，是以，就選舉業務而言，該行政中心大樓預定完成搬遷之期程頗為緊迫。</text:p>
      <text:p text:style-name="P74"><text:span text:style-name="T75">(</text:span><text:span text:style-name="T76">三</text:span><text:span text:style-name="T77">)</text:span><text:span text:style-name="T78">廣慈博愛園區整體開發計畫行政大樓</text:span><text:span text:style-name="T79">工程進度</text:span></text:p>
      <text:p text:style-name="P80">廣慈博愛園區整體開發計畫於<text:span text:style-name="T81">105年4月徵得專案管理廠商</text:span><text:span text:style-name="T82"><text:note text:note-class="footnote" text:id="_ftn1"><text:note-citation>2</text:note-citation><text:note-body><text:p text:style-name="P83"><text:span text:style-name="T84">查自台北市政府都發展局網站，</text:span><text:span text:style-name="T85">https://www.udd.gov.taipei/policy/lum8nwa-6941</text:span><text:span text:style-name="T86">；</text:span><text:span text:style-name="T87">https://www.udd.gov.taipei/policy/lum8nwa-10507</text:span><text:span text:style-name="T88">。</text:span></text:p></text:note-body></text:note></text:span><text:span text:style-name="T89">，</text:span>於107年4月完成行政大樓第A標及社福大樓第B標統包工程發包作業，同年8月動工<text:span text:style-name="註腳參照"><text:note text:note-class="footnote" text:id="_ftn2"><text:note-citation>3</text:note-citation><text:note-body><text:p text:style-name="P90"><text:span text:style-name="T91">查自台北市政府都發展局網站，</text:span><text:span text:style-name="T92">https://www.gov.taipei/News_Content.aspx?n=F0DDAF49B89E9413&amp;sms=72544237BBE4C5F6&amp;s=CB4290A5B14E9B95</text:span></text:p></text:note-body></text:note></text:span>；截至109年9月8日，行政大樓第A標工程，預定累計進度為50.95％，實際累計進度為47.84％，目前作業項目為地上層3FL結構體施工中，連通道結構體施工中。是以，相關工程進度存有落後情形。</text:p>
      <text:p text:style-name="P93">綜上，臺北市選舉委員會參建廣慈博愛園區<text:span text:style-name="T94">新建</text:span>行政中心大樓，預計110年8月竣工，111年6月完成驗收，111年底前進駐單位完成搬遷。<text:span text:style-name="T95">惟</text:span>111年<text:span text:style-name="T96">將</text:span>辦理地方公職人員選舉，<text:span text:style-name="T97">而最</text:span>近2次<text:span text:style-name="T98">之</text:span>地方公職人員選舉<text:span text:style-name="T99">均</text:span>於11月下旬舉行(103年為11月29日，107年為11月24日)，<text:span text:style-name="T100">是以，</text:span>就選舉業務而言，<text:span text:style-name="T101">該行政中心大樓</text:span>預定<text:span text:style-name="T102">完成搬遷之</text:span>期程<text:span text:style-name="T103">頗為</text:span>緊迫，而截至109年9月8日工程進度存有落後情形，為免影響選舉業務，允宜配合111年地方公職人員選舉，確實積極協調督促搬遷進度。</text:p>
      <text:p text:style-name="P104"><text:bookmark-end text:name="_Toc245091046"/><text:bookmark-end text:name="_Toc304972426"/><text:bookmark-end text:name="_Toc369873714"/><text:bookmark-end text:name="_Toc431887764"/>(<text:span text:style-name="T105">馮于容</text:span><text:s/>分機：8669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07T01:34:00Z</meta:creation-date>
    <dc:date>2020-10-07T01:34:00Z</dc:date>
    <meta:print-date>2020-09-28T05:25:00Z</meta:print-date>
    <meta:template xlink:href="doctemp2016.dot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