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1381in"/>
    </style:style>
    <style:style style:name="TableColumn17" style:family="table-column">
      <style:table-column-properties style:column-width="3.2888in"/>
    </style:style>
    <style:style style:name="TableColumn18" style:family="table-column">
      <style:table-column-properties style:column-width="1.4027in"/>
    </style:style>
    <style:style style:name="TableColumn19" style:family="table-column">
      <style:table-column-properties style:column-width="0.902in"/>
    </style:style>
    <style:style style:name="Table15" style:family="table">
      <style:table-properties style:width="6.7319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center" fo:line-height="0.3055in"/>
    </style:style>
    <style:style style:name="T4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2" style:family="table-row">
      <style:table-row-properties style:min-row-height="0.0395in"/>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P59"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2" style:family="table-row">
      <style:table-row-properties style:min-row-height="0.0395in"/>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3055in"/>
    </style:style>
    <style:style style:name="T6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3" style:family="table-row">
      <style:table-row-properties style:min-row-height="0.0395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3055in"/>
    </style:style>
    <style:style style:name="T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4" style:family="table-row">
      <style:table-row-properties style:min-row-height="0.0395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center" fo:line-height="0.3055in"/>
    </style:style>
    <style:style style:name="T9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2" style:parent-style-name="預設段落字型" style:family="text">
      <style:text-properties style:font-name="標楷體" style:font-name-asian="標楷體" fo:color="#000000" style:letter-kerning="false"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6" style:family="table-row">
      <style:table-row-properties style:min-row-height="0.0395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3055in"/>
    </style:style>
    <style:style style:name="T11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7" style:family="table-row">
      <style:table-row-properties style:min-row-height="0.0395in"/>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055in"/>
    </style:style>
    <style:style style:name="T12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8" style:family="table-row">
      <style:table-row-properties style:min-row-height="0.0395in"/>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3055in"/>
    </style:style>
    <style:style style:name="T13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9" style:family="table-row">
      <style:table-row-properties style:min-row-height="0.0395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055in"/>
    </style:style>
    <style:style style:name="T14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P148"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1" style:family="table-row">
      <style:table-row-properties style:min-row-height="0.0395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3055in"/>
    </style:style>
    <style:style style:name="T15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9" style:parent-style-name="預設段落字型" style:family="text">
      <style:text-properties style:font-name="標楷體" style:font-name-asian="標楷體" fo:color="#000000" style:letter-kerning="false"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2" style:family="table-row">
      <style:table-row-properties style:min-row-height="0.0395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P16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P172"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3055in"/>
    </style:style>
    <style:style style:name="T20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9" style:family="table-row">
      <style:table-row-properties style:min-row-height="0.0395in"/>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18" style:parent-style-name="內文" style:family="paragraph">
      <style:paragraph-properties fo:line-height="0.3055in" fo:margin-left="1.1069in" fo:text-indent="-1.1069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line-height="0.3055in"/>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055in" fo:margin-left="1.1069in" fo:text-indent="-1.1069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punctuation-wrap="simple" style:snap-to-layout-grid="false" fo:text-align="justify" fo:line-height="0.3055in"/>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3055in"/>
      <style:text-properties style:font-name="標楷體" style:font-name-asian="標楷體" fo:font-size="16pt" style:font-size-asian="16pt" style:font-size-complex="16pt"/>
    </style:style>
    <style:style style:name="P30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07"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09" style:parent-style-name="內文" style:family="paragraph">
      <style:paragraph-properties fo:widows="2" fo:orphans="2" fo:text-align="justify" fo:margin-top="0.075in" fo:line-height="0.3055in"/>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14" style:parent-style-name="內文" style:family="paragraph">
      <style:paragraph-properties fo:widows="2" fo:orphans="2" fo:text-align="justify" fo:line-height="0.3055in" fo:margin-left="0.4444in" fo:text-indent="-0.4444in">
        <style:tab-stops/>
      </style:paragraph-properties>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2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2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3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3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36"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3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3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4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widows="2" fo:orphans="2" fo:text-align="justify" fo:line-height="0.3055in"/>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6次全體委員會議議事錄</text:p>
      <text:p text:style-name="P11">時　　間：109年3月23日（星期一）9時至13時30分</text:p>
      <text:p text:style-name="P12">地　　點：群賢樓801會議室</text:p>
      <text:p text:style-name="P13">出席委員：吳斯懷<text:s text:c="2"/>洪申翰<text:s text:c="2"/>蘇巧慧<text:s text:c="2"/>蔣萬安<text:s text:c="2"/>王婉諭<text:s text:c="2"/>莊競程<text:s text:c="2"/><text:line-break/>廖婉汝<text:s text:c="2"/>邱泰源<text:s text:c="2"/>徐志榮<text:s text:c="2"/>張育美<text:s text:c="2"/>黃秀芳<text:s text:c="2"/>陳 <text:s/>瑩 <text:s/><text:line-break/>劉建國 <text:s/>林淑芬 <text:s/>楊 <text:s/>曜<text:s/><text:s/>（委員出席15人）</text:p>
      <text:p text:style-name="P14">列席委員：李德維 <text:s/>吳玉琴<text:s text:c="2"/>陳椒華 <text:s/>鍾佳濱<text:s text:c="2"/>鄭天財Sra Kacaw<text:s text:c="2"/><text:line-break/>林德福 <text:s/>陳秀寳<text:s text:c="2"/>洪孟楷<text:s text:c="2"/>廖國棟Sufin‧Siluko<text:s text:c="2"/><text:line-break/>魯明哲<text:s text:c="2"/>楊瓊瓔<text:s text:c="2"/>李貴敏<text:s text:c="2"/>呂玉玲 <text:s/>謝衣鳯<text:s text:c="2"/>劉世芳<text:s text:c="2"/><text:line-break/>何欣純<text:s text:c="2"/>邱志偉<text:s text:c="2"/>高嘉瑜 <text:s/>林為洲 <text:s/>蔡易餘<text:line-break/>（委員列席20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text:span text:style-name="T25">行政院環境保護署</text:span></text:p>
          </table:table-cell>
          <table:table-cell table:style-name="TableCell26">
            <text:p text:style-name="P27"><text:span text:style-name="T28">署</text:span><text:span text:style-name="T29">長</text:span></text:p>
          </table:table-cell>
          <table:table-cell table:style-name="TableCell30">
            <text:p text:style-name="P31">張子敬</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主任秘書</text:p>
          </table:table-cell>
          <table:table-cell table:style-name="TableCell39">
            <text:p text:style-name="P40">葉俊宏</text:p>
          </table:table-cell>
        </table:table-row>
        <table:table-row table:style-name="TableRow41">
          <table:table-cell table:style-name="TableCell42">
            <text:p text:style-name="P43"/>
          </table:table-cell>
          <table:table-cell table:style-name="TableCell44">
            <text:p text:style-name="P45">綜合計畫處</text:p>
          </table:table-cell>
          <table:table-cell table:style-name="TableCell46">
            <text:p text:style-name="P47"><text:span text:style-name="T48">處</text:span><text:span text:style-name="T49">長</text:span></text:p>
          </table:table-cell>
          <table:table-cell table:style-name="TableCell50">
            <text:p text:style-name="P51">劉宗勇</text:p>
          </table:table-cell>
        </table:table-row>
        <table:table-row table:style-name="TableRow52">
          <table:table-cell table:style-name="TableCell53">
            <text:p text:style-name="P54"/>
          </table:table-cell>
          <table:table-cell table:style-name="TableCell55">
            <text:p text:style-name="P56">法規會</text:p>
          </table:table-cell>
          <table:table-cell table:style-name="TableCell57">
            <text:p text:style-name="P58">專門委員兼</text:p>
            <text:p text:style-name="P59">執行秘書</text:p>
          </table:table-cell>
          <table:table-cell table:style-name="TableCell60">
            <text:p text:style-name="P61">張雅惠</text:p>
          </table:table-cell>
        </table:table-row>
        <table:table-row table:style-name="TableRow62">
          <table:table-cell table:style-name="TableCell63">
            <text:p text:style-name="P64"/>
          </table:table-cell>
          <table:table-cell table:style-name="TableCell65">
            <text:p text:style-name="P66">空氣品質保護及噪音管制處<text:s/></text:p>
          </table:table-cell>
          <table:table-cell table:style-name="TableCell67">
            <text:p text:style-name="P68"><text:span text:style-name="T69">處</text:span><text:span text:style-name="T70">長</text:span></text:p>
          </table:table-cell>
          <table:table-cell table:style-name="TableCell71">
            <text:p text:style-name="P72">蔡孟裕</text:p>
          </table:table-cell>
        </table:table-row>
        <table:table-row table:style-name="TableRow73">
          <table:table-cell table:style-name="TableCell74">
            <text:p text:style-name="P75"/>
          </table:table-cell>
          <table:table-cell table:style-name="TableCell76">
            <text:p text:style-name="P77">毒物及化學物質局<text:s/></text:p>
          </table:table-cell>
          <table:table-cell table:style-name="TableCell78">
            <text:p text:style-name="P79"><text:span text:style-name="T80">局</text:span><text:span text:style-name="T81">長</text:span></text:p>
          </table:table-cell>
          <table:table-cell table:style-name="TableCell82">
            <text:p text:style-name="P83">謝燕儒</text:p>
          </table:table-cell>
        </table:table-row>
        <table:table-row table:style-name="TableRow84">
          <table:table-cell table:style-name="TableCell85">
            <text:p text:style-name="P86"/>
          </table:table-cell>
          <table:table-cell table:style-name="TableCell87">
            <text:p text:style-name="P88">水質保護處<text:s/></text:p>
          </table:table-cell>
          <table:table-cell table:style-name="TableCell89">
            <text:p text:style-name="P90"><text:span text:style-name="T91">處</text:span><text:span text:style-name="T92">長</text:span></text:p>
          </table:table-cell>
          <table:table-cell table:style-name="TableCell93">
            <text:p text:style-name="P94">吳盛忠</text:p>
          </table:table-cell>
        </table:table-row>
        <table:table-row table:style-name="TableRow95">
          <table:table-cell table:style-name="TableCell96">
            <text:p text:style-name="P97"/>
          </table:table-cell>
          <table:table-cell table:style-name="TableCell98">
            <text:p text:style-name="P99">環境檢驗所<text:s/></text:p>
          </table:table-cell>
          <table:table-cell table:style-name="TableCell100">
            <text:p text:style-name="P101"><text:span text:style-name="T102">所</text:span><text:span text:style-name="T103">長</text:span></text:p>
          </table:table-cell>
          <table:table-cell table:style-name="TableCell104">
            <text:p text:style-name="P105">顏春蘭</text:p>
          </table:table-cell>
        </table:table-row>
        <table:table-row table:style-name="TableRow106">
          <table:table-cell table:style-name="TableCell107">
            <text:p text:style-name="P108"/>
          </table:table-cell>
          <table:table-cell table:style-name="TableCell109">
            <text:p text:style-name="P110">廢棄物管理處<text:s/></text:p>
          </table:table-cell>
          <table:table-cell table:style-name="TableCell111">
            <text:p text:style-name="P112"><text:span text:style-name="T113">處</text:span><text:span text:style-name="T114">長</text:span></text:p>
          </table:table-cell>
          <table:table-cell table:style-name="TableCell115">
            <text:p text:style-name="P116">賴瑩瑩</text:p>
          </table:table-cell>
        </table:table-row>
        <table:table-row table:style-name="TableRow117">
          <table:table-cell table:style-name="TableCell118">
            <text:p text:style-name="P119"/>
          </table:table-cell>
          <table:table-cell table:style-name="TableCell120">
            <text:p text:style-name="P121">環境督察總隊</text:p>
          </table:table-cell>
          <table:table-cell table:style-name="TableCell122">
            <text:p text:style-name="P123"><text:span text:style-name="T124">總隊</text:span><text:span text:style-name="T125">長</text:span></text:p>
          </table:table-cell>
          <table:table-cell table:style-name="TableCell126">
            <text:p text:style-name="P127">李健育</text:p>
          </table:table-cell>
        </table:table-row>
        <table:table-row table:style-name="TableRow128">
          <table:table-cell table:style-name="TableCell129">
            <text:p text:style-name="P130"/>
          </table:table-cell>
          <table:table-cell table:style-name="TableCell131">
            <text:p text:style-name="P132">環境衛生及毒物管理處<text:s/></text:p>
          </table:table-cell>
          <table:table-cell table:style-name="TableCell133">
            <text:p text:style-name="P134"><text:span text:style-name="T135">處</text:span><text:span text:style-name="T136">長</text:span></text:p>
          </table:table-cell>
          <table:table-cell table:style-name="TableCell137">
            <text:p text:style-name="P138">蔡玲儀</text:p>
          </table:table-cell>
        </table:table-row>
        <table:table-row table:style-name="TableRow139">
          <table:table-cell table:style-name="TableCell140">
            <text:p text:style-name="P141"/>
          </table:table-cell>
          <table:table-cell table:style-name="TableCell142">
            <text:p text:style-name="P143">資源回收管理基金委員會</text:p>
          </table:table-cell>
          <table:table-cell table:style-name="TableCell144">
            <text:p text:style-name="P145"><text:span text:style-name="T146">參事</text:span><text:span text:style-name="T147">兼</text:span></text:p>
            <text:p text:style-name="P148">執行秘書</text:p>
          </table:table-cell>
          <table:table-cell table:style-name="TableCell149">
            <text:p text:style-name="P150">顏旭明</text:p>
          </table:table-cell>
        </table:table-row>
        <table:table-row table:style-name="TableRow151">
          <table:table-cell table:style-name="TableCell152">
            <text:p text:style-name="P153"/>
          </table:table-cell>
          <table:table-cell table:style-name="TableCell154">
            <text:p text:style-name="P155">管制考核及糾紛處理處<text:s/></text:p>
          </table:table-cell>
          <table:table-cell table:style-name="TableCell156">
            <text:p text:style-name="P157"><text:span text:style-name="T158">處</text:span><text:span text:style-name="T159">長</text:span></text:p>
          </table:table-cell>
          <table:table-cell table:style-name="TableCell160">
            <text:p text:style-name="P161">洪淑幸</text:p>
          </table:table-cell>
        </table:table-row>
        <table:table-row table:style-name="TableRow162">
          <table:table-cell table:style-name="TableCell163">
            <text:p text:style-name="P164"/>
          </table:table-cell>
          <table:table-cell table:style-name="TableCell165">
            <text:p text:style-name="P166">土壤及地下水污染整治基金</text:p>
            <text:p text:style-name="P167">委員會</text:p>
          </table:table-cell>
          <table:table-cell table:style-name="TableCell168">
            <text:p text:style-name="P169"><text:span text:style-name="T170">參事</text:span><text:span text:style-name="T171">兼</text:span></text:p>
            <text:p text:style-name="P172">執行秘書</text:p>
          </table:table-cell>
          <table:table-cell table:style-name="TableCell173">
            <text:p text:style-name="P174">簡慧貞</text:p>
          </table:table-cell>
        </table:table-row>
        <table:table-row table:style-name="TableRow175">
          <table:table-cell table:style-name="TableCell176">
            <text:p text:style-name="P177"/>
          </table:table-cell>
          <table:table-cell table:style-name="TableCell178">
            <text:p text:style-name="P179">環境監測及資訊處<text:s/></text:p>
          </table:table-cell>
          <table:table-cell table:style-name="TableCell180">
            <text:p text:style-name="P181"><text:span text:style-name="T182">處</text:span><text:span text:style-name="T183">長</text:span></text:p>
          </table:table-cell>
          <table:table-cell table:style-name="TableCell184">
            <text:p text:style-name="P185">張順欽</text:p>
          </table:table-cell>
        </table:table-row>
        <table:table-row table:style-name="TableRow186">
          <table:table-cell table:style-name="TableCell187">
            <text:p text:style-name="P188"/>
          </table:table-cell>
          <table:table-cell table:style-name="TableCell189">
            <text:p text:style-name="P190">永續發展室</text:p>
          </table:table-cell>
          <table:table-cell table:style-name="TableCell191">
            <text:p text:style-name="P192"><text:span text:style-name="T193">技監</text:span><text:span text:style-name="T194">兼</text:span></text:p>
            <text:p text:style-name="P195">執行秘書</text:p>
          </table:table-cell>
          <table:table-cell table:style-name="TableCell196">
            <text:p text:style-name="P197">陳世偉</text:p>
          </table:table-cell>
        </table:table-row>
        <table:table-row table:style-name="TableRow198">
          <table:table-cell table:style-name="TableCell199">
            <text:p text:style-name="P200"/>
          </table:table-cell>
          <table:table-cell table:style-name="TableCell201">
            <text:p text:style-name="P202">人事室<text:s/></text:p>
          </table:table-cell>
          <table:table-cell table:style-name="TableCell203">
            <text:p text:style-name="P204"><text:span text:style-name="T205">主</text:span><text:span text:style-name="T206">任</text:span></text:p>
          </table:table-cell>
          <table:table-cell table:style-name="TableCell207">
            <text:p text:style-name="P208">張翠娟</text:p>
          </table:table-cell>
        </table:table-row>
        <table:table-row table:style-name="TableRow209">
          <table:table-cell table:style-name="TableCell210">
            <text:p text:style-name="P211"/>
          </table:table-cell>
          <table:table-cell table:style-name="TableCell212">
            <text:p text:style-name="P213">衛生福利部疾病管制署</text:p>
          </table:table-cell>
          <table:table-cell table:style-name="TableCell214">
            <text:p text:style-name="P215">防疫醫師</text:p>
          </table:table-cell>
          <table:table-cell table:style-name="TableCell216">
            <text:p text:style-name="P217">陳孟妤</text:p>
          </table:table-cell>
        </table:table-row>
      </table:table>
      <text:p text:style-name="P218"><text:span text:style-name="T219">主　　席：</text:span><text:span text:style-name="T220">劉</text:span><text:span text:style-name="T221">召集</text:span><text:span text:style-name="T222">委員</text:span><text:span text:style-name="T223">建國</text:span></text:p>
      <text:p text:style-name="P224">專門委員：朱蔚菁</text:p>
      <text:p text:style-name="P225">主任秘書：金允成</text:p>
      <text:p text:style-name="P226">記　　錄：簡任秘書　黃淑敏　簡任編審　林桂美　科　　長　葉淑婷<text:line-break/>科　　員　李懿如</text:p>
      <text:p text:style-name="P227">程序動議</text:p>
      <text:p text:style-name="P228"><text:span text:style-name="T229">茲有</text:span><text:span text:style-name="T230">委員陳瑩提出</text:span><text:span text:style-name="T231">程序發言</text:span><text:span text:style-name="T232">及</text:span><text:span text:style-name="T233">散會動議</text:span><text:span text:style-name="T234">，</text:span><text:span text:style-name="T235">經</text:span><text:span text:style-name="T236">衛生福利部</text:span><text:span text:style-name="T237">疾病管制署</text:span><text:span text:style-name="T238">防疫醫師</text:span><text:span text:style-name="T239">陳</text:span><text:span text:style-name="T240">孟妤</text:span><text:span text:style-name="T241">說明</text:span><text:span text:style-name="T242">，</text:span><text:span text:style-name="T243">並</text:span><text:span text:style-name="T244">由</text:span><text:span text:style-name="T245">主席</text:span><text:span text:style-name="T246">徵詢在場委員意見後，</text:span><text:span text:style-name="T247">裁示</text:span><text:span text:style-name="T248">繼續開會。</text:span></text:p>
      <text:p text:style-name="P249"/>
      <text:p text:style-name="P250">報告事項</text:p>
      <text:p text:style-name="P251">宣讀上次會議議事錄。</text:p>
      <text:p text:style-name="P252"><text:span text:style-name="T253">決定：確定。</text:span></text:p>
      <text:p text:style-name="內文"/>
      <text:p text:style-name="P254">邀請行政院環境保護署就「因應國內疫情，相關廢棄物集運處理及環保人員之防疫措施及作為」進行專題報告，並備質詢。</text:p>
      <text:p text:style-name="P255"><text:span text:style-name="T256">（</text:span><text:span text:style-name="T257">本</text:span><text:span text:style-name="T258">次</text:span><text:span text:style-name="T259">會議</text:span><text:span text:style-name="T260">由行政院環境保護署署長張子敬</text:span><text:span text:style-name="T261">報告後，</text:span><text:span text:style-name="T262">委員</text:span><text:span text:style-name="T263">吳斯懷、</text:span><text:span text:style-name="T264">洪申翰、</text:span><text:span text:style-name="T265">王婉諭</text:span><text:span text:style-name="T266">、</text:span><text:span text:style-name="T267">蔣萬安、</text:span><text:span text:style-name="T268">蘇巧慧</text:span><text:span text:style-name="T269">、</text:span><text:span text:style-name="T270">莊競程</text:span><text:span text:style-name="T271">、</text:span><text:span text:style-name="T272">廖婉汝</text:span><text:span text:style-name="T273">、</text:span><text:span text:style-name="T274">邱泰源、</text:span><text:span text:style-name="T275">徐志榮、</text:span><text:span text:style-name="T276">張育美、</text:span><text:span text:style-name="T277">黃秀芳、</text:span><text:span text:style-name="T278">陳瑩、</text:span><text:span text:style-name="T279">楊曜、</text:span><text:span text:style-name="T280">劉建國</text:span><text:span text:style-name="T281">、</text:span><text:span text:style-name="T282">吳玉琴、</text:span><text:span text:style-name="T283">廖國棟</text:span><text:span text:style-name="T284">Sufin</text:span><text:span text:style-name="T285">‧</text:span><text:span text:style-name="T286">Siluko</text:span><text:span text:style-name="T287">、</text:span><text:span text:style-name="T288">陳椒華</text:span><text:span text:style-name="T289">、</text:span><text:span text:style-name="T290">林淑芬</text:span><text:span text:style-name="T291">、</text:span><text:span text:style-name="T292">楊瓊瓔</text:span><text:span text:style-name="T293">及</text:span><text:span text:style-name="T294">高嘉瑜</text:span><text:span text:style-name="T295">等</text:span><text:span text:style-name="T296">20</text:span><text:span text:style-name="T297">人提出質詢，均經</text:span><text:span text:style-name="T298">行政院環境保護署署長張子敬</text:span><text:span text:style-name="T299">暨各相關主管等即席答</text:span><text:span text:style-name="T300">復。委員</text:span><text:span text:style-name="T301">劉世芳</text:span><text:span text:style-name="T302">所提</text:span><text:span text:style-name="T303">書面質詢，列入紀錄刊登公報。）</text:span></text:p>
      <text:p text:style-name="P304"/>
      <text:p text:style-name="P305">決定：</text:p>
      <text:p text:style-name="P306">一、報告及詢答完畢。</text:p>
      <text:p text:style-name="P307">二、委員質詢未及答復或請補充資料者，請相關機關於2週內以書面答復，委員另要求期限者，從其所定。</text:p>
      <text:p text:style-name="P308"/>
      <text:p text:style-name="P309"><text:span text:style-name="T310">通過臨時提案</text:span><text:span text:style-name="T311">6</text:span><text:span text:style-name="T312">項</text:span><text:span text:style-name="T313">：</text:span></text:p>
      <text:p text:style-name="P314"><text:span text:style-name="T315">一、</text:span><text:span text:style-name="T316">為避免防疫破口，建請</text:span><text:span text:style-name="T317">行政院環境保護署</text:span><text:span text:style-name="T318">建議</text:span><text:span text:style-name="T319">中央流行疫情指揮中心</text:span><text:span text:style-name="T320">，對於有接觸確診病例需居家檢疫或隔離者所屬的工作單</text:span><text:soft-page-break/><text:span text:style-name="T321">位，應建立針對所屬事業單位的告知標準程序，避免增加社區感染之風險</text:span><text:span text:style-name="T322">。</text:span></text:p>
      <text:p text:style-name="P323">提案人：陳瑩</text:p>
      <text:p text:style-name="P324">連署人：莊競程 <text:s/>劉建國</text:p>
      <text:p text:style-name="內文"/>
      <text:p text:style-name="P325">二、茲因疫情嚴峻，人心惶惶，各種防疫清潔用品紛紛上市，防疫措施眾說紛紜。請行政院環境保護署將環境衛生用藥之有效性、正確使用等相關資訊公開，提供民眾參考。</text:p>
      <text:p text:style-name="P326">提案人：陳 <text:s/>瑩</text:p>
      <text:p text:style-name="P327">連署人：莊競程 <text:s/>劉建國</text:p>
      <text:p text:style-name="內文"/>
      <text:p text:style-name="P328">三、因應國外疫情加劇而導致大量海外國人歸國，居家檢疫人數大量提升。居家檢疫所產生之相關廢棄物成為防疫重要一環，行政院環境保護署雖然已透過委外業者處理，並且超前部署提高量能。然而仍有眾多民眾未得知相關資訊，因此建請行政院環境保護署透過電子平台或電子郵件做相關推播宣導，直接提供檢疫者相關窗口，減低里長的工作負擔，讓防疫措施更完善。</text:p>
      <text:p text:style-name="P329">提案人：王婉諭<text:s text:c="2"/>洪申翰 <text:s/>莊競程</text:p>
      <text:p text:style-name="P330"/>
      <text:p text:style-name="P331">四、因應疫情而導致電商業績成長及網購包裝之垃圾問題，有鑑於目前「網購包裝減量標章」法律位階不足，建請行政院環境保護署於2個月內針對法規完備化提出報告，建立公開網頁詳實揭露網購包裝之減量情形與目標的差異，並針對循環箱訂定將來每年之改善目標。</text:p>
      <text:p text:style-name="P332">提案人：王婉諭 <text:s/>洪申翰 <text:s/>莊競程</text:p>
      <text:p text:style-name="P333"/>
      <text:p text:style-name="P334">五、108年溫室氣體排放管制行動方案的六大部門成果報告中，各大部門的成果報告，針對行動方案進行討論、檢討，大部分指標和KPI獲得的成果都是符合目標、如期達成。然而第一階段管制目標減量2%，要如期達成卻有滿大的困難。顯示行動方案之方法論確實有精進的必要。期行政院環境保護署於行動計畫制定方法、指標設計與管考的方法等方法論與程序的問題上，可以引導各部門行動計畫。爰要求行政院環境保護署針對溫室氣體階段管制目標行動計畫之制定方法、指標設計與管考方法，提出檢討分析書面報告，作為精進第二階段行動計畫所用。並於2周內送交提案委員及立法院社會福利及衛生環境委員會。</text:p>
      <text:p text:style-name="P335">提案人：洪申翰</text:p>
      <text:p text:style-name="P336">連署人：蘇巧慧 <text:s/>陳 <text:s/>瑩 <text:s/>莊競程</text:p>
      <text:p text:style-name="P337"/>
      <text:p text:style-name="P338">六、鑑於本日有行政院環境保護署人員確診新冠肺炎，爰此若疫情期間各部會有員工確診案例，應盡到告知立法院社會福利及衛生環境委員會之義務。</text:p>
      <text:p text:style-name="P339">提案人：劉建國　陳　瑩　莊競程　邱泰源</text:p>
      <text:p text:style-name="P340"/>
      <text:p text:style-name="P341"><text:span text:style-name="T3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5:00Z</meta:creation-date>
    <dc:date>2020-10-07T01:35:00Z</dc:date>
    <meta:print-date>2020-03-23T06:45:00Z</meta:print-date>
    <meta:template xlink:href="Normal.dotm" xlink:type="simple"/>
    <meta:editing-cycles>2</meta:editing-cycles>
    <meta:editing-duration>PT0S</meta:editing-duration>
    <meta:document-statistic meta:page-count="3" meta:paragraph-count="4" meta:word-count="308" meta:character-count="2062" meta:row-count="14" meta:non-whitespace-character-count="1758"/>
  </office:meta>
</office:document-meta>
</file>