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6" style:family="table-column">
      <style:table-column-properties style:column-width="1.1055in"/>
    </style:style>
    <style:style style:name="TableColumn17" style:family="table-column">
      <style:table-column-properties style:column-width="3.4159in"/>
    </style:style>
    <style:style style:name="TableColumn18" style:family="table-column">
      <style:table-column-properties style:column-width="1.1381in"/>
    </style:style>
    <style:style style:name="TableColumn19" style:family="table-column">
      <style:table-column-properties style:column-width="1.0125in"/>
    </style:style>
    <style:style style:name="Table15" style:family="table">
      <style:table-properties style:width="6.6722in" style:rel-width="102.1%" fo:margin-left="0in" table:align="center"/>
    </style:style>
    <style:style style:name="TableRow20" style:family="table-row">
      <style:table-row-properties style:min-row-height="0.0395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widows="2" fo:orphans="2" fo:text-align="justify" fo:line-height="0.3055in"/>
    </style:style>
    <style:style style:name="T25" style:parent-style-name="預設段落字型" style:family="text">
      <style:text-properties style:font-name="標楷體" style:font-name-asian="標楷體" style:font-name-complex="標楷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center" fo:line-height="0.3055in"/>
    </style:style>
    <style:style style:name="T2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9" style:parent-style-name="預設段落字型" style:family="text">
      <style:text-properties style:font-name="標楷體" style:font-name-asian="標楷體" fo:color="#000000" style:letter-kerning="false" fo:font-size="16pt" style:font-size-asian="16pt" style:font-size-complex="16pt"/>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 style:family="table-row">
      <style:table-row-properties style:min-row-height="0.0395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text-align="center" fo:line-height="0.3055in"/>
    </style:style>
    <style:style style:name="T39"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3" style:family="table-row">
      <style:table-row-properties style:min-row-height="0.0395in"/>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center" fo:line-height="0.3055in"/>
    </style:style>
    <style:style style:name="T5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4" style:family="table-row">
      <style:table-row-properties style:min-row-height="0.0395in"/>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text-align="center" fo:line-height="0.3055in"/>
    </style:style>
    <style:style style:name="T6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65" style:family="table-row">
      <style:table-row-properties style:min-row-height="0.0395in"/>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center" fo:line-height="0.3055in"/>
    </style:style>
    <style:style style:name="T7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6" style:family="table-row">
      <style:table-row-properties style:min-row-height="0.0395in"/>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center" fo:line-height="0.3055in"/>
    </style:style>
    <style:style style:name="T8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7" style:family="table-row">
      <style:table-row-properties style:min-row-height="0.0395in"/>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0.3055in"/>
    </style:style>
    <style:style style:name="T9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8" style:family="table-row">
      <style:table-row-properties style:min-row-height="0.0395in"/>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3055in"/>
    </style:style>
    <style:style style:name="T10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9" style:family="table-row">
      <style:table-row-properties style:min-row-height="0.0395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widows="2" fo:orphans="2" fo:text-align="justify" fo:line-height="0.3055in"/>
    </style:style>
    <style:style style:name="T114" style:parent-style-name="預設段落字型" style:family="text">
      <style:text-properties style:font-name="標楷體" style:font-name-asian="標楷體" style:font-name-complex="標楷體" fo:color="#000000"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3055in"/>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0" style:family="table-row">
      <style:table-row-properties style:min-row-height="0.0395in"/>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1" style:family="table-row">
      <style:table-row-properties style:min-row-height="0.0395in"/>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3055in"/>
    </style:style>
    <style:style style:name="T138"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39" style:parent-style-name="預設段落字型" style:family="text">
      <style:text-properties style:font-name="標楷體" style:font-name-asian="標楷體" fo:color="#000000" style:letter-kerning="false"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2" style:family="table-row">
      <style:table-row-properties style:min-row-height="0.0395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fo:line-height="0.3055in"/>
    </style:style>
    <style:style style:name="T14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3" style:family="table-row">
      <style:table-row-properties style:min-row-height="0.0395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3055in"/>
    </style:style>
    <style:style style:name="T16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4" style:family="table-row">
      <style:table-row-properties style:min-row-height="0.0395in"/>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widows="2" fo:orphans="2" fo:border="0in solid #FFFFFF" fo:padding="0.4305in" style:shadow="#000000 0in 0in" fo:text-align="justify" fo:line-height="0.3055in"/>
    </style:style>
    <style:style style:name="T169" style:parent-style-name="預設段落字型" style:family="text">
      <style:text-properties style:font-name="標楷體" style:font-name-asian="標楷體" style:font-name-complex="標楷體" fo:color="#000000"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border="0in solid #FFFFFF" fo:padding="0.4305in" style:shadow="#000000 0in 0in" fo:text-align="center" fo:line-height="0.3055in"/>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175" style:family="table-row">
      <style:table-row-properties style:min-row-height="0.0395in"/>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border="0in solid #FFFFFF" fo:padding="0.4305in" style:shadow="#000000 0in 0in" fo:text-align="center" fo:line-height="0.3055in"/>
    </style:style>
    <style:style style:name="T182"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186" style:family="table-row">
      <style:table-row-properties style:min-row-height="0.0395in"/>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border="0in solid #FFFFFF" fo:padding="0.4305in" style:shadow="#000000 0in 0in" fo:text-align="center" fo:line-height="0.3055in"/>
    </style:style>
    <style:style style:name="T193" style:parent-style-name="預設段落字型" style:family="text">
      <style:text-properties style:font-name="標楷體" style:font-name-asian="標楷體" fo:color="#000000" style:letter-kerning="false"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196" style:family="table-row">
      <style:table-row-properties style:min-row-height="0.0395in"/>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border="0in solid #FFFFFF" fo:padding="0.4305in" style:shadow="#000000 0in 0in" fo:text-align="center" fo:line-height="0.3055in"/>
    </style:style>
    <style:style style:name="T20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207" style:family="table-row">
      <style:table-row-properties style:min-row-height="0.0395in"/>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border="0in solid #FFFFFF" fo:padding="0.4305in" style:shadow="#000000 0in 0in" fo:text-align="center" fo:line-height="0.3055in"/>
    </style:style>
    <style:style style:name="T214"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15" style:parent-style-name="預設段落字型" style:family="text">
      <style:text-properties style:font-name="標楷體" style:font-name-asian="標楷體" fo:color="#000000" style:letter-kerning="false"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218" style:family="table-row">
      <style:table-row-properties style:min-row-height="0.0395in"/>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border="0in solid #FFFFFF" fo:padding="0.4305in" style:shadow="#000000 0in 0in" fo:text-align="center" fo:line-height="0.3055in"/>
    </style:style>
    <style:style style:name="T225" style:parent-style-name="預設段落字型" style:family="text">
      <style:text-properties style:font-name="標楷體" style:font-name-asian="標楷體" fo:color="#000000" fo:letter-spacing="0.0069in" style:text-scale="64%" style:letter-kerning="false" fo:font-size="16pt" style:font-size-asian="16pt" style:font-size-complex="16pt"/>
    </style:style>
    <style:style style:name="T226" style:parent-style-name="預設段落字型" style:family="text">
      <style:text-properties style:font-name="標楷體" style:font-name-asian="標楷體" fo:color="#000000" fo:letter-spacing="-0.0159in" style:text-scale="64%" style:letter-kerning="false" fo:font-size="16pt" style:font-size-asian="16pt"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229" style:family="table-row">
      <style:table-row-properties style:min-row-height="0.0395in"/>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border="0in solid #FFFFFF" fo:padding="0.4305in" style:shadow="#000000 0in 0in" fo:text-align="center" fo:line-height="0.3055in"/>
    </style:style>
    <style:style style:name="T23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240" style:family="table-row">
      <style:table-row-properties style:min-row-height="0.0395in"/>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border="0in solid #FFFFFF" fo:padding="0.4305in" style:shadow="#000000 0in 0in" fo:text-align="center" fo:line-height="0.3055in"/>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250" style:family="table-row">
      <style:table-row-properties style:min-row-height="0.0395in"/>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border="0in solid #FFFFFF" fo:padding="0.4305in" style:shadow="#000000 0in 0in" fo:text-align="center" fo:line-height="0.3055in"/>
    </style:style>
    <style:style style:name="T257"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58" style:parent-style-name="預設段落字型" style:family="text">
      <style:text-properties style:font-name="標楷體" style:font-name-asian="標楷體" fo:color="#000000" style:letter-kerning="false"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P261" style:parent-style-name="內文" style:family="paragraph">
      <style:paragraph-properties fo:line-height="0.3055in" fo:margin-left="1.1069in" fo:text-indent="-1.1069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3055in" fo:margin-left="1.1111in" fo:margin-right="-0.4333in" fo:text-indent="-1.1111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3055in" fo:margin-left="1.1069in" fo:text-indent="-1.1069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style:punctuation-wrap="simple" style:snap-to-layout-grid="false" fo:text-align="justify" fo:line-height="0.3055in"/>
    </style:style>
    <style:style style:name="T279" style:parent-style-name="預設段落字型" style:family="text">
      <style:text-properties style:font-name="標楷體" style:font-name-asian="標楷體" style:font-name-complex="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keep-with-next="always" fo:margin-top="0.0694in" fo:line-height="0.3055in"/>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343"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44"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345" style:parent-style-name="內文" style:family="paragraph">
      <style:paragraph-properties fo:widows="2" fo:orphans="2" fo:text-align="justify" fo:margin-top="0.075in" fo:line-height="0.3055in"/>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35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51"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352"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353" style:parent-style-name="內文" style:family="paragraph">
      <style:paragraph-properties fo:widows="2" fo:orphans="2" fo:text-align="justify" fo:margin-top="0.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54" style:parent-style-name="內文" style:family="paragraph">
      <style:paragraph-properties fo:widows="2" fo:orphans="2" fo:text-align="justify" fo:line-height="0.3055in" fo:margin-left="3.1388in" fo:text-indent="-0.8888in">
        <style:tab-stops/>
      </style:paragraph-properties>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P366" style:parent-style-name="內文" style:family="paragraph">
      <style:paragraph-properties fo:widows="2" fo:orphans="2" fo:text-align="justify" fo:margin-top="0.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67"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368" style:parent-style-name="內文" style:family="paragraph">
      <style:paragraph-properties fo:widows="2" fo:orphans="2" fo:text-align="justify" fo:margin-top="0.25in" fo:line-height="0.3055in"/>
    </style:style>
    <style:style style:name="T369"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7次全體委員會議議事錄</text:p>
      <text:p text:style-name="P11">時　　間：109年3月25日（星期三）9時1分至15時22分</text:p>
      <text:p text:style-name="P12">地　　點：群賢樓801會議室</text:p>
      <text:p text:style-name="P13">出席委員：洪申翰<text:s text:c="2"/>蘇巧慧<text:s text:c="2"/>吳斯懷<text:s text:c="2"/>王婉諭<text:s text:c="2"/>邱泰源<text:s text:c="2"/>蔣萬安<text:s text:c="2"/>廖婉汝<text:s text:c="2"/>莊競程<text:s text:c="2"/>徐志榮<text:s text:c="2"/>劉建國 <text:s/>張育美<text:s text:c="2"/>黃秀芳 <text:s/>林淑芬 <text:s/>陳 <text:s/>瑩 <text:s/>楊 <text:s/>曜 <text:s/>（委員出席15人）</text:p>
      <text:p text:style-name="P14">列席委員：吳玉琴<text:s text:c="2"/>洪孟楷<text:s text:c="2"/>邱顯智<text:s text:c="2"/>陳椒華<text:s text:c="2"/>鍾佳濱<text:s text:c="2"/>楊瓊瓔<text:s text:c="2"/>廖國棟Sufin‧Siluko<text:s text:c="2"/>鄭天財Sra Kacaw<text:s text:c="2"/>謝衣鳯<text:s text:c="2"/><text:line-break/>葉毓蘭<text:s text:c="2"/>李貴敏<text:s text:c="2"/>林德福<text:s text:c="2"/>邱志偉<text:s text:c="2"/>何欣純<text:s text:c="2"/>賴香伶<text:s text:c="2"/>邱臣遠<text:s text:c="2"/>高嘉瑜<text:s text:c="2"/>蔡易餘<text:s text:c="2"/>江永昌 <text:s/>張其祿 <text:s/><text:line-break/>（委員列席20人）</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列席官員：</text:p>
          </table:table-cell>
          <table:table-cell table:style-name="TableCell23">
            <text:p text:style-name="P24"><text:span text:style-name="T25">勞動部</text:span></text:p>
          </table:table-cell>
          <table:table-cell table:style-name="TableCell26">
            <text:p text:style-name="P27"><text:span text:style-name="T28">部</text:span><text:span text:style-name="T29">長</text:span></text:p>
          </table:table-cell>
          <table:table-cell table:style-name="TableCell30">
            <text:p text:style-name="P31">許銘春</text:p>
          </table:table-cell>
        </table:table-row>
        <table:table-row table:style-name="TableRow32">
          <table:table-cell table:style-name="TableCell33">
            <text:p text:style-name="P34"/>
          </table:table-cell>
          <table:table-cell table:style-name="TableCell35">
            <text:p text:style-name="P36">勞動力發展署</text:p>
          </table:table-cell>
          <table:table-cell table:style-name="TableCell37">
            <text:p text:style-name="P38"><text:span text:style-name="T39">副署</text:span><text:span text:style-name="T40">長</text:span></text:p>
          </table:table-cell>
          <table:table-cell table:style-name="TableCell41">
            <text:p text:style-name="P42">蔡孟良</text:p>
          </table:table-cell>
        </table:table-row>
        <table:table-row table:style-name="TableRow43">
          <table:table-cell table:style-name="TableCell44">
            <text:p text:style-name="P45"/>
          </table:table-cell>
          <table:table-cell table:style-name="TableCell46">
            <text:p text:style-name="P47">勞工保險局</text:p>
          </table:table-cell>
          <table:table-cell table:style-name="TableCell48">
            <text:p text:style-name="P49"><text:span text:style-name="T50">局</text:span><text:span text:style-name="T51">長</text:span></text:p>
          </table:table-cell>
          <table:table-cell table:style-name="TableCell52">
            <text:p text:style-name="P53">鄧明斌</text:p>
          </table:table-cell>
        </table:table-row>
        <table:table-row table:style-name="TableRow54">
          <table:table-cell table:style-name="TableCell55">
            <text:p text:style-name="P56"/>
          </table:table-cell>
          <table:table-cell table:style-name="TableCell57">
            <text:p text:style-name="P58">職業安全衛生署</text:p>
          </table:table-cell>
          <table:table-cell table:style-name="TableCell59">
            <text:p text:style-name="P60"><text:span text:style-name="T61">署</text:span><text:span text:style-name="T62">長</text:span></text:p>
          </table:table-cell>
          <table:table-cell table:style-name="TableCell63">
            <text:p text:style-name="P64">鄒子廉</text:p>
          </table:table-cell>
        </table:table-row>
        <table:table-row table:style-name="TableRow65">
          <table:table-cell table:style-name="TableCell66">
            <text:p text:style-name="P67"/>
          </table:table-cell>
          <table:table-cell table:style-name="TableCell68">
            <text:p text:style-name="P69">勞動及職業安全衛生研究所</text:p>
          </table:table-cell>
          <table:table-cell table:style-name="TableCell70">
            <text:p text:style-name="P71"><text:span text:style-name="T72">所</text:span><text:span text:style-name="T73">長</text:span></text:p>
          </table:table-cell>
          <table:table-cell table:style-name="TableCell74">
            <text:p text:style-name="P75">劉傳名</text:p>
          </table:table-cell>
        </table:table-row>
        <table:table-row table:style-name="TableRow76">
          <table:table-cell table:style-name="TableCell77">
            <text:p text:style-name="P78"/>
          </table:table-cell>
          <table:table-cell table:style-name="TableCell79">
            <text:p text:style-name="P80">勞動關係司</text:p>
          </table:table-cell>
          <table:table-cell table:style-name="TableCell81">
            <text:p text:style-name="P82"><text:span text:style-name="T83">司</text:span><text:span text:style-name="T84">長</text:span></text:p>
          </table:table-cell>
          <table:table-cell table:style-name="TableCell85">
            <text:p text:style-name="P86">王厚偉</text:p>
          </table:table-cell>
        </table:table-row>
        <table:table-row table:style-name="TableRow87">
          <table:table-cell table:style-name="TableCell88">
            <text:p text:style-name="P89"/>
          </table:table-cell>
          <table:table-cell table:style-name="TableCell90">
            <text:p text:style-name="P91">勞動保險司</text:p>
          </table:table-cell>
          <table:table-cell table:style-name="TableCell92">
            <text:p text:style-name="P93"><text:span text:style-name="T94">司</text:span><text:span text:style-name="T95">長</text:span></text:p>
          </table:table-cell>
          <table:table-cell table:style-name="TableCell96">
            <text:p text:style-name="P97">白麗真</text:p>
          </table:table-cell>
        </table:table-row>
        <table:table-row table:style-name="TableRow98">
          <table:table-cell table:style-name="TableCell99">
            <text:p text:style-name="P100"/>
          </table:table-cell>
          <table:table-cell table:style-name="TableCell101">
            <text:p text:style-name="P102">勞動條件及就業平等司</text:p>
          </table:table-cell>
          <table:table-cell table:style-name="TableCell103">
            <text:p text:style-name="P104"><text:span text:style-name="T105">司</text:span><text:span text:style-name="T106">長</text:span></text:p>
          </table:table-cell>
          <table:table-cell table:style-name="TableCell107">
            <text:p text:style-name="P108">謝倩蒨</text:p>
          </table:table-cell>
        </table:table-row>
        <table:table-row table:style-name="TableRow109">
          <table:table-cell table:style-name="TableCell110">
            <text:p text:style-name="P111"/>
          </table:table-cell>
          <table:table-cell table:style-name="TableCell112">
            <text:p text:style-name="P113"><text:span text:style-name="T114">經濟部</text:span></text:p>
          </table:table-cell>
          <table:table-cell table:style-name="TableCell115">
            <text:p text:style-name="P116"><text:span text:style-name="T117">政務次長</text:span></text:p>
          </table:table-cell>
          <table:table-cell table:style-name="TableCell118">
            <text:p text:style-name="P119">王美花</text:p>
          </table:table-cell>
        </table:table-row>
        <table:table-row table:style-name="TableRow120">
          <table:table-cell table:style-name="TableCell121">
            <text:p text:style-name="P122"/>
          </table:table-cell>
          <table:table-cell table:style-name="TableCell123">
            <text:p text:style-name="P124">商業司</text:p>
          </table:table-cell>
          <table:table-cell table:style-name="TableCell125">
            <text:p text:style-name="P126"><text:span text:style-name="T127">司</text:span><text:span text:style-name="T128">長</text:span></text:p>
          </table:table-cell>
          <table:table-cell table:style-name="TableCell129">
            <text:p text:style-name="P130">李 <text:s/>鎂</text:p>
          </table:table-cell>
        </table:table-row>
        <table:table-row table:style-name="TableRow131">
          <table:table-cell table:style-name="TableCell132">
            <text:p text:style-name="P133"/>
          </table:table-cell>
          <table:table-cell table:style-name="TableCell134">
            <text:p text:style-name="P135">中小企業處</text:p>
          </table:table-cell>
          <table:table-cell table:style-name="TableCell136">
            <text:p text:style-name="P137"><text:span text:style-name="T138">副處</text:span><text:span text:style-name="T139">長</text:span></text:p>
          </table:table-cell>
          <table:table-cell table:style-name="TableCell140">
            <text:p text:style-name="P141">蘇文玲</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text:span text:style-name="T149">組</text:span><text:span text:style-name="T150">長</text:span></text:p>
          </table:table-cell>
          <table:table-cell table:style-name="TableCell151">
            <text:p text:style-name="P152">謝戒峰</text:p>
          </table:table-cell>
        </table:table-row>
        <table:table-row table:style-name="TableRow153">
          <table:table-cell table:style-name="TableCell154">
            <text:p text:style-name="P155"/>
          </table:table-cell>
          <table:table-cell table:style-name="TableCell156">
            <text:p text:style-name="P157">中部辦公室</text:p>
          </table:table-cell>
          <table:table-cell table:style-name="TableCell158">
            <text:p text:style-name="P159"><text:span text:style-name="T160">科</text:span><text:span text:style-name="T161">長</text:span></text:p>
          </table:table-cell>
          <table:table-cell table:style-name="TableCell162">
            <text:p text:style-name="P163">洪國爵</text:p>
          </table:table-cell>
        </table:table-row>
        <table:table-row table:style-name="TableRow164">
          <table:table-cell table:style-name="TableCell165">
            <text:p text:style-name="P166"/>
          </table:table-cell>
          <table:table-cell table:style-name="TableCell167">
            <text:p text:style-name="P168"><text:span text:style-name="T169">交通部</text:span></text:p>
          </table:table-cell>
          <table:table-cell table:style-name="TableCell170">
            <text:p text:style-name="P171"><text:span text:style-name="T172">政務次長</text:span></text:p>
          </table:table-cell>
          <table:table-cell table:style-name="TableCell173">
            <text:p text:style-name="P174">黃玉霖</text:p>
          </table:table-cell>
        </table:table-row>
        <table:table-row table:style-name="TableRow175">
          <table:table-cell table:style-name="TableCell176">
            <text:p text:style-name="P177"/>
          </table:table-cell>
          <table:table-cell table:style-name="TableCell178">
            <text:p text:style-name="P179">路政司</text:p>
          </table:table-cell>
          <table:table-cell table:style-name="TableCell180">
            <text:p text:style-name="P181"><text:span text:style-name="T182">副司</text:span><text:span text:style-name="T183">長</text:span></text:p>
          </table:table-cell>
          <table:table-cell table:style-name="TableCell184">
            <text:p text:style-name="P185">張舜清</text:p>
          </table:table-cell>
        </table:table-row>
        <table:table-row table:style-name="TableRow186">
          <table:table-cell table:style-name="TableCell187">
            <text:p text:style-name="P188"/>
          </table:table-cell>
          <table:table-cell table:style-name="TableCell189">
            <text:p text:style-name="P190">航政司</text:p>
          </table:table-cell>
          <table:table-cell table:style-name="TableCell191">
            <text:p text:style-name="P192"><text:span text:style-name="T193">簡任技正</text:span></text:p>
          </table:table-cell>
          <table:table-cell table:style-name="TableCell194">
            <text:p text:style-name="P195">楊博文</text:p>
          </table:table-cell>
        </table:table-row>
        <table:table-row table:style-name="TableRow196">
          <table:table-cell table:style-name="TableCell197">
            <text:p text:style-name="P198"/>
          </table:table-cell>
          <table:table-cell table:style-name="TableCell199">
            <text:p text:style-name="P200">公路總局</text:p>
          </table:table-cell>
          <table:table-cell table:style-name="TableCell201">
            <text:p text:style-name="P202"><text:span text:style-name="T203">副局</text:span><text:span text:style-name="T204">長</text:span></text:p>
          </table:table-cell>
          <table:table-cell table:style-name="TableCell205">
            <text:p text:style-name="P206">黃運貴</text:p>
          </table:table-cell>
        </table:table-row>
        <table:table-row table:style-name="TableRow207">
          <table:table-cell table:style-name="TableCell208">
            <text:p text:style-name="P209"/>
          </table:table-cell>
          <table:table-cell table:style-name="TableCell210">
            <text:p text:style-name="P211">臺灣鐵路管理局</text:p>
          </table:table-cell>
          <table:table-cell table:style-name="TableCell212">
            <text:p text:style-name="P213"><text:span text:style-name="T214">副局</text:span><text:span text:style-name="T215">長</text:span></text:p>
          </table:table-cell>
          <table:table-cell table:style-name="TableCell216">
            <text:p text:style-name="P217">杜 <text:s/>微</text:p>
          </table:table-cell>
        </table:table-row>
        <table:table-row table:style-name="TableRow218">
          <table:table-cell table:style-name="TableCell219">
            <text:p text:style-name="P220"/>
          </table:table-cell>
          <table:table-cell table:style-name="TableCell221">
            <text:p text:style-name="P222">臺灣港務股份有限公司</text:p>
          </table:table-cell>
          <table:table-cell table:style-name="TableCell223">
            <text:p text:style-name="P224"><text:span text:style-name="T225">執行副總經</text:span><text:span text:style-name="T226">理</text:span></text:p>
          </table:table-cell>
          <table:table-cell table:style-name="TableCell227">
            <text:p text:style-name="P228">張國明</text:p>
          </table:table-cell>
        </table:table-row>
        <table:table-row table:style-name="TableRow229">
          <table:table-cell table:style-name="TableCell230">
            <text:p text:style-name="P231"/>
          </table:table-cell>
          <table:table-cell table:style-name="TableCell232">
            <text:p text:style-name="P233">民用航空局</text:p>
          </table:table-cell>
          <table:table-cell table:style-name="TableCell234">
            <text:p text:style-name="P235"><text:span text:style-name="T236">組</text:span><text:span text:style-name="T237">長</text:span></text:p>
          </table:table-cell>
          <table:table-cell table:style-name="TableCell238">
            <text:p text:style-name="P239">朱冠文</text:p>
          </table:table-cell>
        </table:table-row>
        <table:table-row table:style-name="TableRow240">
          <table:table-cell table:style-name="TableCell241">
            <text:p text:style-name="P242"/>
          </table:table-cell>
          <table:table-cell table:style-name="TableCell243">
            <text:p text:style-name="P244">航港局</text:p>
          </table:table-cell>
          <table:table-cell table:style-name="TableCell245">
            <text:p text:style-name="P246"><text:span text:style-name="T247">簡任技正</text:span></text:p>
          </table:table-cell>
          <table:table-cell table:style-name="TableCell248">
            <text:p text:style-name="P249">紀允晴</text:p>
          </table:table-cell>
        </table:table-row>
        <table:table-row table:style-name="TableRow250">
          <table:table-cell table:style-name="TableCell251">
            <text:p text:style-name="P252"/>
          </table:table-cell>
          <table:table-cell table:style-name="TableCell253">
            <text:p text:style-name="P254">桃園國際機場股份有限公司</text:p>
          </table:table-cell>
          <table:table-cell table:style-name="TableCell255">
            <text:p text:style-name="P256"><text:span text:style-name="T257">副處</text:span><text:span text:style-name="T258">長</text:span></text:p>
          </table:table-cell>
          <table:table-cell table:style-name="TableCell259">
            <text:p text:style-name="P260">陳慶隆</text:p>
          </table:table-cell>
        </table:table-row>
      </table:table>
      <text:p text:style-name="P261"><text:span text:style-name="T262">主　　席：</text:span><text:span text:style-name="T263">劉</text:span><text:span text:style-name="T264">召集</text:span><text:span text:style-name="T265">委員</text:span><text:span text:style-name="T266">建國</text:span></text:p>
      <text:p text:style-name="P267">專門委員：朱蔚菁</text:p>
      <text:p text:style-name="P268">主任秘書：金允成</text:p>
      <text:p text:style-name="P269"><text:span text:style-name="T270">記　　錄：簡任秘書　黃淑敏　簡任編審　林桂美　科　　長　葉淑婷</text:span><text:span text:style-name="T271"><text:line-break/></text:span><text:span text:style-name="T272">專　　員　賴映潔</text:span></text:p>
      <text:p text:style-name="P273">報告事項</text:p>
      <text:p text:style-name="P274">宣讀上次會議議事錄。</text:p>
      <text:p text:style-name="P275"><text:span text:style-name="T276">決定：確定。</text:span></text:p>
      <text:p text:style-name="內文"/>
      <text:p text:style-name="P277">邀請勞動部、交通部、經濟部就「面對疫情發展，政府補助平台業者及交通運輸業者時，應確保接觸民眾頻繁的外送員及交通運輸從業員工健康安全」進行專題報告，並備質詢。</text:p>
      <text:p text:style-name="P278"><text:span text:style-name="T279">（</text:span><text:span text:style-name="T280">本</text:span><text:span text:style-name="T281">次</text:span><text:span text:style-name="T282">會議</text:span><text:span text:style-name="T283">由</text:span><text:span text:style-name="T284">勞動部部長許銘春</text:span><text:span text:style-name="T285">、</text:span><text:span text:style-name="T286">交通部政務次長黃玉霖</text:span><text:span text:style-name="T287">及</text:span><text:span text:style-name="T288">經濟部政務次長王美花</text:span><text:span text:style-name="T289">報告後，委員</text:span><text:span text:style-name="T290">洪申翰、</text:span><text:span text:style-name="T291">蘇巧慧、</text:span><text:span text:style-name="T292">吳斯懷、</text:span><text:span text:style-name="T293">王婉諭、</text:span><text:span text:style-name="T294">邱泰源、</text:span><text:span text:style-name="T295">蔣萬安、</text:span><text:span text:style-name="T296">廖婉汝、</text:span><text:span text:style-name="T297">莊競程、</text:span><text:span text:style-name="T298">徐志榮、</text:span><text:span text:style-name="T299">黃秀芳</text:span><text:span text:style-name="T300">、</text:span><text:span text:style-name="T301">張育美、邱顯智、</text:span><text:span text:style-name="T302">陳椒華、</text:span><text:span text:style-name="T303">楊瓊瓔、林德福、</text:span><text:span text:style-name="T304">鍾佳濱、</text:span><text:span text:style-name="T305">楊曜</text:span><text:span text:style-name="T306">、</text:span><text:span text:style-name="T307">謝衣鳯、</text:span><text:span text:style-name="T308">李貴敏、葉毓蘭、</text:span><text:span text:style-name="T309">高嘉瑜、</text:span><text:span text:style-name="T310">吳玉琴、</text:span><text:span text:style-name="T311">廖國棟</text:span><text:span text:style-name="T312">Sufin</text:span><text:span text:style-name="T313">‧</text:span><text:span text:style-name="T314">Siluko</text:span><text:span text:style-name="T315">、</text:span><text:span text:style-name="T316">江永昌、</text:span><text:span text:style-name="T317">賴香伶、</text:span><text:span text:style-name="T318">鄭天財</text:span><text:span text:style-name="T319">Sra Kacaw</text:span><text:span text:style-name="T320">、劉建國</text:span><text:span text:style-name="T321">、</text:span><text:span text:style-name="T322">邱志偉、</text:span><text:span text:style-name="T323">陳瑩</text:span><text:span text:style-name="T324">及</text:span><text:span text:style-name="T325">林淑芬</text:span><text:span text:style-name="T326">等</text:span><text:span text:style-name="T327">30</text:span><text:span text:style-name="T328">人</text:span><text:span text:style-name="T329">提出質詢，均經</text:span><text:span text:style-name="T330">勞動部部長許銘春</text:span><text:span text:style-name="T331">、</text:span><text:span text:style-name="T332">經濟部政務次長王美花</text:span><text:span text:style-name="T333">及</text:span><text:span text:style-name="T334">交通部政務次長黃玉霖</text:span><text:span text:style-name="T335">暨各相關主管等</text:span><text:span text:style-name="T336">即席答復。委員</text:span><text:span text:style-name="T337">范雲</text:span><text:span text:style-name="T338">及</text:span><text:span text:style-name="T339">江永昌</text:span><text:span text:style-name="T340">所提書面質詢，列入紀錄刊登公報。）</text:span></text:p>
      <text:p text:style-name="P341">決定：</text:p>
      <text:p text:style-name="P342">一、報告及詢答完畢。</text:p>
      <text:p text:style-name="P343">二、委員質詢未及答復或請補充資料者，請相關機關於2週內以書面答復，委員另要求期限者，從其所定。</text:p>
      <text:p text:style-name="P344"/>
      <text:p text:style-name="P345"><text:span text:style-name="T346">通過臨時提案</text:span><text:span text:style-name="T347">3</text:span><text:span text:style-name="T348">項</text:span><text:span text:style-name="T349">：</text:span></text:p>
      <text:p text:style-name="P350">一、鑑於移工在台屢傳因宿舍與廠房合一（或比鄰），於發生火災時逃生不及而喪命之案例，顯見確保移工住宿安全已刻不容緩，<text:soft-page-break/>爰要求經濟部就「廠住合一」如何能確保移工住宿安全，加以說明，並另請勞動部評估以事業單位必須提供符合建管、消防規範標準之移工宿舍，作為核發聘僱許可要件之可行性，並於3個月內以書面報告為之。</text:p>
      <text:p text:style-name="P351">提案人：王婉諭<text:s text:c="2"/>洪申翰<text:s text:c="2"/>賴香伶</text:p>
      <text:p text:style-name="P352">連署人：蘇巧慧</text:p>
      <text:p text:style-name="P353">二、有鑑於工廠火警造成居住於廠內之外籍移工喪命之事頻傳，監察院亦對此提出調查報告與糾正案。勞動部應針對廠住合一形式宿舍之勞工安全風險進行評估與檢討修正。爰此，請勞動部應於3個月內，邀集相關的移工權益團體，就外籍移工之居住安全進行座談，並邀請學者專家針對輔導廠住分離的做法進行研究。為保障移工之居住安全，勞動部應會同相關部會提出廠住分離的輔導計畫，於6個月內送交立法院社會福利及衛生環境委員會及提案委員。</text:p>
      <text:p text:style-name="P354"><text:span text:style-name="T355">提案人：洪申翰</text:span><text:span text:style-name="T356"><text:s text:c="2"/></text:span><text:span text:style-name="T357">王婉諭</text:span><text:span text:style-name="T358"><text:s text:c="2"/></text:span><text:span text:style-name="T359">莊競程</text:span><text:span text:style-name="T360"><text:s text:c="2"/></text:span><text:span text:style-name="T361">蘇巧慧</text:span><text:span text:style-name="T362"><text:s text:c="2"/></text:span><text:span text:style-name="T363">劉建國</text:span><text:span text:style-name="T364"><text:s/></text:span><text:span text:style-name="T365"><text:s/></text:span></text:p>
      <text:p text:style-name="P366">三、針對勞動部回應經濟部「受嚴重特殊傳染性肺炎影響之產業，為振興重建工作致使勞工延長工時及假日出勤疑義」所指涉期程為「嚴重特殊傳染性肺炎防治及紓困振興特別條例」第19條所定條例實施期間（自中華民國109年1月15日起至110年6月30日止）及指涉產業範圍為「經濟部對受嚴重特殊傳染性肺炎影響發生營運困難產業事業紓困振興辦法」第3條之產業，包含「製造業」、「服務業」及「其他經主管機關認定之產業」，目前所指涉之放寬期間將近一年半，且產業涵蓋範圍過大及具不確定性。爰要求勞動部於振興重建期間，適用放寬「勞動基準法」第40條及第32條第4項之行業別，應予以限縮範圍、正面表列行業，並審核事業單位之申請，其申請期間以3個月為限，以保障勞工之工作權益。</text:p>
      <text:p text:style-name="P367">提案人：王婉諭 <text:s/>劉建國<text:s text:c="2"/>張育美</text:p>
      <text:p text:style-name="P368"><text:span text:style-name="T3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6888in" fo:margin-right="0.886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5:00Z</meta:creation-date>
    <dc:date>2020-10-07T01:35:00Z</dc:date>
    <meta:print-date>2020-03-25T07:58:00Z</meta:print-date>
    <meta:template xlink:href="Normal.dotm" xlink:type="simple"/>
    <meta:editing-cycles>2</meta:editing-cycles>
    <meta:editing-duration>PT0S</meta:editing-duration>
    <meta:document-statistic meta:page-count="3" meta:paragraph-count="3" meta:word-count="289" meta:character-count="1934" meta:row-count="13" meta:non-whitespace-character-count="1648"/>
  </office:meta>
</office:document-meta>
</file>