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2777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2777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2777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2777in" fo:margin-left="1.1111in" fo:margin-right="0.0986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2777in" fo:margin-left="1.1111in" fo:margin-right="0.0986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6" style:family="table-column">
      <style:table-column-properties style:column-width="1.0986in"/>
    </style:style>
    <style:style style:name="TableColumn17" style:family="table-column">
      <style:table-column-properties style:column-width="3.3972in"/>
    </style:style>
    <style:style style:name="TableColumn18" style:family="table-column">
      <style:table-column-properties style:column-width="1.1319in"/>
    </style:style>
    <style:style style:name="TableColumn19" style:family="table-column">
      <style:table-column-properties style:column-width="1.0069in"/>
    </style:style>
    <style:style style:name="Table15" style:family="table">
      <style:table-properties style:width="6.6347in" style:rel-width="100%" fo:margin-left="0in" table:align="center"/>
    </style:style>
    <style:style style:name="TableRow20" style:family="table-row">
      <style:table-row-properties style:min-row-height="0.0395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justify" fo:line-height="0.2777in"/>
      <style:text-properties style:font-name="標楷體" style:font-name-asian="標楷體" style:font-name-complex="標楷體" fo:color="#000000" fo:font-size="16pt" style:font-size-asian="16pt" style:font-size-complex="16pt"/>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text-align="center" fo:line-height="0.2777in" fo:text-indent="0.0756in"/>
    </style:style>
    <style:style style:name="T29" style:parent-style-name="預設段落字型" style:family="text">
      <style:text-properties style:font-name="標楷體" style:font-name-asian="標楷體" style:font-name-complex="標楷體" fo:color="#000000" fo:font-size="16pt" style:font-size-asian="16pt" style:font-size-complex="16pt"/>
    </style:style>
    <style:style style:name="TableRow30" style:family="table-row">
      <style:table-row-properties style:min-row-height="0.0395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8" style:parent-style-name="預設段落字型" style:family="text">
      <style:text-properties style:font-name="標楷體" style:font-name-asian="標楷體" fo:color="#000000" style:letter-kerning="false"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center" fo:line-height="0.2777in" fo:text-indent="0.0756in"/>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ableRow42" style:family="table-row">
      <style:table-row-properties style:min-row-height="0.0395in"/>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center" fo:line-height="0.2777in"/>
    </style:style>
    <style:style style:name="T4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center" fo:line-height="0.2777in" fo:text-indent="0.0756in"/>
    </style:style>
    <style:style style:name="T53" style:parent-style-name="預設段落字型" style:family="text">
      <style:text-properties style:font-name="標楷體" style:font-name-asian="標楷體" style:font-name-complex="標楷體" fo:color="#000000" fo:font-size="16pt" style:font-size-asian="16pt" style:font-size-complex="16pt"/>
    </style:style>
    <style:style style:name="TableRow54" style:family="table-row">
      <style:table-row-properties style:min-row-height="0.0395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center" fo:line-height="0.2777in" fo:text-indent="0.0756in"/>
    </style:style>
    <style:style style:name="T63" style:parent-style-name="預設段落字型" style:family="text">
      <style:text-properties style:font-name="標楷體" style:font-name-asian="標楷體" style:font-name-complex="標楷體" fo:color="#000000" fo:font-size="16pt" style:font-size-asian="16pt" style:font-size-complex="16pt"/>
    </style:style>
    <style:style style:name="TableRow64" style:family="table-row">
      <style:table-row-properties style:min-row-height="0.0395in"/>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center" fo:line-height="0.2777in"/>
    </style:style>
    <style:style style:name="T7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2" style:parent-style-name="預設段落字型" style:family="text">
      <style:text-properties style:font-name="標楷體" style:font-name-asian="標楷體" fo:color="#000000" style:letter-kerning="false"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center" fo:line-height="0.2777in" fo:text-indent="0.0756in"/>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ableRow76" style:family="table-row">
      <style:table-row-properties style:min-row-height="0.0395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2777in" fo:text-indent="0.0756in"/>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ableRow88" style:family="table-row">
      <style:table-row-properties style:min-row-height="0.0395in"/>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TableRow99" style:family="table-row">
      <style:table-row-properties style:min-row-height="0.0395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TableRow110" style:family="table-row">
      <style:table-row-properties style:min-row-height="0.0395in"/>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text-align="justify" fo:line-height="0.2777in" fo:text-indent="0.2222in"/>
      <style:text-properties style:font-name="標楷體" style:font-name-asian="標楷體" style:font-name-complex="標楷體"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2777in"/>
    </style:style>
    <style:style style:name="T11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2777in" fo:text-indent="0.0756in"/>
      <style:text-properties style:font-name="標楷體" style:font-name-asian="標楷體" fo:color="#000000" fo:font-size="16pt" style:font-size-asian="16pt" style:font-size-complex="16pt"/>
    </style:style>
    <style:style style:name="P121" style:parent-style-name="內文" style:family="paragraph">
      <style:paragraph-properties fo:line-height="0.2777in" fo:margin-left="1.1069in" fo:text-indent="-1.1069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line-height="0.2777in" fo:margin-left="1.1069in" fo:text-indent="-1.1069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line-height="0.2777in" fo:margin-left="1.1069in" fo:text-indent="-1.1069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2777in" fo:margin-left="1.1111in" fo:margin-right="-0.4333in" fo:text-indent="-1.1111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margin-top="0.25in" fo:line-height="0.2777in"/>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35" style:parent-style-name="內文" style:family="paragraph">
      <style:paragraph-properties fo:line-height="0.2777in" fo:margin-left="1.1069in" fo:text-indent="-1.1069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line-height="0.2777in"/>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48" style:parent-style-name="內文" style:family="paragraph">
      <style:paragraph-properties style:punctuation-wrap="simple" style:snap-to-layout-grid="false" fo:text-align="justify" fo:line-height="0.2777in"/>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keep-with-next="always" fo:margin-top="0.0694in" fo:line-height="0.2777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text-align="justify" fo:line-height="0.2777in" fo:margin-left="-0.0062in">
        <style:tab-stops/>
      </style:paragraph-properties>
      <style:text-properties style:font-name="標楷體" style:font-name-asian="標楷體" style:font-weight-complex="bold" style:letter-kerning="false" fo:font-size="16pt" style:font-size-asian="16pt" style:font-size-complex="16pt"/>
    </style:style>
    <style:style style:name="P189" style:parent-style-name="內文" style:family="paragraph">
      <style:paragraph-properties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fo:widows="2" fo:orphans="2" fo:text-align="justify" fo:margin-top="0.25in" fo:line-height="0.2777in"/>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195" style:parent-style-name="內文" style:family="paragraph">
      <style:paragraph-properties fo:widows="2" fo:orphans="2" fo:text-align="justify"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fo:widows="2" fo:orphans="2" fo:text-align="justify" fo:line-height="0.2777in" fo:margin-left="3.1388in" fo:text-indent="-0.8888in">
        <style:tab-stops/>
      </style:paragraph-properties>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P200" style:parent-style-name="內文" style:family="paragraph">
      <style:paragraph-properties fo:widows="2" fo:orphans="2" fo:text-align="justify" fo:margin-top="0.1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widows="2" fo:orphans="2" fo:text-align="justify" fo:margin-top="0.1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fo:widows="2" fo:orphans="2" fo:text-align="justify" fo:margin-top="0.1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206"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fo:widows="2" fo:orphans="2" fo:text-align="justify" fo:margin-top="0.1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fo:widows="2" fo:orphans="2" fo:text-align="justify" fo:margin-top="0.1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widows="2" fo:orphans="2" fo:text-align="justify" fo:margin-top="0.1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fo:widows="2" fo:orphans="2" fo:text-align="justify" fo:margin-top="0.1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widows="2" fo:orphans="2" fo:text-align="justify" fo:margin-top="0.1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widows="2" fo:orphans="2" fo:text-align="justify" fo:line-height="0.2777in" fo:margin-left="3.1388in" fo:text-indent="-0.8888in">
        <style:tab-stops/>
      </style:paragraph-properties>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P221" style:parent-style-name="內文" style:family="paragraph">
      <style:paragraph-properties fo:widows="2" fo:orphans="2" fo:text-align="justify" fo:margin-top="0.1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widows="2" fo:orphans="2" fo:text-align="justify" fo:line-height="0.2777in" fo:margin-left="3.1388in" fo:text-indent="-0.8888in">
        <style:tab-stops/>
      </style:paragraph-properties>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P226" style:parent-style-name="內文" style:family="paragraph">
      <style:paragraph-properties fo:widows="2" fo:orphans="2" fo:text-align="justify" fo:margin-top="0.25in" fo:line-height="0.2777in"/>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13次全體委員會議議事錄</text:p>
      <text:p text:style-name="P11">時　　間：109年4月15日（星期三）9時2分至14時55分</text:p>
      <text:p text:style-name="P12">地　　點：群賢樓801會議室</text:p>
      <text:p text:style-name="P13">出席委員：蘇巧慧<text:s text:c="2"/>洪申翰<text:s text:c="2"/>吳斯懷<text:s text:c="2"/>莊競程<text:s text:c="2"/>王婉諭<text:s text:c="2"/>廖婉汝<text:s text:c="2"/>劉建國 <text:s/>蔣萬安<text:s text:c="2"/>徐志榮<text:s text:c="2"/>張育美<text:s text:c="2"/>林淑芬 <text:s/>邱泰源 <text:s/>陳 <text:s/>瑩 <text:s/>黃秀芳 <text:s/>楊 <text:s/>曜 <text:s/>（委員出席15人）</text:p>
      <text:p text:style-name="P14">列席委員：吳玉琴<text:s text:c="2"/>郭國文<text:s text:c="2"/>陳椒華<text:s text:c="2"/>洪孟楷<text:s text:c="2"/>賴惠員<text:s text:c="2"/>陳歐珀<text:s text:c="2"/>葉毓蘭<text:s text:c="2"/>魯明哲<text:s text:c="2"/>趙天麟<text:s text:c="2"/>楊瓊瓔<text:s text:c="2"/>李貴敏<text:s text:c="2"/>呂玉玲<text:s text:c="2"/>鄭天財Sra Kacaw<text:s text:c="2"/>張其祿<text:s text:c="2"/>鍾佳濱<text:s text:c="2"/>孔文吉<text:s text:c="2"/>何欣純<text:s text:c="2"/>高嘉瑜<text:s text:c="2"/>謝衣鳯<text:s text:c="2"/>賴香伶<text:s text:c="2"/>劉世芳<text:s text:c="2"/>（委員列席21人）</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列席官員：</text:p>
          </table:table-cell>
          <table:table-cell table:style-name="TableCell23">
            <text:p text:style-name="P24">衛生福利部</text:p>
          </table:table-cell>
          <table:table-cell table:style-name="TableCell25">
            <text:p text:style-name="P26">常務次長</text:p>
          </table:table-cell>
          <table:table-cell table:style-name="TableCell27">
            <text:p text:style-name="P28"><text:span text:style-name="T29">薛瑞元</text:span></text:p>
          </table:table-cell>
        </table:table-row>
        <table:table-row table:style-name="TableRow30">
          <table:table-cell table:style-name="TableCell31">
            <text:p text:style-name="P32"/>
          </table:table-cell>
          <table:table-cell table:style-name="TableCell33">
            <text:p text:style-name="P34">醫事司</text:p>
          </table:table-cell>
          <table:table-cell table:style-name="TableCell35">
            <text:p text:style-name="P36"><text:span text:style-name="T37">司</text:span><text:span text:style-name="T38">長</text:span></text:p>
          </table:table-cell>
          <table:table-cell table:style-name="TableCell39">
            <text:p text:style-name="P40"><text:span text:style-name="T41">石崇良</text:span></text:p>
          </table:table-cell>
        </table:table-row>
        <table:table-row table:style-name="TableRow42">
          <table:table-cell table:style-name="TableCell43">
            <text:p text:style-name="P44"/>
          </table:table-cell>
          <table:table-cell table:style-name="TableCell45">
            <text:p text:style-name="P46">心理及口腔健康司</text:p>
          </table:table-cell>
          <table:table-cell table:style-name="TableCell47">
            <text:p text:style-name="P48"><text:span text:style-name="T49">司</text:span><text:span text:style-name="T50">長</text:span></text:p>
          </table:table-cell>
          <table:table-cell table:style-name="TableCell51">
            <text:p text:style-name="P52"><text:span text:style-name="T53">諶立中</text:span></text:p>
          </table:table-cell>
        </table:table-row>
        <table:table-row table:style-name="TableRow54">
          <table:table-cell table:style-name="TableCell55">
            <text:p text:style-name="P56"/>
          </table:table-cell>
          <table:table-cell table:style-name="TableCell57">
            <text:p text:style-name="P58">護理及健康照護司</text:p>
          </table:table-cell>
          <table:table-cell table:style-name="TableCell59">
            <text:p text:style-name="P60">專門委員</text:p>
          </table:table-cell>
          <table:table-cell table:style-name="TableCell61">
            <text:p text:style-name="P62"><text:span text:style-name="T63">顏忠漢</text:span></text:p>
          </table:table-cell>
        </table:table-row>
        <table:table-row table:style-name="TableRow64">
          <table:table-cell table:style-name="TableCell65">
            <text:p text:style-name="P66"/>
          </table:table-cell>
          <table:table-cell table:style-name="TableCell67">
            <text:p text:style-name="P68">中央健康保險署</text:p>
          </table:table-cell>
          <table:table-cell table:style-name="TableCell69">
            <text:p text:style-name="P70"><text:span text:style-name="T71">署</text:span><text:span text:style-name="T72">長</text:span></text:p>
          </table:table-cell>
          <table:table-cell table:style-name="TableCell73">
            <text:p text:style-name="P74"><text:span text:style-name="T75">李伯璋</text:span></text:p>
          </table:table-cell>
        </table:table-row>
        <table:table-row table:style-name="TableRow76">
          <table:table-cell table:style-name="TableCell77">
            <text:p text:style-name="P78"/>
          </table:table-cell>
          <table:table-cell table:style-name="TableCell79">
            <text:p text:style-name="P80">食品藥物管理署</text:p>
          </table:table-cell>
          <table:table-cell table:style-name="TableCell81">
            <text:p text:style-name="P82"><text:span text:style-name="T83">署</text:span><text:span text:style-name="T84">長</text:span></text:p>
          </table:table-cell>
          <table:table-cell table:style-name="TableCell85">
            <text:p text:style-name="P86"><text:span text:style-name="T87">吳秀梅</text:span></text:p>
          </table:table-cell>
        </table:table-row>
        <table:table-row table:style-name="TableRow88">
          <table:table-cell table:style-name="TableCell89">
            <text:p text:style-name="P90"/>
          </table:table-cell>
          <table:table-cell table:style-name="TableCell91">
            <text:p text:style-name="P92">中醫藥司</text:p>
          </table:table-cell>
          <table:table-cell table:style-name="TableCell93">
            <text:p text:style-name="P94"><text:span text:style-name="T95">司</text:span><text:span text:style-name="T96">長</text:span></text:p>
          </table:table-cell>
          <table:table-cell table:style-name="TableCell97">
            <text:p text:style-name="P98">黃怡超</text:p>
          </table:table-cell>
        </table:table-row>
        <table:table-row table:style-name="TableRow99">
          <table:table-cell table:style-name="TableCell100">
            <text:p text:style-name="P101"/>
          </table:table-cell>
          <table:table-cell table:style-name="TableCell102">
            <text:p text:style-name="P103">國家中醫藥研究所</text:p>
          </table:table-cell>
          <table:table-cell table:style-name="TableCell104">
            <text:p text:style-name="P105"><text:span text:style-name="T106">所</text:span><text:span text:style-name="T107">長</text:span></text:p>
          </table:table-cell>
          <table:table-cell table:style-name="TableCell108">
            <text:p text:style-name="P109">蘇奕彰</text:p>
          </table:table-cell>
        </table:table-row>
        <table:table-row table:style-name="TableRow110">
          <table:table-cell table:style-name="TableCell111">
            <text:p text:style-name="P112"/>
          </table:table-cell>
          <table:table-cell table:style-name="TableCell113">
            <text:p text:style-name="P114">疾病管制署</text:p>
          </table:table-cell>
          <table:table-cell table:style-name="TableCell115">
            <text:p text:style-name="P116"><text:span text:style-name="T117">組</text:span><text:span text:style-name="T118">長</text:span></text:p>
          </table:table-cell>
          <table:table-cell table:style-name="TableCell119">
            <text:p text:style-name="P120">曾淑慧</text:p>
          </table:table-cell>
        </table:table-row>
      </table:table>
      <text:p text:style-name="P121"><text:span text:style-name="T122">主　　席：</text:span><text:span text:style-name="T123">邱</text:span><text:span text:style-name="T124">召集</text:span><text:span text:style-name="T125">委員</text:span><text:span text:style-name="T126">泰源</text:span></text:p>
      <text:p text:style-name="P127">專門委員：朱蔚菁</text:p>
      <text:p text:style-name="P128">主任秘書：金允成</text:p>
      <text:p text:style-name="P129"><text:span text:style-name="T130">記　　錄：簡任秘書　黃淑敏　簡任編審　林桂美　科　　長　葉淑婷</text:span><text:span text:style-name="T131"><text:line-break/></text:span><text:span text:style-name="T132">專　　員　賴映潔</text:span></text:p>
      <text:p text:style-name="P133">報告事項</text:p>
      <text:p text:style-name="P134">宣讀上次會議議事錄。</text:p>
      <text:p text:style-name="P135"><text:span text:style-name="T136">決定：確定。</text:span></text:p>
      <text:p text:style-name="P137"/>
      <text:p text:style-name="P138"><text:span text:style-name="T139">邀請衛生福利部就「嚴重特殊傳染性肺炎</text:span><text:span text:style-name="T140">（</text:span><text:span text:style-name="T141">武漢肺炎</text:span><text:span text:style-name="T142">）</text:span><text:span text:style-name="T143">疫情期間對於健保體系的影響與如何因應，以維護醫療品質」、「嚴重特殊傳染性肺炎</text:span><text:span text:style-name="T144">（</text:span><text:span text:style-name="T145">武漢肺炎</text:span><text:span text:style-name="T146">）</text:span><text:span text:style-name="T147">疫情期間對於醫療體系之影響及因應作為」及「武漢肺炎疫情對於國人之心理影響與如何促進心理健康之因應策略」進行專題報告，並備質詢。</text:span></text:p>
      <text:p text:style-name="P148"><text:span text:style-name="T149">（</text:span><text:span text:style-name="T150">本</text:span><text:span text:style-name="T151">次</text:span><text:span text:style-name="T152">會議</text:span><text:span text:style-name="T153">由</text:span><text:span text:style-name="T154">衛生福利部常務次長薛瑞元</text:span><text:span text:style-name="T155">報告後，委員</text:span><text:span text:style-name="T156">蘇巧慧、</text:span><text:span text:style-name="T157">洪申</text:span><text:soft-page-break/><text:span text:style-name="T158">翰、</text:span><text:span text:style-name="T159">吳斯懷、</text:span><text:span text:style-name="T160">劉建國、</text:span><text:span text:style-name="T161">王婉諭、</text:span><text:span text:style-name="T162">廖婉汝、</text:span><text:span text:style-name="T163">莊競程、</text:span><text:span text:style-name="T164">徐志榮、</text:span><text:span text:style-name="T165">蔣萬安、</text:span><text:span text:style-name="T166">張育美、林淑芬、</text:span><text:span text:style-name="T167">陳椒華、</text:span><text:span text:style-name="T168">趙天麟、黃秀芳、</text:span><text:span text:style-name="T169">陳瑩</text:span><text:span text:style-name="T170">、</text:span><text:span text:style-name="T171">楊瓊瓔</text:span><text:span text:style-name="T172">、</text:span><text:span text:style-name="T173">李貴敏</text:span><text:span text:style-name="T174">、</text:span><text:span text:style-name="T175">吳玉琴、洪孟楷、楊曜、</text:span><text:span text:style-name="T176">邱泰源、</text:span><text:span text:style-name="T177">賴香伶</text:span><text:span text:style-name="T178">及</text:span><text:span text:style-name="T179">郭國文</text:span><text:span text:style-name="T180">等</text:span><text:span text:style-name="T181">2</text:span><text:span text:style-name="T182">3</text:span><text:span text:style-name="T183">人提出質詢，均經</text:span><text:span text:style-name="T184">衛生福利部常務次長薛瑞元</text:span><text:span text:style-name="T185">暨各相關主管等即席答復。</text:span><text:span text:style-name="T186">）</text:span></text:p>
      <text:p text:style-name="P187">決定：</text:p>
      <text:p text:style-name="P188">一、報告及詢答完畢。</text:p>
      <text:p text:style-name="P189">二、委員質詢未及答復或請補充資料者，請相關機關於2週內以書面答復，委員另要求期限者，從其所定。</text:p>
      <text:p text:style-name="P190"><text:span text:style-name="T191">通過臨時提案</text:span><text:span text:style-name="T192">10</text:span><text:span text:style-name="T193">項</text:span><text:span text:style-name="T194">：</text:span></text:p>
      <text:p text:style-name="P195">一、鑑於執行武漢肺炎（COVID-19）防治、醫療、照護等工作之各項醫事人員，實際承受相當程度之風險，故衛生福利部配發各醫療院所足以分配醫事人員每人每日2片醫用口罩之數量，以確保所有醫事人員職業安全，降低醫療院所發生機構內感染之可能性，然經查各醫療院所口罩發放標準不一，部分醫療院所之醫事人員僅能領取每人每日1片醫用口罩。請衛生福利部調查各縣市衛生局分發各醫療院所口罩分配及配發狀況，並輔導院所適當分配予工作人員。</text:p>
      <text:p text:style-name="P196"><text:span text:style-name="T197">提案人：</text:span><text:span text:style-name="T198">蘇巧慧 <text:s/>洪申翰 <text:s/>莊競程 <text:s/></text:span><text:span text:style-name="T199">邱泰源</text:span></text:p>
      <text:p text:style-name="P200">二、針對工廠產業外籍移工、家庭看護外籍移工、境外聘僱與境內聘僱外籍漁工、街友是否會成為COVID-19防疫政策之可能破口，建請衛生福利部會商內政部移民署與勞動部勞動力發展署進行討論會議之後，於2週內提出書面報告。</text:p>
      <text:p text:style-name="P201">提案人：洪申翰 <text:s/>王婉諭 <text:s/>莊競程 <text:s/>陳椒華</text:p>
      <text:p text:style-name="P202">三、針對武漢肺炎病毒疫情篩檢需要，醫事檢驗師人員等涉及操作高危險性檢驗工作，請衛生福利部評估增加檢測津貼，說明目前採檢津貼300元如何分配？分配給哪些人員？並於2週內提出書面報告。</text:p>
      <text:p text:style-name="P203">提案人：洪申翰 <text:s/>莊競程 <text:s/>王婉諭 <text:s/>陳椒華</text:p>
      <text:p text:style-name="P204">四、鑑於嚴重特殊傳染性肺炎（COVID-19）疫情，校園教室空間難以維持1公尺的社交距離，學生必須配戴口罩上課，為減輕家長與第一線販售口罩藥師的工作負擔，爰要求衛生福利部應會同教育部研議中、小學之學童，由學校統一代購、配售兒童口罩，以有效保護兒童健康。</text:p>
      <text:soft-page-break/>
      <text:p text:style-name="P205">提案人：林淑芬</text:p>
      <text:p text:style-name="P206">連署人：莊競程 <text:s/>徐志榮</text:p>
      <text:p text:style-name="P207">五、新型冠狀病毒肆虐全球，中國大陸及韓國均已採取中西醫合作的方式對抗新型冠狀病毒疾病，除報導有良好臨床療效外，據瞭解，其皆已將中藥方劑列入診療方案。鑑於防治工作是跟時間在賽跑，為有助於新型冠狀病毒之防治工作，落實「中醫藥發展法」，並讓中藥方劑列入新型冠狀病毒診療方案，爰請衛生福利部籌措相關經費由國家中醫藥研究所辦理新型冠狀病毒中醫臨床防治計畫，並於1個月內提出防治計畫之草案。</text:p>
      <text:p text:style-name="P208">提案人：陳 <text:s/>瑩</text:p>
      <text:p text:style-name="P209">連署人：莊競程 <text:s/>徐志榮</text:p>
      <text:p text:style-name="P210">六、台灣雖然擁有亞洲第一個正式母乳庫，然而目前北中南3家母乳庫的規模有限，且經費來源多為地方政府公務預算，人員更多為兼任，量能有限。多年前即有討論「母乳銀行」或是如血庫建置的母乳庫法人化等擴大規模之可能。根據109年4月15日質詢內容，因應國内母乳風氣之提升，網購母乳亂象亦顯示市場具有需求，衛生福利部也認為可以重啟相關討論。為了讓家長可以在有保障、經過檢驗的管道取得母乳，爰建請衛生福利部評估後於3個月內提出書面報告說明。</text:p>
      <text:p text:style-name="P211">提案人：王婉諭 <text:s/>邱泰源 <text:s/>林淑芬</text:p>
      <text:p text:style-name="P212">七、針對109年4月15日質詢中衛生福利部回應：「母乳屬體液，不是食品，雖不鼓勵買賣，但未明文規範不得交易」，導致母乳的網路交易顯有漏洞。母乳可食用，亦有傳染病傳播的風險，若未經過相關審核機制將使購買者暴露在風險當中。爰建請衛生福利部，於1個月内提出相關之指引，明確向社會大眾說明母乳之性質及其相關規範之適用。並且參考美國食品藥物管理局（FDA）之聲明，明示來源不明母乳之風險及相關法源依據，明確表明不支持來源不明的母乳販賣之立場，以利消費者有參考依據。</text:p>
      <text:p text:style-name="P213">提案人：王婉諭 <text:s/>邱泰源 <text:s/>林淑芬</text:p>
      <text:p text:style-name="P214">八、近日國內COVID-19（新冠肺炎）疫情嚴重，確診人數不斷增加，加上清明連假引爆觀光景點防疫產生破口爭議，而國境之南恆春半島的篩檢量更較之前多出數倍，造成偏鄉醫護人員人力吃緊。因應五一勞動連假即將到來，預估未來的篩檢量可能還會暴增，因偏鄉醫療資源有限，爰建請衛生福利部應於1星期內，研擬建立恆春半島內（恆春基督教醫院、南門醫院及恆春旅遊醫院整合）成立專門篩檢站，加強落實防疫，讓醫療資源運用更有效益，亦能降低醫護人員的感染風險。</text:p>
      <text:p text:style-name="P215">提案人：廖婉汝 <text:s/>吳斯懷 <text:s/>徐志榮 <text:s/>蔣萬安</text:p>
      <text:p text:style-name="P216">九、新冠肺炎疫情影響下，根據媒體報導，針對基層診所進行的最新問卷調查結果顯示，診所收入減少約三、四成，並有超過六成九的診所，因為防疫增加一到二成支出成本。顯然，在收入減少、防疫成本支出增加下，基層診所的經營壓力更加沈重。因基層診所是台灣醫療公衛體系的重要一環，不僅提供一般常見急慢性疾病的診療，照護民眾的健康，也從事衛生教育、預防保健服務、特殊疾病的次專科轉診、防疫照護等工作。爰建請衛生福利部應於1個月內，研議建立並提出：第一、提供給基層診所合宜與充裕的防疫裝備；第二、基層診所醫療成本免稅額度自80%提高到85%，以減輕基層診所在這波疫情中所承受的經營壓力；第三、政府應成立「醫療、公衛緊急事件防疫基金」等3項紓困方案與計畫，以確保基層醫護人員的健康與安全。</text:p>
      <text:p text:style-name="P217"><text:span text:style-name="T218">提案人：廖婉汝 <text:s/>吳斯懷 <text:s/>徐志榮 <text:s/>蔣萬安</text:span><text:span text:style-name="T219"><text:s text:c="2"/></text:span><text:span text:style-name="T220">楊瓊瓔</text:span></text:p>
      <text:p text:style-name="P221">十、因新冠肺炎疫情嚴重，疫情指揮中心已提升全球旅遊疫情至第三級警告。為避免引發防疫漏洞的隱憂，自國外入境的民眾，應確實遵行疫情指揮中心指示，有症狀者應主動告知。針對有疑似症狀的入境者，如有隱匿病況之情事發生，其隔離、檢驗及治療費用應自行負擔，以共同維護國人防疫安全，衛生福利部應予以宣導。</text:p>
      <text:p text:style-name="P222"><text:span text:style-name="T223">提案人：廖婉汝 <text:s/></text:span><text:span text:style-name="T224">張育美 <text:s/></text:span><text:span text:style-name="T225">吳斯懷<text:s/></text:span></text:p>
      <text:p text:style-name="P226"><text:span text:style-name="T2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6:00Z</meta:creation-date>
    <dc:date>2020-10-07T01:36:00Z</dc:date>
    <meta:print-date>2020-04-15T08:12:00Z</meta:print-date>
    <meta:template xlink:href="Normal.dotm" xlink:type="simple"/>
    <meta:editing-cycles>2</meta:editing-cycles>
    <meta:editing-duration>PT0S</meta:editing-duration>
    <meta:document-statistic meta:page-count="3" meta:paragraph-count="5" meta:word-count="446" meta:character-count="2985" meta:row-count="21" meta:non-whitespace-character-count="2544"/>
  </office:meta>
</office:document-meta>
</file>