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055in" fo:margin-left="1.1069in" fo:margin-right="0.2798in" fo:text-indent="-1.1069in">
        <style:tab-stops>
          <style:tab-stop style:type="left" style:position="0.2263in"/>
          <style:tab-stop style:type="left" style:position="2.72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 fo:margin-left="1.0979in" fo:margin-right="0.2798in" fo:text-indent="-1.0979in">
        <style:tab-stops>
          <style:tab-stop style:type="left" style:position="0.2354in"/>
          <style:tab-stop style:type="left" style:position="2.7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1.1048in"/>
    </style:style>
    <style:style style:name="TableColumn34" style:family="table-column">
      <style:table-column-properties style:column-width="3.3576in"/>
    </style:style>
    <style:style style:name="TableColumn35" style:family="table-column">
      <style:table-column-properties style:column-width="1.1548in"/>
    </style:style>
    <style:style style:name="TableColumn36" style:family="table-column">
      <style:table-column-properties style:column-width="1.0284in"/>
    </style:style>
    <style:style style:name="Table32" style:family="table">
      <style:table-properties style:width="6.6458in" style:rel-width="100.18%" fo:margin-left="0.127in" table:align="center"/>
    </style:style>
    <style:style style:name="TableRow37" style:family="table-row">
      <style:table-row-properties style:min-row-height="0.0395in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055in"/>
    </style:style>
    <style:style style:name="T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47" style:family="table-row">
      <style:table-row-properties style:min-row-height="0.0395i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055in"/>
    </style:style>
    <style:style style:name="T5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055in"/>
    </style:style>
    <style:style style:name="T6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055in"/>
    </style:style>
    <style:style style:name="T76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</style:style>
    <style:style style:name="T8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055in"/>
    </style:style>
    <style:style style:name="T98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05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</style:style>
    <style:style style:name="T132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</style:style>
    <style:style style:name="T14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47" style:family="table-row">
      <style:table-row-properties style:min-row-height="0.0395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</style:style>
    <style:style style:name="T154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</style:style>
    <style:style style:name="T165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69" style:family="table-row">
      <style:table-row-properties style:min-row-height="0.0395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3055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79" style:family="table-row">
      <style:table-row-properties style:min-row-height="0.0395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055in"/>
    </style:style>
    <style:style style:name="T186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190" style:family="table-row">
      <style:table-row-properties style:min-row-height="0.0395in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055in"/>
    </style:style>
    <style:style style:name="T19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01" style:family="table-row">
      <style:table-row-properties style:min-row-height="0.0395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055in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055in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non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055in"/>
    </style:style>
    <style:style style:name="T220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3055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3055in"/>
    </style:style>
    <style:style style:name="T2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3" style:family="table-cell">
      <style:table-cell-properties fo:border="non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35" style:family="table-row">
      <style:table-row-properties style:min-row-height="0.0395in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055in"/>
    </style:style>
    <style:style style:name="T242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46" style:family="table-row">
      <style:table-row-properties style:min-row-height="0.0395in"/>
    </style:style>
    <style:style style:name="TableCell247" style:family="table-cell">
      <style:table-cell-properties fo:border="non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055in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3055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57" style:family="table-row">
      <style:table-row-properties style:min-row-height="0.0395in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68" style:family="table-row">
      <style:table-row-properties style:min-row-height="0.0395in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3055in" fo:text-indent="0.2152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TableRow279" style:family="table-row">
      <style:table-row-properties style:min-row-height="0.0395in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3055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3055in" fo:text-indent="0.0756in"/>
      <style:text-properties style:font-name="Times New Roman" style:font-name-asian="標楷體" fo:font-size="16pt" style:font-size-asian="16pt" style:font-size-complex="10pt"/>
    </style:style>
    <style:style style:name="P290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055in" fo:margin-left="1.1111in" fo:margin-right="-0.4333in" fo:text-indent="-1.111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3055in" fo:margin-left="0.651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9" style:parent-style-name="內文" style:family="paragraph">
      <style:paragraph-properties style:punctuation-wrap="simple" style:snap-to-layout-grid="false" fo:text-align="justify" fo:line-height="0.3055in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keep-with-next="always" fo:margin-top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7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fo:widows="2" fo:orphans="2" fo:text-align="justify" fo:margin-top="0.075in" fo:line-height="0.3055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新細明體" style:font-name-asian="標楷體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paragraph-properties fo:widows="2" fo:orphans="2" fo:text-align="justify" fo:line-height="0.3055in" fo:margin-left="0.4354in" fo:text-indent="-0.4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widows="2" fo:orphans="2" fo:text-align="justify" fo:line-height="0.3055in" fo:margin-left="3.13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widows="2" fo:orphans="2" fo:text-align="justify" fo:line-height="0.3055in" fo:margin-left="3.13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widows="2" fo:orphans="2"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0" style:parent-style-name="內文" style:family="paragraph">
      <style:paragraph-properties fo:widows="2" fo:orphans="2" fo:text-align="justify" fo:line-height="0.3055in" fo:margin-left="3.13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widows="2" fo:orphans="2" fo:text-align="justify" fo:line-height="0.3055in" fo:margin-left="3.13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widows="2" fo:orphans="2" fo:text-align="justify" fo:margin-top="0.25in" fo:line-heigh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</text:span><text:span text:style-name="T9">社會福利及衛生環境委員會</text:span></text:p>
      <text:p text:style-name="P10">第17次全體委員會議議事錄</text:p>
      <text:p text:style-name="P11"><text:span text:style-name="T12">時　　間：10</text:span><text:span text:style-name="T13">9</text:span><text:span text:style-name="T14">年</text:span><text:span text:style-name="T15">5</text:span><text:span text:style-name="T16">月</text:span><text:span text:style-name="T17">7</text:span><text:span text:style-name="T18">日（星期</text:span><text:span text:style-name="T19">四</text:span><text:span text:style-name="T20">）</text:span><text:span text:style-name="T21">9時</text:span><text:span text:style-name="T22">2分</text:span><text:span text:style-name="T23">至</text:span><text:span text:style-name="T24">1</text:span><text:span text:style-name="T25">4</text:span><text:span text:style-name="T26">時</text:span><text:span text:style-name="T27">58</text:span><text:span text:style-name="T28">分</text:span></text:p>
      <text:p text:style-name="P29">地　　點：群賢樓801會議室</text:p>
      <text:p text:style-name="P30">出席委員：蘇巧慧 <text:s/>楊 <text:s/>曜 <text:s/>邱泰源 <text:s/>吳斯懷 <text:s/>洪申翰 <text:s/>王婉諭 <text:s/>莊競程 <text:s/>蔣萬安 <text:s/>廖婉汝 <text:s/>徐志榮 <text:s/>張育美<text:s text:c="2"/>劉建國<text:s text:c="2"/>黃秀芳 <text:s/>林淑芬 <text:s/>陳 <text:s/>瑩（委員出席15人）</text:p>
      <text:p text:style-name="P31">列席委員：林奕華 <text:s/>李德維 <text:s/>吳玉琴 <text:s/>林德福 <text:s/>鄭天財Sra Kacaw<text:s text:c="2"/><text:s text:c="8"/>洪孟楷<text:s text:c="2"/>陳椒華 <text:s/>鍾佳濱 <text:s/>謝衣鳯 <text:s/>呂玉玲<text:s text:c="2"/>李貴敏 <text:s/>林俊憲<text:s text:c="2"/>高嘉瑜<text:s text:c="2"/>江永昌<text:s text:c="2"/>賴香伶（委員列席15人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列席官員：</text:p>
          </table:table-cell>
          <table:table-cell table:style-name="TableCell40">
            <text:p text:style-name="P41">衛生福利部</text:p>
          </table:table-cell>
          <table:table-cell table:style-name="TableCell42">
            <text:p text:style-name="P43"><text:span text:style-name="T44">政務次長</text:span></text:p>
          </table:table-cell>
          <table:table-cell table:style-name="TableCell45">
            <text:p text:style-name="P46">蘇麗瓊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社會救助及社工司</text:p>
          </table:table-cell>
          <table:table-cell table:style-name="TableCell52">
            <text:p text:style-name="P53"><text:span text:style-name="T54">司</text:span><text:span text:style-name="T55">長</text:span></text:p>
          </table:table-cell>
          <table:table-cell table:style-name="TableCell56">
            <text:p text:style-name="P57">楊錦青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心理及口腔健康司</text:p>
          </table:table-cell>
          <table:table-cell table:style-name="TableCell63">
            <text:p text:style-name="P64"><text:span text:style-name="T65">司</text:span><text:span text:style-name="T66">長</text:span></text:p>
          </table:table-cell>
          <table:table-cell table:style-name="TableCell67">
            <text:p text:style-name="P68">諶立中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醫事司</text:p>
          </table:table-cell>
          <table:table-cell table:style-name="TableCell74">
            <text:p text:style-name="P75"><text:span text:style-name="T76">副司</text:span><text:span text:style-name="T77">長</text:span></text:p>
          </table:table-cell>
          <table:table-cell table:style-name="TableCell78">
            <text:p text:style-name="P79">廖崑富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會計處</text:p>
          </table:table-cell>
          <table:table-cell table:style-name="TableCell85">
            <text:p text:style-name="P86"><text:span text:style-name="T87">處</text:span><text:span text:style-name="T88">長</text:span></text:p>
          </table:table-cell>
          <table:table-cell table:style-name="TableCell89">
            <text:p text:style-name="P90">張育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社會及家庭署</text:p>
          </table:table-cell>
          <table:table-cell table:style-name="TableCell96">
            <text:p text:style-name="P97"><text:span text:style-name="T98">副</text:span><text:span text:style-name="T99">署</text:span><text:span text:style-name="T100">長</text:span></text:p>
          </table:table-cell>
          <table:table-cell table:style-name="TableCell101">
            <text:p text:style-name="P102">李臨鳳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疾病管制署</text:p>
          </table:table-cell>
          <table:table-cell table:style-name="TableCell108">
            <text:p text:style-name="P109"><text:span text:style-name="T110">科</text:span><text:span text:style-name="T111">長</text:span></text:p>
          </table:table-cell>
          <table:table-cell table:style-name="TableCell112">
            <text:p text:style-name="P113">張雅姿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勞動部</text:span></text:p>
          </table:table-cell>
          <table:table-cell table:style-name="TableCell120">
            <text:p text:style-name="P121"><text:span text:style-name="T122">政務次長</text:span></text:p>
          </table:table-cell>
          <table:table-cell table:style-name="TableCell123">
            <text:p text:style-name="P124">林明裕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勞動力發展署</text:p>
          </table:table-cell>
          <table:table-cell table:style-name="TableCell130">
            <text:p text:style-name="P131"><text:span text:style-name="T132">副署</text:span><text:span text:style-name="T133">長</text:span></text:p>
          </table:table-cell>
          <table:table-cell table:style-name="TableCell134">
            <text:p text:style-name="P135">蔡孟良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勞工保險局</text:p>
          </table:table-cell>
          <table:table-cell table:style-name="TableCell141">
            <text:p text:style-name="P142"><text:span text:style-name="T143">副局</text:span><text:span text:style-name="T144">長</text:span></text:p>
          </table:table-cell>
          <table:table-cell table:style-name="TableCell145">
            <text:p text:style-name="P146">蕭宗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勞動關係司</text:p>
          </table:table-cell>
          <table:table-cell table:style-name="TableCell152">
            <text:p text:style-name="P153"><text:span text:style-name="T154">副司</text:span><text:span text:style-name="T155">長</text:span></text:p>
          </table:table-cell>
          <table:table-cell table:style-name="TableCell156">
            <text:p text:style-name="P157">黃琦雅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勞動福祉退休司</text:p>
          </table:table-cell>
          <table:table-cell table:style-name="TableCell163">
            <text:p text:style-name="P164"><text:span text:style-name="T165">副司</text:span><text:span text:style-name="T166">長</text:span></text:p>
          </table:table-cell>
          <table:table-cell table:style-name="TableCell167">
            <text:p text:style-name="P168">陳惠蓉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經濟部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商業司</text:p>
          </table:table-cell>
          <table:table-cell table:style-name="TableCell184">
            <text:p text:style-name="P185"><text:span text:style-name="T186">副司</text:span><text:span text:style-name="T187">長</text:span></text:p>
          </table:table-cell>
          <table:table-cell table:style-name="TableCell188">
            <text:p text:style-name="P189">陳秘順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中部辦公室</text:p>
          </table:table-cell>
          <table:table-cell table:style-name="TableCell195">
            <text:p text:style-name="P196"><text:span text:style-name="T197">科</text:span><text:span text:style-name="T198">長</text:span></text:p>
          </table:table-cell>
          <table:table-cell table:style-name="TableCell199">
            <text:p text:style-name="P200">洪國爵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交通部</text:span><text:span text:style-name="T207"><text:s/></text:span></text:p>
          </table:table-cell>
          <table:table-cell table:style-name="TableCell208">
            <text:p text:style-name="P209"><text:span text:style-name="T210">主任秘書</text:span></text:p>
          </table:table-cell>
          <table:table-cell table:style-name="TableCell211">
            <text:p text:style-name="P212">陳進生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路政司</text:p>
          </table:table-cell>
          <table:table-cell table:style-name="TableCell218">
            <text:p text:style-name="P219"><text:span text:style-name="T220">副司</text:span><text:span text:style-name="T221">長</text:span></text:p>
          </table:table-cell>
          <table:table-cell table:style-name="TableCell222">
            <text:p text:style-name="P223">張舜清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文化部<text:s/></text:span></text:p>
          </table:table-cell>
          <table:table-cell table:style-name="TableCell230">
            <text:p text:style-name="P231"><text:span text:style-name="T232">政務次長</text:span></text:p>
          </table:table-cell>
          <table:table-cell table:style-name="TableCell233">
            <text:p text:style-name="P234">彭俊亨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綜合規劃司</text:p>
          </table:table-cell>
          <table:table-cell table:style-name="TableCell240">
            <text:p text:style-name="P241"><text:span text:style-name="T242">副司</text:span><text:span text:style-name="T243">長</text:span></text:p>
          </table:table-cell>
          <table:table-cell table:style-name="TableCell244">
            <text:p text:style-name="P245">魏秋宜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行政院農業委員會</text:span></text:p>
          </table:table-cell>
          <table:table-cell table:style-name="TableCell252">
            <text:p text:style-name="P253"><text:span text:style-name="T254">副主任委員</text:span></text:p>
          </table:table-cell>
          <table:table-cell table:style-name="TableCell255">
            <text:p text:style-name="P256">陳駿季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輔導處</text:p>
          </table:table-cell>
          <table:table-cell table:style-name="TableCell262">
            <text:p text:style-name="P263"><text:span text:style-name="T264">處</text:span><text:span text:style-name="T265">長</text:span></text:p>
          </table:table-cell>
          <table:table-cell table:style-name="TableCell266">
            <text:p text:style-name="P267">陳俊言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漁業署</text:p>
          </table:table-cell>
          <table:table-cell table:style-name="TableCell273">
            <text:p text:style-name="P274"><text:span text:style-name="T275">組</text:span><text:span text:style-name="T276">長</text:span></text:p>
          </table:table-cell>
          <table:table-cell table:style-name="TableCell277">
            <text:p text:style-name="P278">陳建佑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行政院主計總處 公務預算處</text:span></text:p>
          </table:table-cell>
          <table:table-cell table:style-name="TableCell285">
            <text:p text:style-name="P286"><text:span text:style-name="T287">專門委員</text:span></text:p>
          </table:table-cell>
          <table:table-cell table:style-name="TableCell288">
            <text:p text:style-name="P289">許嘉琳</text:p>
          </table:table-cell>
        </table:table-row>
      </table:table>
      <text:p text:style-name="P290"><text:span text:style-name="T291">主　　席：</text:span><text:span text:style-name="T292">劉</text:span><text:span text:style-name="T293">召集</text:span><text:span text:style-name="T294">委員</text:span><text:span text:style-name="T295">建國</text:span></text:p>
      <text:p text:style-name="P296">專門委員：朱蔚菁</text:p>
      <text:p text:style-name="P297">主任秘書：金允成</text:p>
      <text:p text:style-name="P298"><text:span text:style-name="T299">記　　錄：簡任秘書　黃淑敏　簡任編審　林桂美　科　　長　葉淑婷</text:span><text:span text:style-name="T300"><text:line-break/></text:span><text:span text:style-name="T301">科　　員　傅勤文</text:span></text:p>
      <text:p text:style-name="P302">報告事項</text:p>
      <text:p text:style-name="P303">宣讀上次會議議事錄。</text:p>
      <text:p text:style-name="P304">決定：討論事項第二案審查結果第四條立法說明第一點「…限制殘障…」更正為「…限制失能…」後確定。</text:p>
      <text:p text:style-name="P305"/>
      <text:p text:style-name="P306"><text:span text:style-name="T307">邀請衛生福利部就「無勞保者之紓困方案、範圍及實施方式」進行專題報告，並備質詢；另邀勞動部、經濟部、交通部、文化部、行政院農業委員會、行政院主計總處列席，並備質詢</text:span><text:span text:style-name="T308">。</text:span></text:p>
      <text:p text:style-name="P309"><text:span text:style-name="T310">（</text:span><text:span text:style-name="T311">本</text:span><text:span text:style-name="T312">次</text:span><text:span text:style-name="T313">會議</text:span><text:span text:style-name="T314">由</text:span><text:span text:style-name="T315">衛生福利部政務次</text:span><text:span text:style-name="T316">長</text:span><text:span text:style-name="T317">蘇麗瓊</text:span><text:span text:style-name="T318">報告後，委員</text:span><text:span text:style-name="T319">蘇巧慧、</text:span><text:span text:style-name="T320">吳斯懷</text:span><text:span text:style-name="T321">、</text:span><text:span text:style-name="T322">洪申翰</text:span><text:span text:style-name="T323">、楊曜</text:span><text:span text:style-name="T324">、</text:span><text:span text:style-name="T325">邱泰源</text:span><text:span text:style-name="T326">、王婉諭、</text:span><text:span text:style-name="T327">莊競程</text:span><text:span text:style-name="T328">、蔣萬安</text:span><text:span text:style-name="T329">、</text:span><text:span text:style-name="T330">廖婉汝</text:span><text:span text:style-name="T331">、徐志榮、張育美</text:span><text:span text:style-name="T332">、</text:span><text:span text:style-name="T333">黃秀芳</text:span><text:span text:style-name="T334">、</text:span><text:span text:style-name="T335">林德福</text:span><text:span text:style-name="T336">、李德維</text:span><text:span text:style-name="T337">、鄭天財</text:span><text:span text:style-name="T338">Sra Kacaw</text:span><text:span text:style-name="T339">、</text:span><text:span text:style-name="T340">吳玉琴、</text:span><text:span text:style-name="T341">林奕華</text:span><text:span text:style-name="T342">、</text:span><text:span text:style-name="T343">陳椒華、</text:span><text:span text:style-name="T344">洪孟楷、高嘉瑜、</text:span><text:span text:style-name="T345">呂玉玲</text:span><text:span text:style-name="T346">、</text:span><text:span text:style-name="T347">江永昌、</text:span><text:span text:style-name="T348">陳瑩、</text:span><text:span text:style-name="T349">賴香伶</text:span><text:span text:style-name="T350">、</text:span><text:span text:style-name="T351">林淑芬</text:span><text:span text:style-name="T352">及</text:span><text:span text:style-name="T353">劉建國</text:span><text:span text:style-name="T354">等</text:span><text:span text:style-name="T355">26</text:span><text:span text:style-name="T356">人提</text:span><text:span text:style-name="T357">出質詢，均經</text:span><text:span text:style-name="T358">衛生福利部政務次長</text:span><text:span text:style-name="T359">蘇麗瓊</text:span><text:span text:style-name="T360">、</text:span><text:span text:style-name="T361">勞動部政務次長林明裕</text:span><text:span text:style-name="T362">、</text:span><text:span text:style-name="T363">文化部政務次長彭俊亨、</text:span><text:span text:style-name="T364">行政院農業委員會副主任委員陳駿季、</text:span><text:span text:style-name="T365">交通部</text:span><text:span text:style-name="T366">主任秘書陳進生</text:span><text:span text:style-name="T367">及經濟部商業司</text:span><text:span text:style-name="T368">副司長陳秘順</text:span><text:span text:style-name="T369">暨各相關主管等即席答復。</text:span><text:span text:style-name="T370">委員</text:span><text:span text:style-name="T371">何志偉、</text:span><text:span text:style-name="T372">呂玉玲</text:span><text:span text:style-name="T373">、</text:span><text:span text:style-name="T374">林俊憲</text:span><text:span text:style-name="T375">所提書面質詢，列入紀錄刊登公報。</text:span><text:span text:style-name="T376">）</text:span></text:p>
      <text:p text:style-name="P377">決定：</text:p>
      <text:p text:style-name="P378">一、報告及詢答完畢。</text:p>
      <text:p text:style-name="P379">二、委員質詢未及答復或請補充資料者，請相關機關於2週內以書面答復，委員另要求期限者，從其所定。</text:p>
      <text:p text:style-name="P380"/>
      <text:p text:style-name="P381"><text:span text:style-name="T382">通過臨時提案</text:span><text:span text:style-name="T383">2</text:span><text:span text:style-name="T384">項</text:span><text:span text:style-name="T385">：</text:span></text:p>
      <text:p text:style-name="P386">一、劉委員建國於出席109年4月29日財政聯席委員會會議時，提出主決議：「鑒於社會上無勞保之工作態樣眾多，約略有33萬人屬於無勞保者，諸如：攤販、舉牌工、街頭賣玉蘭花、口香糖、手工餅乾等等，在此次紓困無法順利取得政府的扶助，故要求各部會應就業管之無勞保工作者，制定明確的申請資格、條件，讓因疫情而致使工作、收入受到影響的無勞保工作者，可以得到政府的紓困補助。」爰此要求各部會，依照主決議內容，對於各業管之無保工作者，於1周內提出明確的紓困方案。</text:p>
      <text:p text:style-name="P387">提案人：劉建國</text:p>
      <text:p text:style-name="P388">連署人：洪申翰 <text:s/>莊競程</text:p>
      <text:p text:style-name="P389">二、行政院紓困擴大方案於週一公布，週三受理申請，但仍與各地方政府及地區公所溝通不足，導致一線人員沒有判斷依據，民眾也不確定需準備哪些資料，導致民怨四起，一線人員更是苦不堪言。爰此，要求衛生福利部2週內提出檢討報告，並儘速與各地方公所再度確認急難紓困的辦法方式。</text:p>
      <text:p text:style-name="P390">提案人：劉建國</text:p>
      <text:p text:style-name="P391">連署人：莊競程<text:s text:c="2"/>楊 <text:s/>曜</text:p>
      <text:p text:style-name="P392"><text:span text:style-name="T3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10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2in" text:min-label-width="0.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225in" text:min-label-width="0.3333in"/>
      </text:list-level-style-number>
      <text:list-level-style-number text:level="3" style:num-suffix="." style:num-format="i">
        <style:list-level-properties fo:text-align="end" text:space-before="0.5583in" text:min-label-width="0.3333in"/>
      </text:list-level-style-number>
      <text:list-level-style-number text:level="4" style:num-suffix="." style:num-format="1">
        <style:list-level-properties text:space-before="0.8916in" text:min-label-width="0.3333in"/>
      </text:list-level-style-number>
      <text:list-level-style-number text:level="5" style:num-suffix="、" style:num-format="甲, 乙, 丙, ...">
        <style:list-level-properties text:space-before="1.225in" text:min-label-width="0.3333in"/>
      </text:list-level-style-number>
      <text:list-level-style-number text:level="6" style:num-suffix="." style:num-format="i">
        <style:list-level-properties fo:text-align="end" text:space-before="1.5583in" text:min-label-width="0.3333in"/>
      </text:list-level-style-number>
      <text:list-level-style-number text:level="7" style:num-suffix="." style:num-format="1">
        <style:list-level-properties text:space-before="1.8916in" text:min-label-width="0.3333in"/>
      </text:list-level-style-number>
      <text:list-level-style-number text:level="8" style:num-suffix="、" style:num-format="甲, 乙, 丙, ...">
        <style:list-level-properties text:space-before="2.225in" text:min-label-width="0.3333in"/>
      </text:list-level-style-number>
      <text:list-level-style-number text:level="9" style:num-suffix="." style:num-format="i">
        <style:list-level-properties fo:text-align="end" text:space-before="2.5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0-07T01:36:00Z</meta:creation-date>
    <dc:date>2020-10-07T01:36:00Z</dc:date>
    <meta:print-date>2020-05-07T07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1" meta:row-count="11" meta:non-whitespace-character-count="1365"/>
  </office:meta>
</office:document-meta>
</file>