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line-height="0.3055in" fo:margin-left="1.111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fo:line-height="0.305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6" style:family="table-column">
      <style:table-column-properties style:column-width="1.1381in"/>
    </style:style>
    <style:style style:name="TableColumn17" style:family="table-column">
      <style:table-column-properties style:column-width="3.2888in"/>
    </style:style>
    <style:style style:name="TableColumn18" style:family="table-column">
      <style:table-column-properties style:column-width="1.4027in"/>
    </style:style>
    <style:style style:name="TableColumn19" style:family="table-column">
      <style:table-column-properties style:column-width="0.902in"/>
    </style:style>
    <style:style style:name="Table15" style:family="table">
      <style:table-properties style:width="6.7319in" style:rel-width="100%" fo:margin-left="0in" table:align="center"/>
    </style:style>
    <style:style style:name="TableRow20" style:family="table-row">
      <style:table-row-properties style:min-row-height="0.0395in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line-height="0.3055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0395in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42" style:family="table-row">
      <style:table-row-properties style:min-row-height="0.0395in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0395in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64" style:family="table-row">
      <style:table-row-properties style:min-row-height="0.0395in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74" style:family="table-row">
      <style:table-row-properties style:min-row-height="0.0395in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85" style:family="table-row">
      <style:table-row-properties style:min-row-height="0.0395in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3055in" fo:text-indent="0.2083in"/>
      <style:text-properties style:font-name="標楷體" style:font-name-asian="標楷體" style:font-name-complex="標楷體" fo:color="#000000" fo:letter-spacing="-0.0069in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96" style:family="table-row">
      <style:table-row-properties style:min-row-height="0.0395in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0395in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 style:min-row-height="0.0395in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055in" fo:margin-left="1.1111in" fo:margin-right="-0.433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style:punctuation-wrap="simple" style:snap-to-layout-grid="false"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justify" fo:line-height="0.3055in" fo:margin-left="-0.0062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03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fo:widows="2" fo:orphans="2" fo:text-align="justify" fo:margin-top="0.07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5" style:parent-style-name="內文" style:family="paragraph">
      <style:paragraph-properties fo:widows="2" fo:orphans="2" fo:text-align="justify" fo:margin-top="0.075in" fo:line-height="0.305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新細明體" style:font-name-asian="標楷體" fo:font-weight="bold" style:font-weight-asian="bold" fo:color="#000000" fo:font-size="16pt" style:font-size-asian="16pt" style:font-size-complex="16pt"/>
    </style:style>
    <style:style style:name="P209" style:parent-style-name="內文" style:list-style-name="LFO1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210" style:parent-style-name="內文" style:family="paragraph">
      <style:paragraph-properties fo:widows="2" fo:orphans="2" fo:text-align="justify" fo:line-height="0.3055in" fo:margin-left="0.9333in" fo:text-indent="-0.4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1" style:parent-style-name="內文" style:family="paragraph">
      <style:paragraph-properties fo:widows="2" fo:orphans="2" fo:text-align="justify" fo:line-height="0.3055in" fo:margin-left="0.9333in" fo:text-indent="-0.4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2" style:parent-style-name="內文" style:family="paragraph">
      <style:paragraph-properties fo:widows="2" fo:orphans="2" fo:text-align="justify" fo:line-height="0.3055in" fo:margin-left="0.9333in" fo:text-indent="-0.4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3" style:parent-style-name="內文" style:family="paragraph">
      <style:paragraph-properties fo:widows="2" fo:orphans="2" fo:text-align="justify" fo:line-height="0.3055in" fo:margin-left="0.9847in" fo:text-indent="0.4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9" style:parent-style-name="內文" style:family="paragraph">
      <style:paragraph-properties fo:widows="2" fo:orphans="2" fo:text-align="justify" fo:line-height="0.3055in" fo:margin-left="3.3354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0" style:parent-style-name="內文" style:list-style-name="LFO1" style:family="paragraph">
      <style:paragraph-properties fo:widows="2" fo:orphans="2" fo:text-align="justify" fo:line-height="0.3055in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fo:widows="2" fo:orphans="2" fo:text-align="justify" fo:line-height="0.3055in" fo:margin-left="3.3354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0" style:parent-style-name="內文" style:family="paragraph">
      <style:paragraph-properties fo:widows="2" fo:orphans="2" fo:text-align="justify" fo:line-height="0.3055in" fo:margin-left="3.3354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2" style:parent-style-name="內文" style:family="paragraph">
      <style:paragraph-properties fo:widows="2" fo:orphans="2" fo:text-align="justify" fo:line-height="0.3055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1</text:span><text:span text:style-name="T8">會期</text:span><text:span text:style-name="T9">社會福利及衛生環境委員會</text:span></text:p>
      <text:p text:style-name="P10">第18次全體委員會議議事錄</text:p>
      <text:p text:style-name="P11">時　　間：109年5月11日（星期一）9時3分至13時44分</text:p>
      <text:p text:style-name="P12">地　　點：群賢樓801會議室</text:p>
      <text:p text:style-name="P13">出席委員：蘇巧慧 <text:s/>洪申翰 <text:s/>吳斯懷 <text:s/>莊競程 <text:s/>廖婉汝 <text:s/>蔣萬安 <text:s/><text:line-break/>王婉諭<text:s text:c="2"/>徐志榮 <text:s/>張育美 <text:s/>黃秀芳 <text:s/>邱泰源 <text:s/>林淑芬 <text:s/><text:line-break/>劉建國 <text:s/>陳 <text:s/>瑩 <text:s/>楊 <text:s/>曜 <text:s/>（委員出席15人）</text:p>
      <text:p text:style-name="P14">列席委員：吳秉叡 <text:s/>吳玉琴 <text:s/>陳椒華 <text:s/>伍麗華 <text:s/>洪孟楷 <text:s/>范 <text:s/>雲 <text:s/><text:line-break/>謝衣鳯 <text:s/>李貴敏 <text:s/>陳柏惟 <text:s/>葉毓蘭 <text:s/>鄭天財Sra Kacaw<text:line-break/>賴香伶 <text:s/>呂玉玲 <text:s/>高嘉瑜 <text:s/>廖國棟Sufin‧Siluko <text:s/><text:line-break/>林奕華 <text:s/>張其祿 <text:s/>楊瓊瓔 <text:s/>蔡易餘 <text:s/>羅明才<text:line-break/>（委員列席20人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列席官員：</text:p>
          </table:table-cell>
          <table:table-cell table:style-name="TableCell23">
            <text:p text:style-name="P24"><text:span text:style-name="T25">衛生福利部</text:span></text:p>
          </table:table-cell>
          <table:table-cell table:style-name="TableCell26">
            <text:p text:style-name="P27"><text:span text:style-name="T28">政務次長</text:span></text:p>
          </table:table-cell>
          <table:table-cell table:style-name="TableCell29">
            <text:p text:style-name="P30">何啓功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中醫藥司</text:p>
          </table:table-cell>
          <table:table-cell table:style-name="TableCell36">
            <text:p text:style-name="P37"><text:span text:style-name="T38">司</text:span><text:span text:style-name="T39">長</text:span></text:p>
          </table:table-cell>
          <table:table-cell table:style-name="TableCell40">
            <text:p text:style-name="P41">黃怡超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醫事司</text:p>
          </table:table-cell>
          <table:table-cell table:style-name="TableCell47">
            <text:p text:style-name="P48"><text:span text:style-name="T49">副司</text:span><text:span text:style-name="T50">長</text:span></text:p>
          </table:table-cell>
          <table:table-cell table:style-name="TableCell51">
            <text:p text:style-name="P52">廖崑富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心理及口腔健康司</text:p>
          </table:table-cell>
          <table:table-cell table:style-name="TableCell58">
            <text:p text:style-name="P59"><text:span text:style-name="T60">司</text:span><text:span text:style-name="T61">長</text:span></text:p>
          </table:table-cell>
          <table:table-cell table:style-name="TableCell62">
            <text:p text:style-name="P63">諶立中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簡任技正</text:span></text:p>
          </table:table-cell>
          <table:table-cell table:style-name="TableCell72">
            <text:p text:style-name="P73">陳少卿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社會救助及社工司</text:p>
          </table:table-cell>
          <table:table-cell table:style-name="TableCell79">
            <text:p text:style-name="P80"><text:span text:style-name="T81">副司</text:span><text:span text:style-name="T82">長</text:span></text:p>
          </table:table-cell>
          <table:table-cell table:style-name="TableCell83">
            <text:p text:style-name="P84">蘇昭如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附屬醫療及社會福利機構管理會</text:p>
          </table:table-cell>
          <table:table-cell table:style-name="TableCell90">
            <text:p text:style-name="P91"><text:span text:style-name="T92">執行</text:span><text:span text:style-name="T93">長</text:span></text:p>
          </table:table-cell>
          <table:table-cell table:style-name="TableCell94">
            <text:p text:style-name="P95">王必勝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中央健康保險署<text:s/></text:p>
          </table:table-cell>
          <table:table-cell table:style-name="TableCell101">
            <text:p text:style-name="P102"><text:span text:style-name="T103">副署</text:span><text:span text:style-name="T104">長</text:span></text:p>
          </table:table-cell>
          <table:table-cell table:style-name="TableCell105">
            <text:p text:style-name="P106">蔡淑鈴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疾病管制署<text:s/></text:p>
          </table:table-cell>
          <table:table-cell table:style-name="TableCell112">
            <text:p text:style-name="P113"><text:span text:style-name="T114">組</text:span><text:span text:style-name="T115">長</text:span></text:p>
          </table:table-cell>
          <table:table-cell table:style-name="TableCell116">
            <text:p text:style-name="P117">曾淑慧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國家中醫藥研究所</text:p>
          </table:table-cell>
          <table:table-cell table:style-name="TableCell123">
            <text:p text:style-name="P124"><text:span text:style-name="T125">所</text:span><text:span text:style-name="T126">長</text:span></text:p>
          </table:table-cell>
          <table:table-cell table:style-name="TableCell127">
            <text:p text:style-name="P128">蘇奕彰</text:p>
          </table:table-cell>
        </table:table-row>
      </table:table>
      <text:p text:style-name="P129"><text:span text:style-name="T130">主　　席：</text:span><text:span text:style-name="T131">邱</text:span><text:span text:style-name="T132">召集</text:span><text:span text:style-name="T133">委員</text:span><text:span text:style-name="T134">泰源</text:span></text:p>
      <text:p text:style-name="P135">專門委員：朱蔚菁</text:p>
      <text:p text:style-name="P136">主任秘書：金允成</text:p>
      <text:p text:style-name="P137">記　　錄：簡任秘書　黃淑敏　簡任編審　林桂美　科　　長　葉淑婷<text:line-break/>薦任科員　李懿如</text:p>
      <text:p text:style-name="P138">報告事項</text:p>
      <text:p text:style-name="P139">宣讀上次會議議事錄。</text:p>
      <text:p text:style-name="P140"><text:span text:style-name="T141">決定：確定。</text:span></text:p>
      <text:p text:style-name="內文"/>
      <text:p text:style-name="P142">邀請衛生福利部就1.「在COVID-19疫情期間分級醫療的持續推展策略」、2.「我國社區醫療體系如何就此次COVID-19防疫之經驗用以建<text:soft-page-break/>立未來持久的社區防疫應變系統」、3.「中醫藥發展法立法通過後迄今對中醫藥發展之影響與現況」進行專題報告，並備質詢。</text:p>
      <text:p text:style-name="P143"><text:span text:style-name="T144">（</text:span><text:span text:style-name="T145">本</text:span><text:span text:style-name="T146">次</text:span><text:span text:style-name="T147">會議</text:span><text:span text:style-name="T148">由</text:span><text:span text:style-name="T149">衛生福利部</text:span><text:span text:style-name="T150">政務次長何啟功</text:span><text:span text:style-name="T151">報告後，</text:span><text:span text:style-name="T152">委員</text:span><text:span text:style-name="T153">蘇巧慧</text:span><text:span text:style-name="T154">、</text:span><text:span text:style-name="T155">洪申翰</text:span><text:span text:style-name="T156">、</text:span><text:span text:style-name="T157">吳斯懷、</text:span><text:span text:style-name="T158">莊競程</text:span><text:span text:style-name="T159">、</text:span><text:span text:style-name="T160">廖婉汝</text:span><text:span text:style-name="T161">、</text:span><text:span text:style-name="T162">蔣萬安、</text:span><text:span text:style-name="T163">王婉諭</text:span><text:span text:style-name="T164">、</text:span><text:span text:style-name="T165">徐志榮、</text:span><text:span text:style-name="T166">黃秀芳、</text:span><text:span text:style-name="T167">邱泰源</text:span><text:span text:style-name="T168">、</text:span><text:span text:style-name="T169">張育美</text:span><text:span text:style-name="T170">、</text:span><text:span text:style-name="T171">吳玉琴</text:span><text:span text:style-name="T172">、</text:span><text:span text:style-name="T173">楊曜、</text:span><text:span text:style-name="T174">伍麗華、</text:span><text:span text:style-name="T175">陳椒華</text:span><text:span text:style-name="T176">、</text:span><text:span text:style-name="T177">洪孟楷、</text:span><text:span text:style-name="T178">楊瓊瓔、</text:span><text:span text:style-name="T179">范雲、</text:span><text:span text:style-name="T180">高嘉瑜、</text:span><text:span text:style-name="T181">賴香伶、</text:span><text:span text:style-name="T182">林奕華、陳柏惟、</text:span><text:span text:style-name="T183">林淑芬、</text:span><text:span text:style-name="T184">陳瑩</text:span><text:span text:style-name="T185">及</text:span><text:span text:style-name="T186">劉建國</text:span><text:span text:style-name="T187">等</text:span><text:span text:style-name="T188">25</text:span><text:span text:style-name="T189">人</text:span><text:span text:style-name="T190">提出質詢</text:span><text:span text:style-name="T191">，均</text:span><text:span text:style-name="T192">衛生福利部</text:span><text:span text:style-name="T193">政務次長何啟功</text:span><text:span text:style-name="T194">暨</text:span><text:span text:style-name="T195">各相關主管等即席答復</text:span><text:span text:style-name="T196">。委員</text:span><text:span text:style-name="T197">何志偉</text:span><text:span text:style-name="T198">所</text:span><text:span text:style-name="T199">提書面質詢，列入紀錄刊登公報。）</text:span></text:p>
      <text:p text:style-name="P200"/>
      <text:p text:style-name="P201">決定：</text:p>
      <text:p text:style-name="P202">一、報告及詢答完畢。</text:p>
      <text:p text:style-name="P203">二、委員質詢未及答復或請補充資料者，請相關機關於2週內以書面答復，委員另要求期限者，從其所定。</text:p>
      <text:p text:style-name="P204"/>
      <text:p text:style-name="P205"><text:span text:style-name="T206">通過臨時提案2</text:span><text:span text:style-name="T207">項</text:span><text:span text:style-name="T208">：</text:span></text:p>
      <text:list text:style-name="LFO1" text:continue-numbering="true">
        <text:list-item>
          <text:p text:style-name="P209">有鑑於現行健保制度下，精神醫療相關費用給付，面臨以下諸多困境，亟思解決之道：</text:p>
        </text:list-item>
      </text:list>
      <text:p text:style-name="P210">(一)近十年，精神醫療健保費用總體占率低、總額增幅小，無法因應精神疾病盛行率的增加，易導致排擠重症精神疾病患者完整醫療服務。</text:p>
      <text:p text:style-name="P211">(二)衛生福利部中央健康保險署核刪單價高、但對病人副作用小且在國外已普遍使用的藥品，影響病人服藥權益、服藥意願。為提升病人服藥意願，達到有效治療之目的，衛生福利部中央健康保險署之核刪準則除了成本管控考量，宜應同時考量病人權益。</text:p>
      <text:p text:style-name="P212">(三)居家治療健保支付點數低，難以反應其實際執行成本、機會成本、時間成本及風險，造成醫院承辦意願低、服務無法普及。為落實居家治療服務，應考慮提升健保支付點數、額外獎勵的方式，以普及居家治療服務的開展。</text:p>
      <text:p text:style-name="P213"><text:span text:style-name="T214">為此，爰促請衛生福利部</text:span><text:span text:style-name="T215">中央健康保險署</text:span><text:span text:style-name="T216">共商具體策進作為及落實期程，於</text:span><text:span text:style-name="T217">1</text:span><text:span text:style-name="T218">個月內提交書面報告。</text:span></text:p>
      <text:p text:style-name="P219">提案人：王婉諭 <text:s/>邱泰源<text:s text:c="2"/>黃秀芳</text:p>
      <text:soft-page-break/>
      <text:list text:style-name="LFO1" text:continue-numbering="true">
        <text:list-item>
          <text:p text:style-name="P220"><text:span text:style-name="T221">本次C0VID-19(武漢肺炎)疫情，臺灣在蔡總統卓越領導、政府正確策略、醫護人員投入及全國人民配合下疫情控制成效良好。臺灣自SARS後即致力推廣社區醫療體系，並推廣社區醫療群，整合全國社區醫院及診所提供整合性醫療防疫工作，更致力推動醫學全人醫療教育，因此大幅提升社區醫療品質奠定分級醫療的基石，形成此次防疫工作的灘頭堡。社區醫療院所</text:span><text:span text:style-name="T222">應包括全國地區醫院及所有診所，因此本次C0VID-19防疫工作，這些醫療院所亦功不可沒，甚至有許多被肯定的「護國診所」。為了累積社區醫療院所的防疫經驗，</text:span><text:span text:style-name="T223">作</text:span><text:span text:style-name="T224">為未來社區防疫體系進一步改善的基礎，因此請衛生福利部</text:span><text:span text:style-name="T225">中央健康保險署協助整理臺灣所有</text:span><text:span text:style-name="T226">C0VID-19確診病人(去標籤化)確診前是否曾在地區醫院及診所就診及確診後轉診狀況。並請儘速提供立法院社會福利及衛生環境委員會參考，</text:span><text:span text:style-name="T227">共</text:span><text:span text:style-name="T228">同儘速研擬更好的社區醫療防疫體系。</text:span></text:p>
        </text:list-item>
      </text:list>
      <text:p text:style-name="P229">提案人：邱泰源 <text:s/></text:p>
      <text:p text:style-name="P230">連署人：黃秀芳 <text:s/>楊 <text:s/>曜</text:p>
      <text:p text:style-name="P231"/>
      <text:p text:style-name="P232"><text:span text:style-name="T2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0-10-07T01:36:00Z</meta:creation-date>
    <dc:date>2020-10-07T01:36:00Z</dc:date>
    <meta:print-date>2020-03-11T07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3" meta:row-count="12" meta:non-whitespace-character-count="1486"/>
  </office:meta>
</office:document-meta>
</file>