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2916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2916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2916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2916in" fo:margin-left="1.1111in" fo:margin-right="0.1965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2916in" fo:margin-left="1.1111in" fo:margin-right="0.0986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widows="2" fo:orphans="2" fo:line-height="0.2916in" fo:margin-left="1.1111in" fo:margin-right="0.0986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7" style:family="table-column">
      <style:table-column-properties style:column-width="1.0993in"/>
    </style:style>
    <style:style style:name="TableColumn18" style:family="table-column">
      <style:table-column-properties style:column-width="3.252in"/>
    </style:style>
    <style:style style:name="TableColumn19" style:family="table-column">
      <style:table-column-properties style:column-width="1.2763in"/>
    </style:style>
    <style:style style:name="TableColumn20" style:family="table-column">
      <style:table-column-properties style:column-width="1.0069in"/>
    </style:style>
    <style:style style:name="Table16" style:family="table">
      <style:table-properties style:width="6.6347in" style:rel-width="100%" fo:margin-left="0in" table:align="center"/>
    </style:style>
    <style:style style:name="TableRow21" style:family="table-row">
      <style:table-row-properties style:min-row-height="0.0395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start" fo:line-height="0.2916in"/>
    </style:style>
    <style:style style:name="T28" style:parent-style-name="預設段落字型" style:family="text">
      <style:text-properties style:font-name="標楷體" style:font-name-asian="標楷體" style:font-name-complex="標楷體" fo:color="#000000" fo:font-size="16pt" style:font-size-asian="16pt" style:font-size-complex="16pt"/>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2916in" fo:text-indent="0.0756in"/>
    </style:style>
    <style:style style:name="T32" style:parent-style-name="預設段落字型" style:family="text">
      <style:text-properties style:font-name="標楷體" style:font-name-asian="標楷體" style:font-name-complex="標楷體" fo:color="#000000" fo:font-size="16pt" style:font-size-asian="16pt" style:font-size-complex="16pt"/>
    </style:style>
    <style:style style:name="TableRow33" style:family="table-row">
      <style:table-row-properties style:min-row-height="0.0395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42" style:family="table-row">
      <style:table-row-properties style:min-row-height="0.0395in"/>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51" style:family="table-row">
      <style:table-row-properties style:min-row-height="0.0395in"/>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60" style:family="table-row">
      <style:table-row-properties style:min-row-height="0.0395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69" style:family="table-row">
      <style:table-row-properties style:min-row-height="0.0395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78" style:family="table-row">
      <style:table-row-properties style:min-row-height="0.0395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87" style:family="table-row">
      <style:table-row-properties style:min-row-height="0.0395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96" style:family="table-row">
      <style:table-row-properties style:min-row-height="0.0395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105" style:family="table-row">
      <style:table-row-properties style:min-row-height="0.0395in"/>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P114" style:parent-style-name="內文" style:family="paragraph">
      <style:paragraph-properties fo:line-height="0.2916in" fo:margin-left="1.1069in" fo:text-indent="-1.1069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2916in" fo:margin-left="1.1111in" fo:margin-right="-0.4333in" fo:text-indent="-1.1111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margin-top="0.25in" fo:line-height="0.2916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text-align="justify" fo:line-height="0.2916in"/>
      <style:text-properties style:font-name="標楷體" style:font-name-asian="標楷體" fo:font-size="16pt" style:font-size-asian="16pt" style:font-size-complex="16pt"/>
    </style:style>
    <style:style style:name="P129"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snap-to-layout-grid="false" fo:text-align="justify" fo:line-height="0.2916in"/>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line-height="0.2916in" fo:margin-left="1.1076in" fo:text-indent="-1.1076in">
        <style:tab-stops/>
      </style:paragraph-properties>
    </style:style>
    <style:style style:name="T1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38" style:parent-style-name="內文" style:family="paragraph">
      <style:paragraph-properties style:punctuation-wrap="simple" style:snap-to-layout-grid="false" fo:text-align="justify" fo:line-height="0.2916in"/>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line-height="0.2916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text-align="justify" fo:line-height="0.2916in" fo:margin-left="-0.0062in">
        <style:tab-stops/>
      </style:paragraph-properties>
      <style:text-properties style:font-name="標楷體" style:font-name-asian="標楷體" style:font-weight-complex="bold" style:letter-kerning="false" fo:font-size="16pt" style:font-size-asian="16pt" style:font-size-complex="16pt"/>
    </style:style>
    <style:style style:name="P201" style:parent-style-name="內文" style:family="paragraph">
      <style:paragraph-properties fo:line-height="0.2916in" fo:margin-left="0.4in" fo:text-indent="-0.4in">
        <style:tab-stops/>
      </style:paragraph-properties>
    </style:style>
    <style:style style:name="T202" style:parent-style-name="預設段落字型" style:family="text">
      <style:text-properties style:font-name="標楷體" style:font-name-asian="標楷體" fo:color="#000000" fo:font-size="16pt" style:font-size-asian="16pt" style:font-size-complex="16pt"/>
    </style:style>
    <style:style style:name="P203" style:parent-style-name="內文" style:family="paragraph">
      <style:paragraph-properties fo:text-align="justify" fo:margin-top="0.25in"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204" style:parent-style-name="內文" style:family="paragraph">
      <style:paragraph-properties fo:text-align="justify" fo:line-height="0.2916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05" style:parent-style-name="內文" style:family="paragraph">
      <style:paragraph-properties style:punctuation-wrap="simple" style:snap-to-layout-grid="false" fo:text-align="justify" fo:line-height="0.2916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style:punctuation-wrap="simple" style:snap-to-layout-grid="false" fo:text-align="justify" fo:line-height="0.2916in"/>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2916in" fo:margin-left="0.4in" fo:text-indent="-0.4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widows="2" fo:orphans="2" style:snap-to-layout-grid="false" fo:text-align="justify" fo:margin-top="0.25in" fo:line-height="0.3055in" fo:margin-left="1.1277in" fo:text-indent="-1.127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10" style:parent-style-name="內文" style:list-style-name="LFO5" style:family="paragraph">
      <style:paragraph-properties fo:widows="2" fo:orphans="2" style:punctuation-wrap="simple" style:text-autospace="none" style:snap-to-layout-grid="false" fo:text-align="justify" fo:line-height="0.3055in"/>
      <style:text-properties style:font-name="標楷體" style:font-name-asian="標楷體" style:font-weight-complex="bold" style:letter-kerning="false" fo:font-size="16pt" style:font-size-asian="16pt" style:font-size-complex="16pt"/>
    </style:style>
    <style:style style:name="P211" style:parent-style-name="內文" style:list-style-name="LFO6" style:family="paragraph">
      <style:paragraph-properties fo:widows="2" fo:orphans="2" style:line-break="normal" style:snap-to-layout-grid="false" fo:text-align="justify" fo:line-height="0.3055in" fo:margin-left="0.9166in" fo:text-indent="-0.6666in">
        <style:tab-stops/>
      </style:paragraph-properties>
      <style:text-properties style:font-name="標楷體" style:font-name-asian="標楷體" style:font-weight-complex="bold" style:letter-kerning="false" fo:font-size="16pt" style:font-size-asian="16pt" style:font-size-complex="16pt"/>
    </style:style>
    <style:style style:name="P212" style:parent-style-name="內文" style:list-style-name="LFO6" style:family="paragraph">
      <style:paragraph-properties fo:widows="2" fo:orphans="2" style:line-break="normal" style:snap-to-layout-grid="false" fo:text-align="justify" fo:line-height="0.3055in" fo:margin-left="0.9166in" fo:text-indent="-0.6666in">
        <style:tab-stops/>
      </style:paragraph-properties>
      <style:text-properties style:font-name="標楷體" style:font-name-asian="標楷體" style:font-weight-complex="bold" style:letter-kerning="false" fo:font-size="16pt" style:font-size-asian="16pt" style:font-size-complex="16pt"/>
    </style:style>
    <style:style style:name="P213" style:parent-style-name="內文" style:list-style-name="LFO7" style:family="paragraph">
      <style:paragraph-properties fo:widows="2" fo:orphans="2" style:line-break="normal" style:snap-to-layout-grid="false" fo:text-align="justify" fo:line-height="0.3055in"/>
      <style:text-properties style:font-name="標楷體" style:font-name-asian="標楷體" style:font-weight-complex="bold" style:letter-kerning="false" fo:font-size="16pt" style:font-size-asian="16pt" style:font-size-complex="16pt"/>
    </style:style>
    <style:style style:name="P214" style:parent-style-name="內文" style:family="paragraph">
      <style:paragraph-properties style:punctuation-wrap="simple" fo:text-align="justify" fo:line-height="0.3055in" fo:margin-left="1.0277in" fo:text-indent="-0.4444in">
        <style:tab-stops/>
      </style:paragraph-properties>
      <style:text-properties style:font-name="Times New Roman" style:font-name-asian="標楷體" fo:font-size="16pt" style:font-size-asian="16pt" style:font-size-complex="10pt"/>
    </style:style>
    <style:style style:name="P215" style:parent-style-name="內文" style:family="paragraph">
      <style:paragraph-properties fo:text-align="justify" fo:line-height="0.3055in" fo:margin-left="1.4444in" fo:text-indent="-0.4444in">
        <style:tab-stops>
          <style:tab-stop style:type="left" style:position="-0.8083in"/>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1.4444in" fo:text-indent="-0.4444in">
        <style:tab-stops>
          <style:tab-stop style:type="left" style:position="-0.8083in"/>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1.4444in" fo:text-indent="-0.4444in">
        <style:tab-stops>
          <style:tab-stop style:type="left" style:position="-0.8083in"/>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1.4444in" fo:text-indent="-0.4444in">
        <style:tab-stops>
          <style:tab-stop style:type="left" style:position="-0.8083in"/>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s>
      </style:paragraph-properties>
      <style:text-properties style:font-name="標楷體" style:font-name-asian="標楷體" fo:font-size="16pt" style:font-size-asian="16pt" style:font-size-complex="16pt"/>
    </style:style>
    <style:style style:name="P219" style:parent-style-name="內文" style:list-style-name="LFO7" style:family="paragraph">
      <style:paragraph-properties fo:widows="2" fo:orphans="2" style:line-break="normal" style:snap-to-layout-grid="false" fo:text-align="justify" fo:line-height="0.3055in"/>
      <style:text-properties style:font-name="標楷體" style:font-name-asian="標楷體" style:font-weight-complex="bold" style:letter-kerning="false" fo:font-size="16pt" style:font-size-asian="16pt" style:font-size-complex="16pt"/>
    </style:style>
    <style:style style:name="P220" style:parent-style-name="內文" style:family="paragraph">
      <style:paragraph-properties style:punctuation-wrap="simple" fo:text-align="justify" fo:line-height="0.3055in" fo:margin-left="1.0277in" fo:text-indent="-0.4444in">
        <style:tab-stops/>
      </style:paragraph-properties>
      <style:text-properties style:font-name="Times New Roman" style:font-name-asian="標楷體" fo:font-size="16pt" style:font-size-asian="16pt" style:font-size-complex="10pt"/>
    </style:style>
    <style:style style:name="P221" style:parent-style-name="內文" style:family="paragraph">
      <style:paragraph-properties fo:text-align="justify" fo:line-height="0.3055in" fo:margin-left="1.4444in" fo:text-indent="-0.4444in">
        <style:tab-stops>
          <style:tab-stop style:type="left" style:position="-0.8083in"/>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1.4444in" fo:text-indent="-0.4444in">
        <style:tab-stops>
          <style:tab-stop style:type="left" style:position="-0.8083in"/>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224"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punctuation-wrap="simple" style:snap-to-layout-grid="false" fo:text-align="justify" fo:line-height="0.2916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style:punctuation-wrap="simple" style:snap-to-layout-grid="false" fo:text-align="justify" fo:line-height="0.2916in"/>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2916in" fo:margin-left="0.8888in" fo:text-indent="-0.8888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style:font-weight-complex="bold" style:letter-kerning="false" fo:font-size="16pt" style:font-size-asian="16pt" style:font-size-complex="16pt"/>
    </style:style>
    <style:style style:name="T236" style:parent-style-name="預設段落字型" style:family="text">
      <style:text-properties style:font-name="標楷體" style:font-name-asian="標楷體" style:font-weight-complex="bold" style:letter-kerning="false" fo:font-size="16pt" style:font-size-asian="16pt" style:font-size-complex="16pt"/>
    </style:style>
    <style:style style:name="T237" style:parent-style-name="預設段落字型" style:family="text">
      <style:text-properties style:font-name="標楷體" style:font-name-asian="標楷體" style:font-weight-complex="bold" style:letter-kerning="false" fo:font-size="16pt" style:font-size-asian="16pt" style:font-size-complex="16pt"/>
    </style:style>
    <style:style style:name="T238" style:parent-style-name="預設段落字型" style:family="text">
      <style:text-properties style:font-name="標楷體" style:font-name-asian="標楷體" style:font-weight-complex="bold" style:letter-kerning="false" fo:font-size="16pt" style:font-size-asian="16pt" style:font-size-complex="16pt"/>
    </style:style>
    <style:style style:name="T239" style:parent-style-name="預設段落字型" style:family="text">
      <style:text-properties style:font-name="標楷體" style:font-name-asian="標楷體" style:font-weight-complex="bold" style:letter-kerning="false" fo:font-size="16pt" style:font-size-asian="16pt" style:font-size-complex="16pt"/>
    </style:style>
    <style:style style:name="T240" style:parent-style-name="預設段落字型" style:family="text">
      <style:text-properties style:font-name="標楷體" style:font-name-asian="標楷體" style:font-weight-complex="bold" style:letter-kerning="false" fo:font-size="16pt" style:font-size-asian="16pt" style:font-size-complex="16pt"/>
    </style:style>
    <style:style style:name="T241" style:parent-style-name="預設段落字型" style:family="text">
      <style:text-properties style:font-name="標楷體" style:font-name-asian="標楷體" style:font-weight-complex="bold" style:letter-kerning="false" fo:font-size="16pt" style:font-size-asian="16pt" style:font-size-complex="16pt"/>
    </style:style>
    <style:style style:name="P242" style:parent-style-name="內文" style:family="paragraph">
      <style:paragraph-properties fo:widows="2" fo:orphans="2" style:line-break="normal" style:snap-to-layout-grid="false" fo:text-align="justify" fo:line-height="0.3055in" fo:margin-left="0.4333in">
        <style:tab-stops/>
      </style:paragraph-properties>
      <style:text-properties style:font-name="標楷體" style:font-name-asian="標楷體" style:font-weight-complex="bold" style:letter-kerning="false" fo:font-size="16pt" style:font-size-asian="16pt" style:font-size-complex="16pt"/>
    </style:style>
    <style:style style:name="P243" style:parent-style-name="內文" style:family="paragraph">
      <style:paragraph-properties fo:text-align="justify" fo:line-height="0.3055in" fo:margin-left="0.8333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44" style:parent-style-name="內文" style:family="paragraph">
      <style:paragraph-properties fo:widows="2" fo:orphans="2" fo:text-align="end" fo:line-height="0.3055in" fo:margin-left="1.5555in" fo:text-indent="-0.8888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style:font-weight-complex="bold" style:letter-kerning="false" fo:font-size="16pt" style:font-size-asian="16pt" style:font-size-complex="16pt"/>
    </style:style>
    <style:style style:name="P248" style:parent-style-name="內文" style:family="paragraph">
      <style:paragraph-properties fo:text-align="justify" fo:line-height="0.2916in" fo:margin-left="0.4451in" fo:text-indent="-0.4451in">
        <style:tab-stops/>
      </style:paragraph-properties>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19次全體委員會議議事錄</text:p>
      <text:p text:style-name="P11">時　　間：109年5月18日（星期一）9時1分至15時19分</text:p>
      <text:p text:style-name="P12">地　　點：群賢樓801會議室</text:p>
      <text:p text:style-name="P13">出席委員：蘇巧慧<text:s text:c="2"/>洪申翰<text:s text:c="2"/>廖婉汝<text:s text:c="2"/>吳斯懷<text:s text:c="2"/>邱泰源 <text:s/>徐志榮<text:s text:c="2"/>王婉諭 <text:s/>蔣萬安 <text:s/>莊競程 <text:s/>張育美 <text:s/>劉建國 <text:s/>黃秀芳<text:s/><text:s/>陳 <text:s/>瑩 <text:s/>林淑芬 <text:s/>楊 <text:s/>曜 <text:s/>（委員出席15人）</text:p>
      <text:p text:style-name="P14">列席委員：謝衣鳯 <text:s/>吳玉琴<text:s text:c="2"/>葉毓蘭 <text:s/>劉世芳<text:s text:c="2"/>洪孟楷<text:s text:c="2"/>范 <text:s/>雲 <text:s/>鄭正鈐<text:s text:c="2"/>邱顯智 <text:s/>陳椒華<text:s text:c="2"/>林德福 <text:s/>鄭天財Sra Kacaw鍾佳濱 <text:s/>蘇治芬 <text:s/>楊瓊瓔 <text:s/>李貴敏<text:s text:c="2"/>李德維<text:s text:c="2"/>呂玉玲<text:s text:c="2"/>賴香伶 <text:s/>周春米 <text:s/>何欣純 <text:s/>高嘉瑜<text:s text:c="2"/>江永昌</text:p>
      <text:p text:style-name="P15"><text:s text:c="10"/>（委員列席22人）</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列席官員：</text:p>
          </table:table-cell>
          <table:table-cell table:style-name="TableCell24">
            <text:p text:style-name="P25">勞動部</text:p>
          </table:table-cell>
          <table:table-cell table:style-name="TableCell26">
            <text:p text:style-name="P27"><text:span text:style-name="T28">部</text:span><text:span text:style-name="T29">長</text:span></text:p>
          </table:table-cell>
          <table:table-cell table:style-name="TableCell30">
            <text:p text:style-name="P31"><text:span text:style-name="T32">許銘春</text:span></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常務次長</text:p>
          </table:table-cell>
          <table:table-cell table:style-name="TableCell40">
            <text:p text:style-name="P41">林三貴</text:p>
          </table:table-cell>
        </table:table-row>
        <table:table-row table:style-name="TableRow42">
          <table:table-cell table:style-name="TableCell43">
            <text:p text:style-name="P44"/>
          </table:table-cell>
          <table:table-cell table:style-name="TableCell45">
            <text:p text:style-name="P46">勞動力發展署</text:p>
          </table:table-cell>
          <table:table-cell table:style-name="TableCell47">
            <text:p text:style-name="P48">署長</text:p>
          </table:table-cell>
          <table:table-cell table:style-name="TableCell49">
            <text:p text:style-name="P50">施貞仰</text:p>
          </table:table-cell>
        </table:table-row>
        <table:table-row table:style-name="TableRow51">
          <table:table-cell table:style-name="TableCell52">
            <text:p text:style-name="P53"/>
          </table:table-cell>
          <table:table-cell table:style-name="TableCell54">
            <text:p text:style-name="P55">勞工保險局</text:p>
          </table:table-cell>
          <table:table-cell table:style-name="TableCell56">
            <text:p text:style-name="P57">局長</text:p>
          </table:table-cell>
          <table:table-cell table:style-name="TableCell58">
            <text:p text:style-name="P59">鄧明斌</text:p>
          </table:table-cell>
        </table:table-row>
        <table:table-row table:style-name="TableRow60">
          <table:table-cell table:style-name="TableCell61">
            <text:p text:style-name="P62"/>
          </table:table-cell>
          <table:table-cell table:style-name="TableCell63">
            <text:p text:style-name="P64">職業安全衛生署</text:p>
          </table:table-cell>
          <table:table-cell table:style-name="TableCell65">
            <text:p text:style-name="P66">署長</text:p>
          </table:table-cell>
          <table:table-cell table:style-name="TableCell67">
            <text:p text:style-name="P68">鄒子廉</text:p>
          </table:table-cell>
        </table:table-row>
        <table:table-row table:style-name="TableRow69">
          <table:table-cell table:style-name="TableCell70">
            <text:p text:style-name="P71"/>
          </table:table-cell>
          <table:table-cell table:style-name="TableCell72">
            <text:p text:style-name="P73">勞動關係司</text:p>
          </table:table-cell>
          <table:table-cell table:style-name="TableCell74">
            <text:p text:style-name="P75">司長</text:p>
          </table:table-cell>
          <table:table-cell table:style-name="TableCell76">
            <text:p text:style-name="P77">王厚偉</text:p>
          </table:table-cell>
        </table:table-row>
        <table:table-row table:style-name="TableRow78">
          <table:table-cell table:style-name="TableCell79">
            <text:p text:style-name="P80"/>
          </table:table-cell>
          <table:table-cell table:style-name="TableCell81">
            <text:p text:style-name="P82">勞動福祉退休司</text:p>
          </table:table-cell>
          <table:table-cell table:style-name="TableCell83">
            <text:p text:style-name="P84">司長</text:p>
          </table:table-cell>
          <table:table-cell table:style-name="TableCell85">
            <text:p text:style-name="P86">孫碧霞</text:p>
          </table:table-cell>
        </table:table-row>
        <table:table-row table:style-name="TableRow87">
          <table:table-cell table:style-name="TableCell88">
            <text:p text:style-name="P89"/>
          </table:table-cell>
          <table:table-cell table:style-name="TableCell90">
            <text:p text:style-name="P91">勞動條件及就業平等司</text:p>
          </table:table-cell>
          <table:table-cell table:style-name="TableCell92">
            <text:p text:style-name="P93">司長</text:p>
          </table:table-cell>
          <table:table-cell table:style-name="TableCell94">
            <text:p text:style-name="P95">謝倩蒨</text:p>
          </table:table-cell>
        </table:table-row>
        <table:table-row table:style-name="TableRow96">
          <table:table-cell table:style-name="TableCell97">
            <text:p text:style-name="P98"/>
          </table:table-cell>
          <table:table-cell table:style-name="TableCell99">
            <text:p text:style-name="P100">勞動法務司</text:p>
          </table:table-cell>
          <table:table-cell table:style-name="TableCell101">
            <text:p text:style-name="P102">司長</text:p>
          </table:table-cell>
          <table:table-cell table:style-name="TableCell103">
            <text:p text:style-name="P104">傅慧芝</text:p>
          </table:table-cell>
        </table:table-row>
        <table:table-row table:style-name="TableRow105">
          <table:table-cell table:style-name="TableCell106">
            <text:p text:style-name="P107"/>
          </table:table-cell>
          <table:table-cell table:style-name="TableCell108">
            <text:p text:style-name="P109">法務部</text:p>
          </table:table-cell>
          <table:table-cell table:style-name="TableCell110">
            <text:p text:style-name="P111">參事</text:p>
          </table:table-cell>
          <table:table-cell table:style-name="TableCell112">
            <text:p text:style-name="P113">劉成焜</text:p>
          </table:table-cell>
        </table:table-row>
      </table:table>
      <text:p text:style-name="P114"><text:span text:style-name="T115">主　　席：</text:span><text:span text:style-name="T116">劉</text:span><text:span text:style-name="T117">召集</text:span><text:span text:style-name="T118">委員</text:span><text:span text:style-name="T119">建國</text:span></text:p>
      <text:p text:style-name="P120">專門委員：朱蔚菁</text:p>
      <text:p text:style-name="P121">主任秘書：金允成</text:p>
      <text:p text:style-name="P122"><text:span text:style-name="T123">記　　錄：簡任秘書　黃淑敏　簡任編審　林桂美　科　　長　葉淑婷</text:span><text:span text:style-name="T124"><text:line-break/></text:span><text:span text:style-name="T125">薦任科員　李懿如</text:span><text:span text:style-name="T126">　</text:span></text:p>
      <text:p text:style-name="P127">報告事項</text:p>
      <text:p text:style-name="P128">宣讀上次會議議事錄。</text:p>
      <text:p text:style-name="P129">決定：確定。</text:p>
      <text:p text:style-name="P130"><text:span text:style-name="T131">（</text:span><text:span text:style-name="T132">變更議程，委員林思銘等</text:span><text:span text:style-name="T133">24人擬具「勞動基準法第八十條之一條文修正草案」案</text:span><text:span text:style-name="T134">，業由院會交付本會審查，經會議主席徵詢在場委員同意後，決議增列為討論事項第二(三)案。</text:span><text:span text:style-name="T135">）</text:span></text:p>
      <text:soft-page-break/>
      <text:p text:style-name="P136"><text:span text:style-name="T137">邀請勞動部就 「紓困方案之執行狀況」進行專題報告，並備質詢。</text:span></text:p>
      <text:p text:style-name="P138"><text:span text:style-name="T139">（</text:span><text:span text:style-name="T140">本</text:span><text:span text:style-name="T141">次</text:span><text:span text:style-name="T142">會議</text:span><text:span text:style-name="T143">專題報告與討論事項</text:span><text:span text:style-name="T144">第一案及第二案</text:span><text:span text:style-name="T145">採</text:span><text:span text:style-name="T146">綜合詢答</text:span><text:span text:style-name="T147">，</text:span><text:span text:style-name="T148">經</text:span><text:span text:style-name="T149">委員</text:span><text:span text:style-name="T150">王婉諭</text:span><text:span text:style-name="T151">【</text:span><text:span text:style-name="T152">代表時代力量黨團】及</text:span><text:span text:style-name="T153">劉建國</text:span><text:span text:style-name="T154">說明提</text:span><text:span text:style-name="T155">案旨趣，</text:span><text:span text:style-name="T156">由</text:span><text:span text:style-name="T157">勞動部常務次長林三貴說明</text:span><text:span text:style-name="T158">後，</text:span><text:span text:style-name="T159">委員蘇巧慧、</text:span><text:span text:style-name="T160">廖婉汝、</text:span><text:span text:style-name="T161">吳斯懷、</text:span><text:span text:style-name="T162">邱泰源、</text:span><text:span text:style-name="T163">洪申翰、</text:span><text:span text:style-name="T164">徐志榮、</text:span><text:span text:style-name="T165">王婉諭、</text:span><text:span text:style-name="T166">莊競程</text:span><text:span text:style-name="T167">、劉建國</text:span><text:span text:style-name="T168">、張育美、</text:span><text:span text:style-name="T169">蔣萬安</text:span><text:span text:style-name="T170">、范雲、黃</text:span><text:span text:style-name="T171">秀芳、</text:span><text:span text:style-name="T172">邱顯智、</text:span><text:span text:style-name="T173">楊瓊瓔、</text:span><text:span text:style-name="T174">謝衣鳯、</text:span><text:span text:style-name="T175">陳椒華、</text:span><text:span text:style-name="T176">陳瑩、</text:span><text:span text:style-name="T177">鄭天財</text:span><text:span text:style-name="T178">Sra Kacaw</text:span><text:span text:style-name="T179">、</text:span><text:span text:style-name="T180">楊曜、</text:span><text:span text:style-name="T181">何欣純、</text:span><text:span text:style-name="T182">吳玉琴</text:span><text:span text:style-name="T183">、</text:span><text:span text:style-name="T184">林淑芬及</text:span><text:span text:style-name="T185">江永昌</text:span><text:span text:style-name="T186">等2</text:span><text:span text:style-name="T187">4</text:span><text:span text:style-name="T188">人提</text:span><text:span text:style-name="T189">出質詢，均經</text:span><text:span text:style-name="T190">勞動部部長許銘春</text:span><text:span text:style-name="T191">暨各相關主管等即席答復。</text:span><text:span text:style-name="T192">委</text:span><text:span text:style-name="T193">員</text:span><text:span text:style-name="T194">周春米、鄭正鈐、蘇治芬</text:span><text:span text:style-name="T195">及何欣純</text:span><text:span text:style-name="T196">所</text:span><text:span text:style-name="T197">提書面質詢，列入紀錄刊登公報。</text:span><text:span text:style-name="T198">）</text:span></text:p>
      <text:p text:style-name="P199">決定：</text:p>
      <text:p text:style-name="P200">一、報告及詢答完畢。</text:p>
      <text:p text:style-name="P201"><text:span text:style-name="T202">二、委員質詢未及答復或請補充資料者，請相關機關於2週內以書面答復，委員另要求期限者，從其所定。</text:span></text:p>
      <text:p text:style-name="P203">討論事項</text:p>
      <text:p text:style-name="P204">一、審查委員劉建國等19人擬具「勞動檢查法部分條文修正草案」案。</text:p>
      <text:p text:style-name="P205">決議：</text:p>
      <text:p text:style-name="P206"><text:span text:style-name="T207">一、說明及詢答完畢</text:span></text:p>
      <text:p text:style-name="P208">二、審查完竣，內容如審查結果，擬具審查報告提報院會討論；院會討論時，由劉召集委員建國補充說明，不須交黨團協商。</text:p>
      <text:p text:style-name="P209">審查結果：</text:p>
      <text:list text:style-name="LFO5" text:continue-numbering="true">
        <text:list-item>
          <text:p text:style-name="P210">劉建國等19人擬具「勞動檢查法部分條文修正草案」案</text:p>
        </text:list-item>
      </text:list>
      <text:list text:style-name="LFO6" text:continue-numbering="true">
        <text:list-item>
          <text:p text:style-name="P211">照案通過：第四條、第七條、第三十三條。</text:p>
        </text:list-item>
        <text:list-item>
          <text:p text:style-name="P212">修正通過：</text:p>
        </text:list-item>
      </text:list>
      <text:list text:style-name="LFO7" text:continue-numbering="true">
        <text:list-item>
          <text:p text:style-name="P213">第三條：</text:p>
        </text:list-item>
      </text:list>
      <text:p text:style-name="P214">「第三條　本法用詞定義如下：</text:p>
      <text:p text:style-name="P215">一、勞動檢查機構：指中央或直轄市主管機關或有關機關為辦理勞動檢查業務所設置之專責檢查機構。</text:p>
      <text:p text:style-name="P216">二、代行檢查機構：指由中央主管機關指定為辦理危險性機械或設備檢查之行政機關、學術機構或非營利法人。</text:p>
      <text:p text:style-name="P217">三、勞動檢查員：指領有勞動檢查證執行勞動檢查職務之人員。</text:p>
      <text:soft-page-break/>
      <text:p text:style-name="P218">四、代行檢查員：指領有代行檢查證執行代行檢查職務之人員。」</text:p>
      <text:list text:style-name="LFO7" text:continue-numbering="true">
        <text:list-item>
          <text:p text:style-name="P219">第三十五條：</text:p>
        </text:list-item>
      </text:list>
      <text:p text:style-name="P220">「第三十五條　事業單位或行為人有下列情形之一者，處新臺幣三萬元以上十五萬元以下罰鍰，並得按次處罰：</text:p>
      <text:p text:style-name="P221">一、違反第十四條第一項規定。</text:p>
      <text:p text:style-name="P222">二、違反第十五條第二項規定。」</text:p>
      <text:p text:style-name="P223">二、審查</text:p>
      <text:p text:style-name="P224">(一)委員劉建國等21人擬具「勞動基準法第八十條之一條文修正草案」案。</text:p>
      <text:p text:style-name="P225">(二)時代力量黨團擬具「勞動基準法第七十九條及第八十條之一條文修正草案」案。</text:p>
      <text:p text:style-name="P226">(三)委員林思銘等24人擬具「勞動基準法第八十條之一條文修正草案」案。</text:p>
      <text:p text:style-name="P227"><text:span text:style-name="T228">決</text:span><text:span text:style-name="T229">議</text:span><text:span text:style-name="T230">：</text:span></text:p>
      <text:p text:style-name="P231"><text:span text:style-name="T232">一、說明及詢答完畢</text:span></text:p>
      <text:p text:style-name="P233"><text:span text:style-name="T234">二、</text:span><text:span text:style-name="T235">(一)</text:span><text:span text:style-name="T236">審查完竣，</text:span><text:span text:style-name="T237">第七十九條維持現行條文，第八十條之一照委員劉建國等21人及委員林思銘等24人提案通過</text:span><text:span text:style-name="T238">，併案擬具審查報告提報院會</text:span><text:span text:style-name="T239">討論；院會討論時，由劉召集委員建國補充說</text:span><text:span text:style-name="T240">明，不須交黨</text:span><text:span text:style-name="T241">團協商。</text:span></text:p>
      <text:p text:style-name="P242">(二)通過附帶決議1項：</text:p>
      <text:p text:style-name="P243">為避免各地方勞工行政主管機關依「勞動基準法」裁處時，常有標準或輕重不一之執行情況，勞動部於2017年8月22日訂定「違反勞動基準法裁處罰鍰共通性原則」，作為前述機關依該法規定裁處罰鍰審酌之參據。查勞動部為使該共通性原則更符比例原則，亦曾於2019年4月11日召會研議修正之方向。有鑑於現行共通性原則之內容仍未詳實明確，致使各地方政府之裁量基準無統一之考量準據，勞動部應參照衛生福利部「食品安全衛生管理法」相關罰鍰裁罰標準之做法，針對違反行為有關之勞工人數、違法次數、事業單位規模與資力、故意或過失、違反行為持續期間、影響勞工身心健康程度等相關量罰輕重之標準，於6個月內修正「違反勞動基準法裁處罰鍰共通性原則」，訂定各項裁罰加權倍數與計算公式，以達「當重者不過輕」之原則，有效提升「勞動基準法」裁罰之嚇阻力。</text:p>
      <text:p text:style-name="P244"><text:span text:style-name="T245">提案人：王婉諭 <text:s/>林淑芬 <text:s/>劉建國</text:span><text:span text:style-name="T246"><text:s text:c="2"/></text:span><text:span text:style-name="T247">蔣萬安</text:span></text:p>
      <text:p text:style-name="P248"><text:span text:style-name="T2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1條" style:family="paragraph" style:parent-style-name="內文">
      <style:paragraph-properties fo:text-align="justify" fo:line-height="0.3055in" fo:margin-left="0.6944in" fo:text-indent="-0.4444in">
        <style:tab-stops/>
      </style:paragraph-properties>
      <style:text-properties style:font-name="Times New Roman" style:font-name-asian="標楷體" fo:font-size="16pt" style:font-size-asian="16pt" style:font-size-complex="10pt" fo:hyphenate="false"/>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fo:font-size="16pt" style:font-size-asian="16pt" style:font-size-complex="10pt" fo:hyphenate="false"/>
    </style:style>
    <style:style style:name="條字元" style:display-name="1條 字元" style:family="text">
      <style:text-properties style:font-name="Times New Roman" style:font-name-asian="標楷體" style:letter-kerning="true" fo:font-size="16pt" style:font-size-asian="16pt"/>
    </style:style>
    <style:style style:name="款一1." style:display-name="3款（一）1.「" style:family="paragraph" style:parent-style-name="內文">
      <style:paragraph-properties style:punctuation-wrap="simple" style:text-autospace="none" fo:text-align="justify" style:vertical-align="middle" fo:line-height="0.3055in" fo:margin-left="1.9444in" fo:text-indent="-0.4444in">
        <style:tab-stops>
          <style:tab-stop style:type="left" style:position="-0.1944in"/>
        </style:tab-stops>
      </style:paragraph-properties>
      <style:text-properties style:font-name="標楷體" style:font-name-asian="標楷體" style:letter-kerning="false" fo:font-size="16pt" style:font-size-asian="16pt" style:font-size-complex="16pt" fo:hyphenate="false"/>
    </style:style>
    <style:style style:name="項一1.字元" style:display-name="項（一）1. 字元" style:family="text">
      <style:text-properties style:font-name="Times New Roman" style:font-name-asian="標楷體" style:letter-kerning="true" fo:font-size="16pt" style:font-size-asian="16pt"/>
    </style:style>
    <style:style style:name="立法說明一" style:display-name="1立法說明一" style:family="paragraph" style:parent-style-name="條一1.條">
      <style:text-properties fo:hyphenate="false"/>
    </style:style>
    <style:style style:name="款一1.字元" style:display-name="3款（一）1.「 字元" style:family="text">
      <style:text-properties style:font-name="標楷體" style:font-name-asian="標楷體" fo:font-size="16pt" style:font-size-asian="16pt" style:font-size-complex="16pt"/>
    </style:style>
    <style:style style:name="立法說明二" style:display-name="2立法說明二" style:family="paragraph" style:parent-style-name="立法說明一">
      <style:paragraph-properties fo:margin-left="1.0277in">
        <style:tab-stops/>
      </style:paragraph-properties>
      <style:text-properties fo:hyphenate="false"/>
    </style:style>
    <style:style style:name="立法說明一字元" style:display-name="1立法說明一 字元" style:family="text">
      <style:text-properties style:font-name="Times New Roman" style:font-name-asian="標楷體" style:letter-kerning="true" fo:font-size="16pt" style:font-size-asian="16pt" style:font-size-complex="16pt"/>
    </style:style>
    <style:style style:name="立法說明" style:display-name="0立法說明" style:family="paragraph" style:parent-style-name="條">
      <style:paragraph-properties fo:margin-left="0.5in" fo:text-indent="0.4444in">
        <style:tab-stops/>
      </style:paragraph-properties>
      <style:text-properties fo:hyphenate="false"/>
    </style:style>
    <style:style style:name="立法說明二字元" style:display-name="2立法說明二 字元" style:family="text" style:parent-style-name="立法說明一字元">
      <style:text-properties style:font-name="Times New Roman" style:font-name-asian="標楷體" style:letter-kerning="true" fo:font-size="16pt" style:font-size-asian="16pt" style:font-size-complex="16pt"/>
    </style:style>
    <style:style style:name="二" style:display-name="（二）" style:family="paragraph" style:parent-style-name="內文">
      <style:paragraph-properties fo:widows="2" fo:orphans="2" style:punctuation-wrap="simple" style:text-autospace="none" style:snap-to-layout-grid="false" fo:text-align="justify" fo:line-height="0.3055in" fo:margin-left="1.3805in" fo:text-indent="-0.8888in">
        <style:tab-stops/>
      </style:paragraph-properties>
      <style:text-properties style:font-name="標楷體" style:font-name-asian="標楷體" style:font-weight-complex="bold" style:letter-kerning="false" fo:font-size="16pt" style:font-size-asian="16pt" style:font-size-complex="16pt" fo:hyphenate="false"/>
    </style:style>
    <style:style style:name="立法說明字元" style:display-name="0立法說明 字元" style:family="text" style:parent-style-name="條字元">
      <style:text-properties style:font-name="Times New Roman" style:font-name-asian="標楷體" style:letter-kerning="true" fo:font-size="16pt" style:font-size-asian="16pt"/>
    </style:style>
    <style:style style:name="一1." style:display-name="（一）1." style:family="paragraph" style:parent-style-name="二">
      <style:text-properties fo:hyphenate="false"/>
    </style:style>
    <style:style style:name="二字元" style:display-name="（二） 字元" style:family="text">
      <style:text-properties style:font-name="標楷體" style:font-name-asian="標楷體" style:font-weight-complex="bold" fo:font-size="16pt" style:font-size-asian="16pt" style:font-size-complex="16pt"/>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weight-complex="bold" style:letter-kerning="false" fo:font-size="16pt" style:font-size-asian="16pt" style:font-size-complex="16pt" fo:hyphenate="false"/>
    </style:style>
    <style:style style:name="一1.字元" style:display-name="（一）1. 字元" style:family="text" style:parent-style-name="二字元">
      <style:text-properties style:font-name="標楷體" style:font-name-asian="標楷體" style:font-weight-complex="bold" fo:font-size="16pt" style:font-size-asian="16pt" style:font-size-complex="16pt"/>
    </style:style>
    <style:style style:name="條一1.條" style:display-name="1條（一）1.「條" style:family="paragraph" style:parent-style-name="條">
      <style:paragraph-properties fo:margin-left="1.5277in">
        <style:tab-stops/>
      </style:paragraph-properties>
      <style:text-properties fo:hyphenate="false"/>
    </style:style>
    <style:style style:name="字元" style:display-name="2. 字元" style:family="text">
      <style:text-properties style:font-name="標楷體" style:font-name-asian="標楷體" style:font-weight-complex="bold" fo:font-size="16pt" style:font-size-asian="16pt" style:font-size-complex="16pt"/>
    </style:style>
    <style:style style:name="條一1.條字元" style:display-name="1條（一）1.「條 字元" style:family="text" style:parent-style-name="條字元">
      <style:text-properties style:font-name="Times New Roman"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style style:name="WW_CharLFO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6:00Z</meta:creation-date>
    <dc:date>2020-10-07T01:36:00Z</dc:date>
    <meta:print-date>2020-05-19T01:25:00Z</meta:print-date>
    <meta:template xlink:href="Normal.dotm" xlink:type="simple"/>
    <meta:editing-cycles>2</meta:editing-cycles>
    <meta:editing-duration>PT0S</meta:editing-duration>
    <meta:document-statistic meta:page-count="3" meta:paragraph-count="4" meta:word-count="303" meta:character-count="2030" meta:row-count="14" meta:non-whitespace-character-count="1731"/>
  </office:meta>
</office:document-meta>
</file>