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2916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26" style:parent-style-name="內文" style:family="paragraph">
      <style:paragraph-properties style:punctuation-wrap="simple" fo:line-height="0.2916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widows="2" fo:orphans="2" fo:line-height="0.2916in" fo:margin-left="1.1111in" fo:margin-right="0.0986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widows="2" fo:orphans="2" fo:line-height="0.2916in" fo:margin-left="1.1111in" fo:margin-right="0.0986in" fo:text-indent="-1.1111in">
        <style:tab-stops>
          <style:tab-stop style:type="left" style:position="0.2222in"/>
          <style:tab-stop style:type="left" style:position="2.7222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ableColumn60" style:family="table-column">
      <style:table-column-properties style:column-width="1.0979in"/>
    </style:style>
    <style:style style:name="TableColumn61" style:family="table-column">
      <style:table-column-properties style:column-width="3.5479in"/>
    </style:style>
    <style:style style:name="TableColumn62" style:family="table-column">
      <style:table-column-properties style:column-width="1.1812in"/>
    </style:style>
    <style:style style:name="TableColumn63" style:family="table-column">
      <style:table-column-properties style:column-width="0.8847in"/>
    </style:style>
    <style:style style:name="Table59" style:family="table">
      <style:table-properties style:width="6.7118in" style:rel-width="101.18%" fo:margin-left="0in" table:align="center"/>
    </style:style>
    <style:style style:name="TableRow64" style:family="table-row">
      <style:table-row-properties style:min-row-height="0.0395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start" fo:line-height="0.2916in"/>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2916in"/>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fo:font-size="18pt" style:font-size-asian="18pt" style:font-size-complex="18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94" style:family="table-row">
      <style:table-row-properties style:min-row-height="0.0395in"/>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25in" fo:margin-left="0.2097in">
        <style:tab-stops/>
      </style:paragraph-properties>
      <style:text-properties style:font-name="標楷體" style:font-name-asian="標楷體" style:font-name-complex="新細明體" fo:letter-spacing="-0.0027in" style:letter-kerning="false"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03" style:family="table-row">
      <style:table-row-properties style:min-row-height="0.0395in"/>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12" style:family="table-row">
      <style:table-row-properties style:min-row-height="0.039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21" style:family="table-row">
      <style:table-row-properties style:min-row-height="0.0395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30" style:family="table-row">
      <style:table-row-properties style:min-row-height="0.0395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39" style:family="table-row">
      <style:table-row-properties style:min-row-height="0.0395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48" style:family="table-row">
      <style:table-row-properties style:min-row-height="0.0395in"/>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57" style:family="table-row">
      <style:table-row-properties style:min-row-height="0.0395in"/>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margin-top="0.075in" fo:margin-bottom="0.075in" fo:line-height="0.25in" fo:margin-left="0.2097in">
        <style:tab-stops/>
      </style:paragraph-properties>
      <style:text-properties style:font-name="標楷體" style:font-name-asian="標楷體" style:font-name-complex="新細明體" fo:letter-spacing="-0.0041in"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5in" fo:margin-left="0.2097in">
        <style:tab-stops/>
      </style:paragraph-properties>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標楷體" style:font-name-asian="標楷體" style:font-name-complex="標楷體"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78" style:family="table-row">
      <style:table-row-properties style:min-row-height="0.0395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5in" fo:margin-left="0.2097in">
        <style:tab-stops/>
      </style:paragraph-properties>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88" style:family="table-row">
      <style:table-row-properties style:min-row-height="0.0395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5in" fo:margin-left="0.2097in">
        <style:tab-stops/>
      </style:paragraph-properties>
    </style:style>
    <style:style style:name="T193" style:parent-style-name="預設段落字型" style:family="text">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5in"/>
      <style:text-properties style:font-name="標楷體" style:font-name-asian="標楷體" style:font-name-complex="新細明體" style:letter-kerning="false"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216" style:family="table-row">
      <style:table-row-properties style:min-row-height="0.0395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225" style:family="table-row">
      <style:table-row-properties style:min-row-height="0.0395in"/>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25in" fo:margin-left="0.2097in">
        <style:tab-stops/>
      </style:paragraph-properties>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25in"/>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243" style:family="table-row">
      <style:table-row-properties style:min-row-height="0.0395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margin-top="0.075in" fo:margin-bottom="0.075in" fo:line-height="0.25in"/>
      <style:text-properties style:font-name="標楷體" style:font-name-asian="標楷體" style:font-name-complex="新細明體"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252" style:parent-style-name="內文" style:family="paragraph">
      <style:paragraph-properties fo:line-height="0.2916in" fo:margin-left="1.1069in" fo:text-indent="-1.1069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916in" fo:margin-left="1.1111in" fo:margin-right="-0.4333in" fo:text-indent="-1.1111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margin-top="0.25in" fo:line-height="0.2916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0.2916in"/>
      <style:text-properties style:font-name="標楷體" style:font-name-asian="標楷體" fo:font-size="16pt" style:font-size-asian="16pt" style:font-size-complex="16pt"/>
    </style:style>
    <style:style style:name="P267" style:parent-style-name="內文" style:family="paragraph">
      <style:paragraph-properties fo:line-height="0.2916in" fo:margin-left="1.1069in" fo:text-indent="-1.1069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margin-top="0.25in"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270" style:parent-style-name="內文" style:family="paragraph">
      <style:paragraph-properties style:punctuation-wrap="simple" style:snap-to-layout-grid="false" fo:text-align="justify" fo:line-height="0.2916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308" style:parent-style-name="內文" style:family="paragraph">
      <style:paragraph-properties fo:text-align="justify" fo:line-height="0.2916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09" style:parent-style-name="內文" style:family="paragraph">
      <style:paragraph-properties fo:text-align="justify" fo:line-height="0.2916in" fo:margin-left="0.418in" fo:text-indent="-0.418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text-align="justify" fo:margin-top="0.25in"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311"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312" style:parent-style-name="立法院會議名稱" style:list-style-name="LFO7" style:family="paragraph">
      <style:paragraph-properties fo:text-align="justify" fo:line-height="0.2222in" fo:margin-left="0.5638in" fo:text-indent="-0.5347in">
        <style:tab-stops/>
      </style:paragraph-properties>
    </style:style>
    <style:style style:name="T313" style:parent-style-name="預設段落字型" style:family="text">
      <style:text-properties fo:font-weight="bold" style:font-weight-asian="bold" style:font-weight-complex="bold" style:letter-kerning="false"/>
    </style:style>
    <style:style style:name="T314" style:parent-style-name="預設段落字型" style:family="text">
      <style:text-properties fo:font-weight="bold" style:font-weight-asian="bold" style:font-weight-complex="bold" style:letter-kerning="false"/>
    </style:style>
    <style:style style:name="P315" style:parent-style-name="立法院會議名稱" style:list-style-name="LFO7" style:family="paragraph">
      <style:paragraph-properties fo:text-align="justify" fo:line-height="0.2222in" fo:margin-left="0.5638in" fo:text-indent="-0.5347in">
        <style:tab-stops/>
      </style:paragraph-properties>
      <style:text-properties fo:font-weight="bold" style:font-weight-asian="bold" style:font-weight-complex="bold" style:letter-kerning="false"/>
    </style:style>
    <style:style style:name="P316" style:parent-style-name="立法院會議名稱" style:list-style-name="LFO7" style:family="paragraph">
      <style:paragraph-properties fo:text-align="justify" fo:line-height="0.2222in" fo:margin-left="0.5638in" fo:text-indent="-0.5347in">
        <style:tab-stops/>
      </style:paragraph-properties>
      <style:text-properties fo:font-weight="bold" style:font-weight-asian="bold" style:font-weight-complex="bold" style:letter-kerning="false"/>
    </style:style>
    <style:style style:name="P317" style:parent-style-name="立法院會議名稱" style:list-style-name="LFO7" style:family="paragraph">
      <style:paragraph-properties fo:text-align="justify" fo:line-height="0.2222in" fo:margin-left="0.5638in" fo:text-indent="-0.5347in">
        <style:tab-stops/>
      </style:paragraph-properties>
      <style:text-properties fo:font-weight="bold" style:font-weight-asian="bold" style:font-weight-complex="bold" style:letter-kerning="false"/>
    </style:style>
    <style:style style:name="P318" style:parent-style-name="內文" style:family="paragraph">
      <style:paragraph-properties fo:keep-with-next="always" fo:margin-top="0.0694in" fo:line-height="0.2916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justify" fo:line-height="0.2916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20" style:parent-style-name="內文" style:family="paragraph">
      <style:paragraph-properties fo:text-align="justify" fo:line-height="0.2916in" fo:margin-left="0.4444in" fo:text-indent="-0.4444in">
        <style:tab-stops/>
      </style:paragraph-properties>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font-weight-complex="bold" style:letter-kerning="false" fo:font-size="16pt" style:font-size-asian="16pt" style:font-size-complex="16pt"/>
    </style:style>
    <style:style style:name="T325" style:parent-style-name="預設段落字型" style:family="text">
      <style:text-properties style:font-name="標楷體" style:font-name-asian="標楷體" style:font-weight-complex="bold" style:letter-kerning="false" fo:font-size="16pt" style:font-size-asian="16pt" style:font-size-complex="16pt"/>
    </style:style>
    <style:style style:name="T326" style:parent-style-name="預設段落字型" style:family="text">
      <style:text-properties style:font-name="標楷體" style:font-name-asian="標楷體" style:font-weight-complex="bold" style:letter-kerning="false" fo:font-size="16pt" style:font-size-asian="16pt" style:font-size-complex="16pt"/>
    </style:style>
    <style:style style:name="T327" style:parent-style-name="預設段落字型" style:family="text">
      <style:text-properties style:font-name="標楷體" style:font-name-asian="標楷體" style:font-weight-complex="bold" style:letter-kerning="false" fo:font-size="16pt" style:font-size-asian="16pt" style:font-size-complex="16pt"/>
    </style:style>
    <style:style style:name="T328" style:parent-style-name="預設段落字型" style:family="text">
      <style:text-properties style:font-name="標楷體" style:font-name-asian="標楷體"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weight-complex="bold" style:letter-kerning="false" fo:font-size="16pt" style:font-size-asian="16pt" style:font-size-complex="16pt"/>
    </style:style>
    <style:style style:name="T331" style:parent-style-name="預設段落字型" style:family="text">
      <style:text-properties style:font-name="標楷體" style:font-name-asian="標楷體" style:font-weight-complex="bold" style:letter-kerning="false" fo:font-size="16pt" style:font-size-asian="16pt" style:font-size-complex="16pt"/>
    </style:style>
    <style:style style:name="T332" style:parent-style-name="預設段落字型" style:family="text">
      <style:text-properties style:font-name="標楷體" style:font-name-asian="標楷體" style:font-weight-complex="bold" style:letter-kerning="false" fo:font-size="16pt" style:font-size-asian="16pt" style:font-size-complex="16pt"/>
    </style:style>
    <style:style style:name="T333" style:parent-style-name="預設段落字型" style:family="text">
      <style:text-properties style:font-name="標楷體" style:font-name-asian="標楷體" style:font-weight-complex="bold"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style:letter-kerning="false" fo:font-size="16pt" style:font-size-asian="16pt" style:font-size-complex="16pt"/>
    </style:style>
    <style:style style:name="T336" style:parent-style-name="預設段落字型" style:family="text">
      <style:text-properties style:font-name="標楷體" style:font-name-asian="標楷體" style:font-weight-complex="bold" style:letter-kerning="false" fo:font-size="16pt" style:font-size-asian="16pt" style:font-size-complex="16pt"/>
    </style:style>
    <style:style style:name="T337" style:parent-style-name="預設段落字型" style:family="text">
      <style:text-properties style:font-name="標楷體" style:font-name-asian="標楷體"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weight-complex="bold" style:letter-kerning="false" fo:font-size="16pt" style:font-size-asian="16pt" style:font-size-complex="16pt"/>
    </style:style>
    <style:style style:name="T339" style:parent-style-name="預設段落字型" style:family="text">
      <style:text-properties style:font-name="標楷體" style:font-name-asian="標楷體" style:font-weight-complex="bold" style:letter-kerning="false" fo:font-size="16pt" style:font-size-asian="16pt" style:font-size-complex="16pt"/>
    </style:style>
    <style:style style:name="T340" style:parent-style-name="預設段落字型" style:family="text">
      <style:text-properties style:font-name="標楷體" style:font-name-asian="標楷體" style:font-weight-complex="bold"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weight-complex="bold" style:letter-kerning="false" fo:font-size="16pt" style:font-size-asian="16pt" style:font-size-complex="16pt"/>
    </style:style>
    <style:style style:name="T348" style:parent-style-name="預設段落字型" style:family="text">
      <style:text-properties style:font-name="標楷體" style:font-name-asian="標楷體" style:font-weight-complex="bold" style:letter-kerning="false" fo:font-size="16pt" style:font-size-asian="16pt" style:font-size-complex="16pt"/>
    </style:style>
    <style:style style:name="T349" style:parent-style-name="預設段落字型" style:family="text">
      <style:text-properties style:font-name="標楷體" style:font-name-asian="標楷體" style:font-weight-complex="bold" style:letter-kerning="false" fo:font-size="16pt" style:font-size-asian="16pt" style:font-size-complex="16pt"/>
    </style:style>
    <style:style style:name="T350" style:parent-style-name="預設段落字型" style:family="text">
      <style:text-properties style:font-name="標楷體" style:font-name-asian="標楷體"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weight-complex="bold" style:letter-kerning="false" fo:font-size="16pt" style:font-size-asian="16pt" style:font-size-complex="16pt"/>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style>
    <style:style style:name="T358" style:parent-style-name="預設段落字型" style:family="text">
      <style:text-properties style:font-name="標楷體" style:font-name-asian="標楷體" style:font-weight-complex="bold" style:letter-kerning="false" fo:font-size="16pt" style:font-size-asian="16pt" style:font-size-complex="16pt"/>
    </style:style>
    <style:style style:name="P359" style:parent-style-name="內文" style:family="paragraph">
      <style:paragraph-properties fo:widows="2" fo:orphans="2" style:snap-to-layout-grid="false" fo:text-align="justify" fo:margin-top="0.25in" fo:line-height="0.2916in" fo:margin-left="1.1277in" fo:text-indent="-1.127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0" style:parent-style-name="內文" style:list-style-name="LFO5" style:family="paragraph">
      <style:paragraph-properties fo:widows="2" fo:orphans="2" style:snap-to-layout-grid="false" fo:text-align="justify" fo:line-height="0.2916in"/>
    </style:style>
    <style:style style:name="T361" style:parent-style-name="預設段落字型" style:family="text">
      <style:text-properties style:font-name="標楷體" style:font-name-asian="標楷體" style:font-weight-complex="bold" style:letter-kerning="false" fo:font-size="16pt" style:font-size-asian="16pt" style:font-size-complex="16pt"/>
    </style:style>
    <style:style style:name="P362" style:parent-style-name="一1." style:family="paragraph">
      <style:paragraph-properties fo:line-height="0.2916in" fo:margin-left="1.3937in" fo:text-indent="-1.0555in">
        <style:tab-stops/>
      </style:paragraph-properties>
    </style:style>
    <style:style style:name="P363" style:parent-style-name="條一1.條" style:family="paragraph">
      <style:paragraph-properties fo:line-height="0.2916in"/>
    </style:style>
    <style:style style:name="P364" style:parent-style-name="項一1." style:family="paragraph">
      <style:paragraph-properties fo:line-height="0.2916in" fo:margin-left="1.525in">
        <style:tab-stops/>
      </style:paragraph-properties>
    </style:style>
    <style:style style:name="P365" style:parent-style-name="項一1." style:family="paragraph">
      <style:paragraph-properties fo:line-height="0.2916in" fo:margin-left="1.525in">
        <style:tab-stops/>
      </style:paragraph-properties>
    </style:style>
    <style:style style:name="P366" style:parent-style-name="E" style:family="paragraph">
      <style:paragraph-properties fo:line-height="0.2916in"/>
    </style:style>
    <style:style style:name="P367" style:parent-style-name="立法說明一" style:family="paragraph">
      <style:paragraph-properties fo:line-height="0.2916in" fo:margin-left="1.7173in" fo:text-indent="-0.6354in">
        <style:tab-stops/>
      </style:paragraph-properties>
    </style:style>
    <style:style style:name="P368" style:parent-style-name="立法說明一" style:family="paragraph">
      <style:paragraph-properties fo:line-height="0.2916in" fo:margin-left="1.7173in" fo:text-indent="-0.3909in">
        <style:tab-stops/>
      </style:paragraph-properties>
    </style:style>
    <style:style style:name="P369" style:parent-style-name="一1." style:family="paragraph">
      <style:paragraph-properties fo:line-height="0.2916in" fo:margin-left="1.3937in" fo:text-indent="-1.0555in">
        <style:tab-stops/>
      </style:paragraph-properties>
    </style:style>
    <style:style style:name="P370" style:parent-style-name="條一1.條" style:family="paragraph">
      <style:paragraph-properties fo:line-height="0.2916in"/>
    </style:style>
    <style:style style:name="P371" style:parent-style-name="項一1." style:family="paragraph">
      <style:paragraph-properties fo:line-height="0.2916in" fo:margin-left="1.525in">
        <style:tab-stops/>
      </style:paragraph-properties>
    </style:style>
    <style:style style:name="P372" style:parent-style-name="E" style:family="paragraph">
      <style:paragraph-properties fo:line-height="0.2916in"/>
    </style:style>
    <style:style style:name="P373" style:parent-style-name="立法說明一" style:family="paragraph">
      <style:paragraph-properties fo:line-height="0.2916in" fo:margin-left="1.75in" fo:text-indent="-0.6666in">
        <style:tab-stops/>
      </style:paragraph-properties>
    </style:style>
    <style:style style:name="P374" style:parent-style-name="立法說明一" style:family="paragraph">
      <style:paragraph-properties fo:line-height="0.2916in" fo:margin-left="1.7173in" fo:text-indent="-0.3909in">
        <style:tab-stops/>
      </style:paragraph-properties>
    </style:style>
    <style:style style:name="P375" style:parent-style-name="立法說明一" style:family="paragraph">
      <style:paragraph-properties fo:line-height="0.2916in" fo:margin-left="1.7173in" fo:text-indent="-0.3909in">
        <style:tab-stops/>
      </style:paragraph-properties>
    </style:style>
    <style:style style:name="P376" style:parent-style-name="內文" style:list-style-name="LFO5" style:family="paragraph">
      <style:paragraph-properties fo:widows="2" fo:orphans="2" style:snap-to-layout-grid="false" fo:text-align="justify" fo:line-height="0.2916in"/>
      <style:text-properties style:font-name="標楷體" style:font-name-asian="標楷體" style:font-weight-complex="bold" style:letter-kerning="false" fo:font-size="16pt" style:font-size-asian="16pt" style:font-size-complex="16pt"/>
    </style:style>
    <style:style style:name="P377" style:parent-style-name="內文" style:list-style-name="LFO5" style:family="paragraph">
      <style:paragraph-properties fo:widows="2" fo:orphans="2" style:snap-to-layout-grid="false" fo:text-align="justify" fo:line-height="0.2916in"/>
    </style:style>
    <style:style style:name="T378" style:parent-style-name="預設段落字型" style:family="text">
      <style:text-properties style:font-name="標楷體" style:font-name-asian="標楷體" style:font-weight-complex="bold" style:letter-kerning="false"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widows="2" fo:orphans="2" style:punctuation-wrap="simple" style:snap-to-layout-grid="false" fo:text-align="justify" fo:line-height="0.2916in" fo:margin-left="0.4465in" fo:text-indent="0.4555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fo:text-align="justify" fo:line-height="0.2916in" fo:margin-left="3.1673in" fo:text-indent="-0.90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fo:widows="2" fo:orphans="2" fo:text-align="justify" fo:margin-top="0.25in" fo:line-height="0.2916in"/>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21次全體委員會議議事錄</text:p>
      <text:p text:style-name="P11"><text:span text:style-name="T12">時　　間：10</text:span><text:span text:style-name="T13">9</text:span><text:span text:style-name="T14">年</text:span><text:span text:style-name="T15">5</text:span><text:span text:style-name="T16">月</text:span><text:span text:style-name="T17">21日（星期四</text:span><text:span text:style-name="T18">）9時</text:span><text:span text:style-name="T19">至</text:span><text:span text:style-name="T20">1</text:span><text:span text:style-name="T21">3</text:span><text:span text:style-name="T22">時</text:span><text:span text:style-name="T23">41</text:span><text:span text:style-name="T24">分</text:span></text:p>
      <text:p text:style-name="P25">地　　點：群賢樓801會議室</text:p>
      <text:p text:style-name="P26">出席委員：蘇巧慧<text:s text:c="2"/>洪申翰<text:s text:c="2"/>吳斯懷<text:s text:c="2"/>邱泰源 <text:s/>莊競程<text:s text:c="2"/>廖婉汝<text:s text:c="2"/>蔣萬安<text:s text:c="2"/>徐志榮<text:s text:c="2"/>張育美 <text:s/>劉建國 <text:s/>陳 <text:s/>瑩<text:s text:c="2"/>王婉諭<text:s text:c="2"/>林淑芬 <text:s/>（委員出席13人）</text:p>
      <text:p text:style-name="P27"><text:span text:style-name="T28">列席委員：</text:span><text:span text:style-name="T29">吳玉琴</text:span><text:span text:style-name="T30"><text:s text:c="2"/></text:span><text:span text:style-name="T31">洪孟楷</text:span><text:span text:style-name="T32"><text:s text:c="2"/></text:span><text:span text:style-name="T33">李德維</text:span><text:span text:style-name="T34"><text:s text:c="2"/></text:span><text:span text:style-name="T35">陳椒華</text:span><text:span text:style-name="T36"><text:s text:c="2"/></text:span><text:span text:style-name="T37">李貴敏</text:span><text:span text:style-name="T38"><text:s text:c="2"/></text:span><text:span text:style-name="T39">呂玉玲 <text:s/></text:span><text:span text:style-name="T40">鄭天財</text:span><text:span text:style-name="T41">Sra Kacaw</text:span><text:span text:style-name="T42"><text:s text:c="2"/></text:span><text:span text:style-name="T43">高嘉瑜</text:span><text:span text:style-name="T44"><text:s text:c="2"/></text:span><text:span text:style-name="T45">劉世芳</text:span><text:span text:style-name="T46"><text:s text:c="2"/></text:span><text:span text:style-name="T47">何欣純 <text:s/>王定宇</text:span><text:span text:style-name="T48">張其祿</text:span><text:span text:style-name="T49"><text:s text:c="2"/></text:span><text:span text:style-name="T50">羅明才</text:span><text:span text:style-name="T51"><text:s text:c="2"/>趙正宇</text:span><text:span text:style-name="T52"><text:s text:c="2"/>邱志偉</text:span><text:span text:style-name="T53">（委員列席</text:span><text:span text:style-name="T54">15</text:span><text:span text:style-name="T55">人）</text:span></text:p>
      <text:p text:style-name="P56"><text:span text:style-name="T57">請假委員：</text:span><text:span text:style-name="T58">黃秀芳</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列席官員：</text:p>
          </table:table-cell>
          <table:table-cell table:style-name="TableCell67">
            <text:p text:style-name="P68">行政院環境保護署</text:p>
          </table:table-cell>
          <table:table-cell table:style-name="TableCell69">
            <text:p text:style-name="P70"><text:span text:style-name="T71">署</text:span><text:span text:style-name="T72">長</text:span></text:p>
          </table:table-cell>
          <table:table-cell table:style-name="TableCell73">
            <text:p text:style-name="P74"><text:span text:style-name="T75">張子敬</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主任秘書</text:p>
          </table:table-cell>
          <table:table-cell table:style-name="TableCell83">
            <text:p text:style-name="P84">葉俊宏</text:p>
          </table:table-cell>
        </table:table-row>
        <table:table-row table:style-name="TableRow85">
          <table:table-cell table:style-name="TableCell86">
            <text:p text:style-name="P87"/>
          </table:table-cell>
          <table:table-cell table:style-name="TableCell88">
            <text:p text:style-name="P89">環境監測及資訊處</text:p>
          </table:table-cell>
          <table:table-cell table:style-name="TableCell90">
            <text:p text:style-name="P91">處長</text:p>
          </table:table-cell>
          <table:table-cell table:style-name="TableCell92">
            <text:p text:style-name="P93">張順欽</text:p>
          </table:table-cell>
        </table:table-row>
        <table:table-row table:style-name="TableRow94">
          <table:table-cell table:style-name="TableCell95">
            <text:p text:style-name="P96"/>
          </table:table-cell>
          <table:table-cell table:style-name="TableCell97">
            <text:p text:style-name="P98">空氣品質保護及噪音管制處</text:p>
          </table:table-cell>
          <table:table-cell table:style-name="TableCell99">
            <text:p text:style-name="P100">處長</text:p>
          </table:table-cell>
          <table:table-cell table:style-name="TableCell101">
            <text:p text:style-name="P102">蔡孟裕</text:p>
          </table:table-cell>
        </table:table-row>
        <table:table-row table:style-name="TableRow103">
          <table:table-cell table:style-name="TableCell104">
            <text:p text:style-name="P105"/>
          </table:table-cell>
          <table:table-cell table:style-name="TableCell106">
            <text:p text:style-name="P107">廢棄物管理處</text:p>
          </table:table-cell>
          <table:table-cell table:style-name="TableCell108">
            <text:p text:style-name="P109">處長</text:p>
          </table:table-cell>
          <table:table-cell table:style-name="TableCell110">
            <text:p text:style-name="P111">賴瑩瑩</text:p>
          </table:table-cell>
        </table:table-row>
        <table:table-row table:style-name="TableRow112">
          <table:table-cell table:style-name="TableCell113">
            <text:p text:style-name="P114"/>
          </table:table-cell>
          <table:table-cell table:style-name="TableCell115">
            <text:p text:style-name="P116">水質保護處</text:p>
          </table:table-cell>
          <table:table-cell table:style-name="TableCell117">
            <text:p text:style-name="P118">處長</text:p>
          </table:table-cell>
          <table:table-cell table:style-name="TableCell119">
            <text:p text:style-name="P120">吳盛忠</text:p>
          </table:table-cell>
        </table:table-row>
        <table:table-row table:style-name="TableRow121">
          <table:table-cell table:style-name="TableCell122">
            <text:p text:style-name="P123"/>
          </table:table-cell>
          <table:table-cell table:style-name="TableCell124">
            <text:p text:style-name="P125">環境督察總隊</text:p>
          </table:table-cell>
          <table:table-cell table:style-name="TableCell126">
            <text:p text:style-name="P127">總隊長</text:p>
          </table:table-cell>
          <table:table-cell table:style-name="TableCell128">
            <text:p text:style-name="P129">李健育</text:p>
          </table:table-cell>
        </table:table-row>
        <table:table-row table:style-name="TableRow130">
          <table:table-cell table:style-name="TableCell131">
            <text:p text:style-name="P132"/>
          </table:table-cell>
          <table:table-cell table:style-name="TableCell133">
            <text:p text:style-name="P134">綜合計畫處</text:p>
          </table:table-cell>
          <table:table-cell table:style-name="TableCell135">
            <text:p text:style-name="P136">簡任技正</text:p>
          </table:table-cell>
          <table:table-cell table:style-name="TableCell137">
            <text:p text:style-name="P138">呂雅雯</text:p>
          </table:table-cell>
        </table:table-row>
        <table:table-row table:style-name="TableRow139">
          <table:table-cell table:style-name="TableCell140">
            <text:p text:style-name="P141"/>
          </table:table-cell>
          <table:table-cell table:style-name="TableCell142">
            <text:p text:style-name="P143">資源回收管理基金委員會</text:p>
          </table:table-cell>
          <table:table-cell table:style-name="TableCell144">
            <text:p text:style-name="P145">簡任技正兼副執行秘書</text:p>
          </table:table-cell>
          <table:table-cell table:style-name="TableCell146">
            <text:p text:style-name="P147">邱濟民</text:p>
          </table:table-cell>
        </table:table-row>
        <table:table-row table:style-name="TableRow148">
          <table:table-cell table:style-name="TableCell149">
            <text:p text:style-name="P150"/>
          </table:table-cell>
          <table:table-cell table:style-name="TableCell151">
            <text:p text:style-name="P152">環境衛生及毒物管理處</text:p>
          </table:table-cell>
          <table:table-cell table:style-name="TableCell153">
            <text:p text:style-name="P154">聘用高級環境技術師</text:p>
          </table:table-cell>
          <table:table-cell table:style-name="TableCell155">
            <text:p text:style-name="P156">吳孟兒</text:p>
          </table:table-cell>
        </table:table-row>
        <table:table-row table:style-name="TableRow157">
          <table:table-cell table:style-name="TableCell158">
            <text:p text:style-name="P159"/>
          </table:table-cell>
          <table:table-cell table:style-name="TableCell160">
            <text:p text:style-name="P161">土壤及地下水污染整治基金委員會</text:p>
          </table:table-cell>
          <table:table-cell table:style-name="TableCell162">
            <text:p text:style-name="P163">組長</text:p>
          </table:table-cell>
          <table:table-cell table:style-name="TableCell164">
            <text:p text:style-name="P165">陳以新</text:p>
          </table:table-cell>
        </table:table-row>
        <table:table-row table:style-name="TableRow166">
          <table:table-cell table:style-name="TableCell167">
            <text:p text:style-name="P168"/>
          </table:table-cell>
          <table:table-cell table:style-name="TableCell169">
            <text:p text:style-name="P170"><text:span text:style-name="T171">法規</text:span><text:span text:style-name="T172">委員</text:span><text:span text:style-name="T173">會</text:span></text:p>
          </table:table-cell>
          <table:table-cell table:style-name="TableCell174">
            <text:p text:style-name="P175">專門委員及執行秘書</text:p>
          </table:table-cell>
          <table:table-cell table:style-name="TableCell176">
            <text:p text:style-name="P177">張雅惠</text:p>
          </table:table-cell>
        </table:table-row>
        <table:table-row table:style-name="TableRow178">
          <table:table-cell table:style-name="TableCell179">
            <text:p text:style-name="P180"/>
          </table:table-cell>
          <table:table-cell table:style-name="TableCell181">
            <text:p text:style-name="P182"><text:span text:style-name="T183">毒物及化學物質局</text:span></text:p>
          </table:table-cell>
          <table:table-cell table:style-name="TableCell184">
            <text:p text:style-name="P185">組長</text:p>
          </table:table-cell>
          <table:table-cell table:style-name="TableCell186">
            <text:p text:style-name="P187">許仁澤</text:p>
          </table:table-cell>
        </table:table-row>
        <table:table-row table:style-name="TableRow188">
          <table:table-cell table:style-name="TableCell189">
            <text:p text:style-name="P190"/>
          </table:table-cell>
          <table:table-cell table:style-name="TableCell191">
            <text:p text:style-name="P192"><text:span text:style-name="T193">環境檢驗所</text:span></text:p>
          </table:table-cell>
          <table:table-cell table:style-name="TableCell194">
            <text:p text:style-name="P195">組長</text:p>
          </table:table-cell>
          <table:table-cell table:style-name="TableCell196">
            <text:p text:style-name="P197">許元正</text:p>
          </table:table-cell>
        </table:table-row>
        <table:table-row table:style-name="TableRow198">
          <table:table-cell table:style-name="TableCell199">
            <text:p text:style-name="P200"/>
          </table:table-cell>
          <table:table-cell table:style-name="TableCell201">
            <text:p text:style-name="P202">國防部</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資源規劃司</text:p>
          </table:table-cell>
          <table:table-cell table:style-name="TableCell212">
            <text:p text:style-name="P213">司長</text:p>
          </table:table-cell>
          <table:table-cell table:style-name="TableCell214">
            <text:p text:style-name="P215">白捷隆</text:p>
          </table:table-cell>
        </table:table-row>
        <table:table-row table:style-name="TableRow216">
          <table:table-cell table:style-name="TableCell217">
            <text:p text:style-name="P218"/>
          </table:table-cell>
          <table:table-cell table:style-name="TableCell219">
            <text:p text:style-name="P220">資源規劃司財務資源處</text:p>
          </table:table-cell>
          <table:table-cell table:style-name="TableCell221">
            <text:p text:style-name="P222">科長</text:p>
          </table:table-cell>
          <table:table-cell table:style-name="TableCell223">
            <text:p text:style-name="P224">林佳靜</text:p>
          </table:table-cell>
        </table:table-row>
        <table:table-row table:style-name="TableRow225">
          <table:table-cell table:style-name="TableCell226">
            <text:p text:style-name="P227"/>
          </table:table-cell>
          <table:table-cell table:style-name="TableCell228">
            <text:p text:style-name="P229">法律事務司法規研審處</text:p>
          </table:table-cell>
          <table:table-cell table:style-name="TableCell230">
            <text:p text:style-name="P231">科長</text:p>
          </table:table-cell>
          <table:table-cell table:style-name="TableCell232">
            <text:p text:style-name="P233">邱貞慧</text:p>
          </table:table-cell>
        </table:table-row>
        <table:table-row table:style-name="TableRow234">
          <table:table-cell table:style-name="TableCell235">
            <text:p text:style-name="P236"/>
          </table:table-cell>
          <table:table-cell table:style-name="TableCell237">
            <text:p text:style-name="P238">法務部法制司</text:p>
          </table:table-cell>
          <table:table-cell table:style-name="TableCell239">
            <text:p text:style-name="P240">副司長</text:p>
          </table:table-cell>
          <table:table-cell table:style-name="TableCell241">
            <text:p text:style-name="P242">王全成</text:p>
          </table:table-cell>
        </table:table-row>
        <table:table-row table:style-name="TableRow243">
          <table:table-cell table:style-name="TableCell244">
            <text:p text:style-name="P245"/>
          </table:table-cell>
          <table:table-cell table:style-name="TableCell246">
            <text:p text:style-name="P247">交通部民用航空局</text:p>
          </table:table-cell>
          <table:table-cell table:style-name="TableCell248">
            <text:p text:style-name="P249">主任秘書</text:p>
          </table:table-cell>
          <table:table-cell table:style-name="TableCell250">
            <text:p text:style-name="P251">楊國峯</text:p>
          </table:table-cell>
        </table:table-row>
      </table:table>
      <text:soft-page-break/>
      <text:p text:style-name="P252"><text:span text:style-name="T253">主　　席：</text:span><text:span text:style-name="T254">劉</text:span><text:span text:style-name="T255">召集</text:span><text:span text:style-name="T256">委員</text:span><text:span text:style-name="T257">建國</text:span></text:p>
      <text:p text:style-name="P258">專門委員：朱蔚菁</text:p>
      <text:p text:style-name="P259">主任秘書：金允成</text:p>
      <text:p text:style-name="P260"><text:span text:style-name="T261">記　　錄：簡任秘書　黃淑敏　簡任編審　林桂美　科　　長　葉淑婷</text:span><text:span text:style-name="T262"><text:line-break/></text:span><text:span text:style-name="T263">科　　員　傅勤文</text:span><text:span text:style-name="T264">　</text:span></text:p>
      <text:p text:style-name="P265">報告事項</text:p>
      <text:p text:style-name="P266">宣讀上次會議議事錄。</text:p>
      <text:p text:style-name="P267"><text:span text:style-name="T268">決定：確定。</text:span></text:p>
      <text:p text:style-name="P269">邀請行政院環境保護署就「環境品質感測物聯網發展情形」、「空氣及水質污染改善推動現況」進行專題報告，並備質詢。</text:p>
      <text:p text:style-name="P270"><text:span text:style-name="T271">（本次會議專題報告與討論事項綜合詢答，</text:span><text:span text:style-name="T272">經委員王定宇</text:span><text:span text:style-name="T273">及鄭天財</text:span><text:span text:style-name="T274">Sra Kacaw</text:span><text:span text:style-name="T275">說明提案旨趣，</text:span><text:span text:style-name="T276">由</text:span><text:span text:style-name="T277">行政院環境保護署署長張子敬報告及說明</text:span><text:span text:style-name="T278">後，委員</text:span><text:span text:style-name="T279">蘇巧慧</text:span><text:span text:style-name="T280">、洪申翰</text:span><text:span text:style-name="T281">、吳斯懷</text:span><text:span text:style-name="T282">、莊競程</text:span><text:span text:style-name="T283">、邱泰源</text:span><text:span text:style-name="T284">、廖婉汝</text:span><text:span text:style-name="T285">、</text:span><text:span text:style-name="T286">徐志榮、</text:span><text:span text:style-name="T287">張育美、</text:span><text:span text:style-name="T288">劉建國、</text:span><text:span text:style-name="T289">蔣萬安、</text:span><text:span text:style-name="T290">陳瑩、</text:span><text:span text:style-name="T291">陳椒華、</text:span><text:span text:style-name="T292">吳玉琴、</text:span><text:span text:style-name="T293">王婉諭、</text:span><text:span text:style-name="T294">鄭天財</text:span><text:span text:style-name="T295">Sra Kacaw</text:span><text:span text:style-name="T296">、</text:span><text:span text:style-name="T297">劉世芳</text:span><text:span text:style-name="T298">、</text:span><text:span text:style-name="T299">洪</text:span><text:span text:style-name="T300">孟楷及林淑芬</text:span><text:span text:style-name="T301">等</text:span><text:span text:style-name="T302">18</text:span><text:span text:style-name="T303">人提出質詢，均經行政院環境保護署署長張子敬暨各相關主管等即席答復。</text:span><text:span text:style-name="T304">委員</text:span><text:span text:style-name="T305">楊曜及呂玉玲</text:span><text:span text:style-name="T306">所提書面質詢，列入紀錄刊登公報。）</text:span></text:p>
      <text:p text:style-name="P307">決定：</text:p>
      <text:p text:style-name="P308">一、報告及詢答完畢。</text:p>
      <text:p text:style-name="P309">二、委員質詢未及答復或請補充資料者，請相關機關於2週內以書面答復，委員另要求期限者，從其所定。</text:p>
      <text:p text:style-name="P310">討論事項</text:p>
      <text:p text:style-name="P311">審查：</text:p>
      <text:list text:style-name="LFO7" text:continue-numbering="true">
        <text:list-item>
          <text:p text:style-name="P312"><text:span text:style-name="T313">委員王定宇等17人擬具「噪音管制法第十五條及第十七條條文修正草案」案</text:span><text:span text:style-name="T314">。</text:span></text:p>
        </text:list-item>
        <text:list-item>
          <text:p text:style-name="P315">委員邱志偉等18人擬具「噪音管制法第十五條、第十七條及第十七條之一條文修正草案」案。</text:p>
        </text:list-item>
        <text:list-item>
          <text:p text:style-name="P316">委員趙正宇等17人擬具「噪音管制法第十七條條文修正草案」案。</text:p>
        </text:list-item>
        <text:list-item>
          <text:p text:style-name="P317">委員鄭天財Sra<text:s/>Kacaw等17人擬具「噪音管制法第十七條條文修正草案」案。</text:p>
        </text:list-item>
      </text:list>
      <text:p text:style-name="P318">決議：</text:p>
      <text:p text:style-name="P319">一、說明及詢答完畢。</text:p>
      <text:soft-page-break/>
      <text:p text:style-name="P320"><text:span text:style-name="T321">二</text:span><text:span text:style-name="T322">、</text:span><text:span text:style-name="T323">審查完竣，內容如審查結果，併案擬具審查報告提報院會討論；院會討論時，由</text:span><text:span text:style-name="T324">劉</text:span><text:span text:style-name="T325">召集委員</text:span><text:span text:style-name="T326">建國</text:span><text:span text:style-name="T327">補充說明，不須交黨團協商。</text:span><text:span text:style-name="T328">（委員</text:span><text:span text:style-name="T329">徐志榮、蔣萬安、張育美、呂玉玲及</text:span><text:span text:style-name="T330">鄭天財Sra Kacaw</text:span><text:span text:style-name="T331">等</text:span><text:span text:style-name="T332">5人提出第十七</text:span><text:span text:style-name="T333">條條文修正動議、委員</text:span><text:span text:style-name="T334">廖婉汝</text:span><text:span text:style-name="T335">等4</text:span><text:span text:style-name="T336">人提出第十七</text:span><text:span text:style-name="T337">條</text:span><text:span text:style-name="T338">條文</text:span><text:span text:style-name="T339">修正動議、委員劉建國</text:span><text:span text:style-name="T340">、張育美、莊競程、</text:span><text:span text:style-name="T341">廖婉汝</text:span><text:span text:style-name="T342">、</text:span><text:span text:style-name="T343">鄭天財Sra Kacaw</text:span><text:span text:style-name="T344">、</text:span><text:span text:style-name="T345">邱志偉、</text:span><text:span text:style-name="T346">呂玉玲、</text:span><text:span text:style-name="T347">趙正宇</text:span><text:span text:style-name="T348">及</text:span><text:span text:style-name="T349">王定宇</text:span><text:span text:style-name="T350">等</text:span><text:span text:style-name="T351">9人提出第十五</text:span><text:span text:style-name="T352">條</text:span><text:span text:style-name="T353">及</text:span><text:span text:style-name="T354">第</text:span><text:span text:style-name="T355">十七</text:span><text:span text:style-name="T356">條</text:span><text:span text:style-name="T357">條文</text:span><text:span text:style-name="T358">修正動議）</text:span></text:p>
      <text:p text:style-name="P359">審查結果：</text:p>
      <text:list text:style-name="LFO5" text:continue-numbering="true">
        <text:list-item>
          <text:p text:style-name="P360"><text:span text:style-name="T361">修正通過：</text:span></text:p>
        </text:list-item>
      </text:list>
      <text:p text:style-name="P362">（一）1.第十五條，照委員劉建國等9人所提修正動議通過如下：</text:p>
      <text:p text:style-name="P363">「第十五條　民用機場、民用塔台所轄軍民合用機場產生之航空噪音及其他交通產生之噪音，經直轄市、縣（市）主管機關監測，超過環境音量標準者，營運或管理機關（構）應自直轄市、縣（市）主管機關通知之日起一百八十日內，訂定該區域或路段噪音改善計畫，其無法改善者得訂定補助計畫，送直轄市、縣（市）主管機關核定，並據以執行。但補助計畫以改善噪音防制設施，得視需要分期、分階段辦理補助。</text:p>
      <text:p text:style-name="P364">軍用塔台所轄軍民合用機場之航空噪音，其軍用航空主管機關應會商民用航空營運或管理機關（構）、直轄市、縣（市）主管機關，對於各級航空噪音防制區之航空噪音影響程度，訂定航空噪音改善計畫。軍用航空主管機關及民用航空營運或管理機關（構）應採取適當之防制或補償措施。</text:p>
      <text:p text:style-name="P365">第一項環境音量之數值及測定之標準，由中央主管機關會同交通部定之。」</text:p>
      <text:p text:style-name="P366">2.本條立法說明修正如下：</text:p>
      <text:p text:style-name="P367">「一、考量近年軍用或民用機場營運或管理機關之年度預算限制，所擬定之航空噪音補助計畫均需依照其所制定之補助優先序進行噪音防制措施補助，爰此，第一項文字酌作文字修正。</text:p>
      <text:p text:style-name="P368">二、為改善軍民合用機場航空噪音對民眾生活環境之影響，建立一致性之標準，參考民用航空法第三十七條第三項噪音補償規定，爰將第二項之「防制措施」修正為「防制或補償措施」，該補償措施得依民用航空法第三十七條第三項規定，以現金發放方式辦理機場噪音補償作業。」</text:p>
      <text:p text:style-name="P369">（二）1.第十七條，照委員劉建國等9人所提修正動議通過如下：</text:p>
      <text:p text:style-name="P370">「第十七條　軍用航空主管機關應會商直轄市、縣（市）主管機關，就專供軍用航空器起降之航空站，對於各級航空噪音防制區之航空噪音影響程度，訂定航空噪音改善計畫，採取適當之防制或補償措施。</text:p>
      <text:p text:style-name="P371">第十五條第二項及前項軍用航空主管機關所採之防制或補償措施，其防制、補償經費分配、使用、補償方式對象及其他相關事項之辦法，由國防部定之。」</text:p>
      <text:p text:style-name="P372">2.本條立法說明修正如下：</text:p>
      <text:p text:style-name="P373">「一、參考民用航空法第三十七條就民用航空噪音補償規定，為使軍用機場噪音與民用機場噪音補償管理規定一致，第一項文字內容酌作文字修正。</text:p>
      <text:p text:style-name="P374">二、為改善軍民合用機場航空噪音對民眾生活環境之影響，建立一致性之標準，參考民用航空法第三十七條第三項噪音補償規定，爰將現行條文「防制措施」修正為「防制或補償措施」，該補償措施得依民用航空法第三十七條第三項規定，以現金發放方式辦理機場噪音補償作業。</text:p>
      <text:p text:style-name="P375">三、為使國防部訂定航空噪音改善經費得有法令授權依據，爰新增第二項規定。」</text:p>
      <text:list text:style-name="LFO5" text:continue-numbering="true">
        <text:list-item>
          <text:p text:style-name="P376">不予增訂：第十七條之一。</text:p>
        </text:list-item>
        <text:list-item>
          <text:p text:style-name="P377"><text:span text:style-name="T378">通過</text:span><text:span text:style-name="T379">附帶決議1項：</text:span></text:p>
        </text:list-item>
      </text:list>
      <text:p text:style-name="P380">為加速軍用機場噪音防制作業，軍用航空主管機關對於所轄機場各級航空噪音防制區之航空噪音影響程度，編列航空噪音改善計畫所需之經費額度，應視各機場執行情形，合理逐年調高相關補助經費。</text:p>
      <text:p text:style-name="P381"><text:span text:style-name="T382">提案人：</text:span><text:span text:style-name="T383">蔣萬安</text:span><text:span text:style-name="T384"><text:s text:c="2"/>張育美</text:span><text:span text:style-name="T385"><text:s text:c="2"/>徐志榮</text:span><text:span text:style-name="T386"><text:s text:c="2"/></text:span><text:span text:style-name="T387">廖婉汝</text:span><text:span text:style-name="T388">呂玉玲</text:span><text:span text:style-name="T389"><text:s text:c="2"/></text:span><text:span text:style-name="T390">鄭天財</text:span><text:span text:style-name="T391">Sra Kacaw</text:span><text:span text:style-name="T392"><text:s text:c="2"/></text:span></text:p>
      <text:p text:style-name="P393"><text:span text:style-name="T3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font-size-complex="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font-size-complex="16pt"/>
    </style:style>
    <style:style style:name="二" style:display-name="（二）"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條一1.條字元" style:display-name="1條（一）1.「條 字元" style:family="text" style:parent-style-name="條字元">
      <style:text-properties style:font-name="Times New Roman" style:font-name-asian="標楷體" style:letter-kerning="true" fo:font-size="16pt" style:font-size-asian="16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6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7:00Z</meta:creation-date>
    <dc:date>2020-10-07T01:37:00Z</dc:date>
    <meta:print-date>2020-05-22T07:14:00Z</meta:print-date>
    <meta:template xlink:href="Normal.dotm" xlink:type="simple"/>
    <meta:editing-cycles>2</meta:editing-cycles>
    <meta:editing-duration>PT0S</meta:editing-duration>
    <meta:document-statistic meta:page-count="3" meta:paragraph-count="5" meta:word-count="392" meta:character-count="2628" meta:row-count="18" meta:non-whitespace-character-count="2241"/>
  </office:meta>
</office:document-meta>
</file>