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/>
      <style:text-properties style:font-name="標楷體" fo:color="#000000" fo:letter-spacing="0.0055in" style:font-size-complex="16pt"/>
    </style:style>
    <style:style style:name="P4" style:parent-style-name="內文" style:family="paragraph">
      <style:paragraph-properties fo:line-height="0.3194in" fo:margin-left="2.077in" fo:margin-right="0.4618in" fo:text-indent="-2.077in">
        <style:tab-stops/>
      </style:paragraph-properties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 style:letter-kerning="true"/>
    </style:style>
    <style:style style:name="T9" style:parent-style-name="預設段落字型" style:family="text">
      <style:text-properties style:font-name="標楷體" fo:color="#000000" style:letter-kerning="true"/>
    </style:style>
    <style:style style:name="T10" style:parent-style-name="預設段落字型" style:family="text">
      <style:text-properties style:font-name="標楷體" fo:color="#000000" style:letter-kerning="true"/>
    </style:style>
    <style:style style:name="T11" style:parent-style-name="預設段落字型" style:family="text">
      <style:text-properties style:font-name="標楷體" fo:color="#000000" style:letter-kerning="true"/>
    </style:style>
    <style:style style:name="T12" style:parent-style-name="預設段落字型" style:family="text">
      <style:text-properties style:font-name="標楷體" fo:color="#000000" style:letter-kerning="true"/>
    </style:style>
    <style:style style:name="T13" style:parent-style-name="預設段落字型" style:family="text">
      <style:text-properties style:font-name="標楷體" fo:color="#000000" style:letter-kerning="true"/>
    </style:style>
    <style:style style:name="T14" style:parent-style-name="預設段落字型" style:family="text">
      <style:text-properties style:font-name="標楷體" fo:color="#000000" style:letter-kerning="true"/>
    </style:style>
    <style:style style:name="T15" style:parent-style-name="預設段落字型" style:family="text">
      <style:text-properties style:font-name="標楷體" fo:color="#000000" style:letter-kerning="true"/>
    </style:style>
    <style:style style:name="T16" style:parent-style-name="預設段落字型" style:family="text">
      <style:text-properties style:font-name="標楷體" fo:color="#000000" style:letter-kerning="true"/>
    </style:style>
    <style:style style:name="T17" style:parent-style-name="預設段落字型" style:family="text">
      <style:text-properties style:font-name="標楷體" fo:color="#000000" style:letter-kerning="true"/>
    </style:style>
    <style:style style:name="T18" style:parent-style-name="預設段落字型" style:family="text">
      <style:text-properties style:font-name="標楷體" fo:color="#000000" style:letter-kerning="true"/>
    </style:style>
    <style:style style:name="T19" style:parent-style-name="預設段落字型" style:family="text">
      <style:text-properties style:font-name="標楷體" fo:color="#000000" style:letter-kerning="true"/>
    </style:style>
    <style:style style:name="T20" style:parent-style-name="預設段落字型" style:family="text">
      <style:text-properties style:font-name="標楷體" fo:color="#000000" style:letter-kerning="true"/>
    </style:style>
    <style:style style:name="P21" style:parent-style-name="內文" style:family="paragraph">
      <style:paragraph-properties fo:line-height="0.3194in" fo:margin-left="2.077in" fo:margin-right="0.4618in" fo:text-indent="-0.9229in">
        <style:tab-stops/>
      </style:paragraph-properties>
      <style:text-properties style:font-name="標楷體" fo:color="#000000" style:letter-kerning="true"/>
    </style:style>
    <style:style style:name="P22" style:parent-style-name="內文" style:family="paragraph">
      <style:paragraph-properties fo:line-height="0.3194in" fo:margin-left="2.077in" fo:margin-right="0.4618in" fo:text-indent="-0.9229in">
        <style:tab-stops/>
      </style:paragraph-properties>
      <style:text-properties style:font-name="標楷體" fo:color="#000000" style:letter-kerning="true"/>
    </style:style>
    <style:style style:name="P23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24" style:parent-style-name="內文" style:family="paragraph">
      <style:paragraph-properties fo:line-height="0.3333in" fo:margin-left="1.1354in" fo:margin-right="0.4618in" fo:text-indent="-1.1284in">
        <style:tab-stops>
          <style:tab-stop style:type="left" style:position="-0.9118in"/>
          <style:tab-stop style:type="left" style:position="0.9395in"/>
          <style:tab-stop style:type="left" style:position="1.8618in"/>
          <style:tab-stop style:type="left" style:position="2.784in"/>
          <style:tab-stop style:type="left" style:position="3.7062in"/>
          <style:tab-stop style:type="left" style:position="4.6284in"/>
        </style:tab-stops>
      </style:paragraph-properties>
      <style:text-properties style:font-name="標楷體" fo:color="#000000"/>
    </style:style>
    <style:style style:name="P25" style:parent-style-name="內文" style:family="paragraph">
      <style:paragraph-properties fo:line-height="0.3333in" fo:margin-left="2.284in" fo:text-indent="-1.1298in">
        <style:tab-stops>
          <style:tab-stop style:type="left" style:position="-2.0604in"/>
          <style:tab-stop style:type="left" style:position="-0.209in"/>
          <style:tab-stop style:type="left" style:position="0.7131in"/>
          <style:tab-stop style:type="left" style:position="1.6354in"/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/>
    </style:style>
    <style:style style:name="P26" style:parent-style-name="內文" style:family="paragraph">
      <style:paragraph-properties fo:line-height="0.3333in" fo:margin-left="1.1354in" fo:margin-right="0.4618in" fo:text-indent="-1.1284in">
        <style:tab-stops>
          <style:tab-stop style:type="left" style:position="-0.9118in"/>
          <style:tab-stop style:type="left" style:position="0.9395in"/>
          <style:tab-stop style:type="left" style:position="1.8618in"/>
          <style:tab-stop style:type="left" style:position="2.784in"/>
          <style:tab-stop style:type="left" style:position="3.7062in"/>
          <style:tab-stop style:type="left" style:position="4.6284in"/>
        </style:tab-stops>
      </style:paragraph-properties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 style:text-scale="75%"/>
    </style:style>
    <style:style style:name="T97" style:parent-style-name="預設段落字型" style:family="text">
      <style:text-properties style:font-name="標楷體" fo:color="#000000" style:text-scale="75%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P122" style:parent-style-name="內文" style:family="paragraph">
      <style:paragraph-properties fo:line-height="0.3333in" fo:margin-left="2.284in" fo:text-indent="-1.1298in">
        <style:tab-stops>
          <style:tab-stop style:type="left" style:position="-2.0604in"/>
          <style:tab-stop style:type="left" style:position="-0.209in"/>
          <style:tab-stop style:type="left" style:position="0.7131in"/>
          <style:tab-stop style:type="left" style:position="1.6354in"/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/>
    </style:style>
    <style:style style:name="P123" style:parent-style-name="內文" style:family="paragraph">
      <style:paragraph-properties fo:line-height="0.3333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font-weight="bold" style:font-weight-asian="bold" fo:color="#000000" style:letter-kerning="true"/>
    </style:style>
    <style:style style:name="P126" style:parent-style-name="內文" style:family="paragraph">
      <style:paragraph-properties fo:text-align="justify" fo:line-height="0.3333in" fo:margin-left="3.4618in" fo:text-indent="-2.3076in">
        <style:tab-stops/>
      </style:paragraph-properties>
      <style:text-properties style:font-name="標楷體" fo:color="#000000" style:letter-kerning="true"/>
    </style:style>
    <style:style style:name="P127" style:parent-style-name="內文" style:family="paragraph">
      <style:paragraph-properties fo:line-height="0.3333in" fo:margin-left="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  <style:text-properties style:font-name="標楷體" fo:font-weight="bold" style:font-weight-asian="bold" fo:color="#000000" style:letter-kerning="true"/>
    </style:style>
    <style:style style:name="P128" style:parent-style-name="內文" style:family="paragraph">
      <style:paragraph-properties fo:line-height="0.3333in" fo:margin-left="1.8187in" fo:text-indent="-0.6645in">
        <style:tab-stops>
          <style:tab-stop style:type="left" style:position="0.2562in"/>
          <style:tab-stop style:type="left" style:position="1.1784in"/>
          <style:tab-stop style:type="left" style:position="2.1006in"/>
          <style:tab-stop style:type="left" style:position="3.0229in"/>
          <style:tab-stop style:type="left" style:position="3.9451in"/>
        </style:tab-stops>
      </style:paragraph-properties>
      <style:text-properties style:font-name="標楷體" fo:color="#000000" style:letter-kerning="true"/>
    </style:style>
    <style:style style:name="P129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0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1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2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3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4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5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6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7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8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39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0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1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2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3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4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5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6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7" style:parent-style-name="內文" style:family="paragraph">
      <style:paragraph-properties fo:line-height="0.3333in" fo:margin-left="3.9437in" fo:text-indent="-2.3284in">
        <style:tab-stops>
          <style:tab-stop style:type="left" style:position="-1.8687in"/>
          <style:tab-stop style:type="left" style:position="-0.9465in"/>
          <style:tab-stop style:type="left" style:position="-0.0243in"/>
          <style:tab-stop style:type="left" style:position="0.8979in"/>
          <style:tab-stop style:type="left" style:position="1.8201in"/>
        </style:tab-stops>
      </style:paragraph-properties>
      <style:text-properties style:font-name="標楷體" fo:color="#000000" style:letter-kerning="true"/>
    </style:style>
    <style:style style:name="P148" style:parent-style-name="內文" style:family="paragraph">
      <style:paragraph-properties fo:line-height="0.3333in" fo:margin-left="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  <style:text-properties style:font-name="標楷體" fo:font-weight="bold" style:font-weight-asian="bold" fo:color="#000000" style:letter-kerning="true"/>
    </style:style>
    <style:style style:name="P149" style:parent-style-name="內文" style:family="paragraph">
      <style:paragraph-properties fo:line-height="0.3333in" fo:margin-left="3.0006in" fo:text-indent="-1.8465in">
        <style:tab-stops/>
      </style:paragraph-properties>
      <style:text-properties style:font-name="標楷體" fo:color="#000000" style:letter-kerning="true"/>
    </style:style>
    <style:style style:name="P150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1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2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3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4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5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6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7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8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59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0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1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2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3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4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5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6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7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8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69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70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71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72" style:parent-style-name="內文" style:family="paragraph">
      <style:paragraph-properties fo:line-height="0.3333in" fo:margin-left="1.634in" fo:text-indent="-0.0159in">
        <style:tab-stops/>
      </style:paragraph-properties>
      <style:text-properties style:font-name="標楷體" fo:color="#000000" style:letter-kerning="true"/>
    </style:style>
    <style:style style:name="P173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74" style:parent-style-name="預設段落字型" style:family="text">
      <style:text-properties style:font-name="標楷體" fo:color="#000000" style:font-size-complex="16pt"/>
    </style:style>
    <style:style style:name="T175" style:parent-style-name="預設段落字型" style:family="text">
      <style:text-properties style:font-name="標楷體" style:font-weight-complex="bold" fo:color="#000000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T18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P183" style:parent-style-name="內文" style:family="paragraph">
      <style:paragraph-properties fo:text-align="justify" fo:line-height="0.3333in" fo:margin-left="2.3083in" fo:text-indent="-1.1541in">
        <style:tab-stops/>
      </style:paragraph-properties>
    </style:style>
    <style:style style:name="T184" style:parent-style-name="預設段落字型" style:family="text">
      <style:text-properties style:font-name="標楷體" fo:color="#000000" style:font-size-complex="16pt"/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89" style:parent-style-name="預設段落字型" style:family="text">
      <style:text-properties style:font-name="標楷體" fo:color="#000000" style:font-size-complex="16pt"/>
    </style:style>
    <style:style style:name="P190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191" style:parent-style-name="內文" style:family="paragraph">
      <style:paragraph-properties fo:line-height="0.3333in" fo:margin-right="0.1958in"/>
    </style:style>
    <style:style style:name="T192" style:parent-style-name="預設段落字型" style:family="text">
      <style:text-properties style:font-name="標楷體" fo:color="#000000" style:font-size-complex="16pt"/>
    </style:style>
    <style:style style:name="T193" style:parent-style-name="預設段落字型" style:family="text">
      <style:text-properties style:font-name="標楷體" fo:color="#000000" style:font-size-complex="16pt"/>
    </style:style>
    <style:style style:name="P194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95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96" style:parent-style-name="內文" style:family="paragraph">
      <style:paragraph-properties style:snap-to-layout-grid="false" fo:line-height="0.3333in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T198" style:parent-style-name="預設段落字型" style:family="text">
      <style:text-properties style:font-name="標楷體" style:font-weight-complex="bold" fo:color="#000000" style:font-size-complex="16pt"/>
    </style:style>
    <style:style style:name="T199" style:parent-style-name="預設段落字型" style:family="text">
      <style:text-properties style:font-name="標楷體" fo:color="#000000" style:font-size-complex="16pt"/>
    </style:style>
    <style:style style:name="P200" style:parent-style-name="內文" style:family="paragraph">
      <style:paragraph-properties style:snap-to-layout-grid="false" fo:margin-top="0.1694in" fo:line-height="0.3333in" fo:text-indent="1.0395in"/>
      <style:text-properties style:font-name="標楷體" fo:font-weight="bold" style:font-weight-asian="bold" fo:color="#000000" style:font-size-complex="16pt"/>
    </style:style>
    <style:style style:name="P201" style:parent-style-name="報告事項" style:family="paragraph">
      <style:paragraph-properties fo:line-height="0.3333in"/>
      <style:text-properties style:font-name="標楷體" fo:color="#000000"/>
    </style:style>
    <style:style style:name="P202" style:parent-style-name="報告事項" style:family="paragraph">
      <style:paragraph-properties fo:line-height="0.3333in"/>
    </style:style>
    <style:style style:name="T203" style:parent-style-name="預設段落字型" style:family="text">
      <style:text-properties style:font-name="標楷體" fo:font-weight="bold" style:font-weight-asian="bold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P206" style:parent-style-name="報告事項" style:family="paragraph">
      <style:paragraph-properties fo:margin-top="0.1694in" fo:line-height="0.3333in"/>
    </style:style>
    <style:style style:name="T207" style:parent-style-name="預設段落字型" style:family="text">
      <style:text-properties style:font-name="標楷體" fo:font-weight="bold" style:font-weight-asian="bold" fo:color="#000000" style:letter-kerning="true"/>
    </style:style>
    <style:style style:name="P208" style:parent-style-name="報告事項" style:family="paragraph">
      <style:paragraph-properties fo:line-height="0.3333in"/>
    </style:style>
    <style:style style:name="T209" style:parent-style-name="預設段落字型" style:family="text">
      <style:text-properties style:font-name="標楷體" fo:font-weight="bold" style:font-weight-asian="bold" fo:color="#000000"/>
    </style:style>
    <style:style style:name="T210" style:parent-style-name="預設段落字型" style:family="text">
      <style:text-properties style:font-name="標楷體" fo:font-weight="bold" style:font-weight-asian="bold" fo:color="#000000"/>
    </style:style>
    <style:style style:name="T211" style:parent-style-name="預設段落字型" style:family="text">
      <style:text-properties style:font-name="標楷體" fo:font-weight="bold" style:font-weight-asian="bold" fo:color="#000000"/>
    </style:style>
    <style:style style:name="T212" style:parent-style-name="預設段落字型" style:family="text">
      <style:text-properties style:font-name="標楷體" fo:font-weight="bold" style:font-weight-asian="bold" fo:color="#000000"/>
    </style:style>
    <style:style style:name="T213" style:parent-style-name="預設段落字型" style:family="text">
      <style:text-properties style:font-name="標楷體" fo:font-weight="bold" style:font-weight-asian="bold" fo:color="#000000"/>
    </style:style>
    <style:style style:name="P214" style:parent-style-name="本文" style:family="paragraph">
      <style:paragraph-properties fo:text-align="justify" fo:line-height="0.3333in" fo:margin-left="0.2305in" fo:text-indent="-0.2305in">
        <style:tab-stops/>
      </style:paragraph-properties>
    </style:style>
    <style:style style:name="T215" style:parent-style-name="預設段落字型" style:family="text">
      <style:text-properties style:font-name="標楷體" fo:font-weight="normal" style:font-weight-asian="normal" fo:color="#000000"/>
    </style:style>
    <style:style style:name="T216" style:parent-style-name="預設段落字型" style:family="text">
      <style:text-properties style:font-name="標楷體" fo:font-weight="normal" style:font-weight-asian="normal" fo:color="#000000"/>
    </style:style>
    <style:style style:name="T217" style:parent-style-name="預設段落字型" style:family="text">
      <style:text-properties style:font-name="標楷體" fo:font-weight="normal" style:font-weight-asian="normal" fo:color="#000000"/>
    </style:style>
    <style:style style:name="T218" style:parent-style-name="預設段落字型" style:family="text">
      <style:text-properties style:font-name="標楷體" fo:font-weight="normal" style:font-weight-asian="normal" fo:color="#000000"/>
    </style:style>
    <style:style style:name="T219" style:parent-style-name="預設段落字型" style:family="text">
      <style:text-properties style:font-name="標楷體" fo:font-weight="normal" style:font-weight-asian="normal" fo:color="#000000"/>
    </style:style>
    <style:style style:name="T220" style:parent-style-name="預設段落字型" style:family="text">
      <style:text-properties style:font-name="標楷體" fo:font-weight="normal" style:font-weight-asian="normal" fo:color="#000000"/>
    </style:style>
    <style:style style:name="T221" style:parent-style-name="預設段落字型" style:family="text">
      <style:text-properties style:font-name="標楷體" fo:font-weight="normal" style:font-weight-asian="normal" fo:color="#000000"/>
    </style:style>
    <style:style style:name="T222" style:parent-style-name="預設段落字型" style:family="text">
      <style:text-properties style:font-name="標楷體" fo:font-weight="normal" style:font-weight-asian="normal" fo:color="#000000"/>
    </style:style>
    <style:style style:name="T223" style:parent-style-name="預設段落字型" style:family="text">
      <style:text-properties style:font-name="標楷體" fo:font-weight="normal" style:font-weight-asian="normal" fo:color="#000000"/>
    </style:style>
    <style:style style:name="T224" style:parent-style-name="預設段落字型" style:family="text">
      <style:text-properties style:font-name="標楷體" fo:font-weight="normal" style:font-weight-asian="normal" fo:color="#000000"/>
    </style:style>
    <style:style style:name="T225" style:parent-style-name="預設段落字型" style:family="text">
      <style:text-properties style:font-name="標楷體" fo:font-weight="normal" style:font-weight-asian="normal" fo:color="#000000"/>
    </style:style>
    <style:style style:name="T226" style:parent-style-name="預設段落字型" style:family="text">
      <style:text-properties style:font-name="標楷體" fo:font-weight="normal" style:font-weight-asian="normal" fo:color="#000000"/>
    </style:style>
    <style:style style:name="T227" style:parent-style-name="預設段落字型" style:family="text">
      <style:text-properties style:font-name="標楷體" fo:font-weight="normal" style:font-weight-asian="normal" fo:color="#000000"/>
    </style:style>
    <style:style style:name="T228" style:parent-style-name="預設段落字型" style:family="text">
      <style:text-properties style:font-name="標楷體" fo:font-weight="normal" style:font-weight-asian="normal" fo:color="#000000"/>
    </style:style>
    <style:style style:name="T229" style:parent-style-name="預設段落字型" style:family="text">
      <style:text-properties style:font-name="標楷體" fo:font-weight="normal" style:font-weight-asian="normal" fo:color="#000000"/>
    </style:style>
    <style:style style:name="T230" style:parent-style-name="預設段落字型" style:family="text">
      <style:text-properties style:font-name="標楷體" fo:font-weight="normal" style:font-weight-asian="normal" fo:color="#000000"/>
    </style:style>
    <style:style style:name="T231" style:parent-style-name="預設段落字型" style:family="text">
      <style:text-properties style:font-name="標楷體" fo:font-weight="normal" style:font-weight-asian="normal" fo:color="#000000"/>
    </style:style>
    <style:style style:name="T232" style:parent-style-name="預設段落字型" style:family="text">
      <style:text-properties style:font-name="標楷體" fo:font-weight="normal" style:font-weight-asian="normal" fo:color="#000000"/>
    </style:style>
    <style:style style:name="T233" style:parent-style-name="預設段落字型" style:family="text">
      <style:text-properties style:font-name="標楷體" fo:font-weight="normal" style:font-weight-asian="normal" fo:color="#000000"/>
    </style:style>
    <style:style style:name="T234" style:parent-style-name="預設段落字型" style:family="text">
      <style:text-properties style:font-name="標楷體" fo:font-weight="normal" style:font-weight-asian="normal" fo:color="#000000"/>
    </style:style>
    <style:style style:name="T235" style:parent-style-name="預設段落字型" style:family="text">
      <style:text-properties style:font-name="標楷體" fo:font-weight="normal" style:font-weight-asian="normal" fo:color="#000000"/>
    </style:style>
    <style:style style:name="T236" style:parent-style-name="預設段落字型" style:family="text">
      <style:text-properties style:font-name="標楷體" fo:font-weight="normal" style:font-weight-asian="normal" fo:color="#000000"/>
    </style:style>
    <style:style style:name="T237" style:parent-style-name="預設段落字型" style:family="text">
      <style:text-properties style:font-name="標楷體" fo:font-weight="normal" style:font-weight-asian="normal" fo:color="#000000"/>
    </style:style>
    <style:style style:name="T238" style:parent-style-name="預設段落字型" style:family="text">
      <style:text-properties style:font-name="標楷體" fo:font-weight="normal" style:font-weight-asian="normal" fo:color="#000000"/>
    </style:style>
    <style:style style:name="T239" style:parent-style-name="預設段落字型" style:family="text">
      <style:text-properties style:font-name="標楷體" fo:font-weight="normal" style:font-weight-asian="normal" fo:color="#000000"/>
    </style:style>
    <style:style style:name="T240" style:parent-style-name="預設段落字型" style:family="text">
      <style:text-properties style:font-name="標楷體" fo:font-weight="normal" style:font-weight-asian="normal" fo:color="#000000"/>
    </style:style>
    <style:style style:name="T241" style:parent-style-name="預設段落字型" style:family="text">
      <style:text-properties style:font-name="標楷體" fo:font-weight="normal" style:font-weight-asian="normal" fo:color="#000000"/>
    </style:style>
    <style:style style:name="T242" style:parent-style-name="預設段落字型" style:family="text">
      <style:text-properties style:font-name="標楷體" fo:font-weight="normal" style:font-weight-asian="normal" fo:color="#000000"/>
    </style:style>
    <style:style style:name="T243" style:parent-style-name="預設段落字型" style:family="text">
      <style:text-properties style:font-name="標楷體" fo:font-weight="normal" style:font-weight-asian="normal" fo:color="#000000"/>
    </style:style>
    <style:style style:name="T244" style:parent-style-name="預設段落字型" style:family="text">
      <style:text-properties style:font-name="標楷體" fo:font-weight="normal" style:font-weight-asian="normal" fo:color="#000000"/>
    </style:style>
    <style:style style:name="T245" style:parent-style-name="預設段落字型" style:family="text">
      <style:text-properties style:font-name="標楷體" fo:font-weight="normal" style:font-weight-asian="normal" fo:color="#000000"/>
    </style:style>
    <style:style style:name="T246" style:parent-style-name="預設段落字型" style:family="text">
      <style:text-properties style:font-name="標楷體" fo:font-weight="normal" style:font-weight-asian="normal" fo:color="#000000"/>
    </style:style>
    <style:style style:name="T247" style:parent-style-name="預設段落字型" style:family="text">
      <style:text-properties style:font-name="標楷體" fo:font-weight="normal" style:font-weight-asian="normal" fo:color="#000000"/>
    </style:style>
    <style:style style:name="T248" style:parent-style-name="預設段落字型" style:family="text">
      <style:text-properties style:font-name="標楷體" fo:font-weight="normal" style:font-weight-asian="normal" fo:color="#000000"/>
    </style:style>
    <style:style style:name="T249" style:parent-style-name="預設段落字型" style:family="text">
      <style:text-properties style:font-name="標楷體" fo:font-weight="normal" style:font-weight-asian="normal" fo:color="#000000"/>
    </style:style>
    <style:style style:name="T250" style:parent-style-name="預設段落字型" style:family="text">
      <style:text-properties style:font-name="標楷體" fo:font-weight="normal" style:font-weight-asian="normal" fo:color="#000000"/>
    </style:style>
    <style:style style:name="T251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52" style:parent-style-name="預設段落字型" style:family="text">
      <style:text-properties style:font-name="標楷體" fo:font-weight="normal" style:font-weight-asian="normal" fo:color="#000000"/>
    </style:style>
    <style:style style:name="T253" style:parent-style-name="預設段落字型" style:family="text">
      <style:text-properties style:font-name="標楷體" fo:font-weight="normal" style:font-weight-asian="normal" fo:color="#000000"/>
    </style:style>
    <style:style style:name="T254" style:parent-style-name="預設段落字型" style:family="text">
      <style:text-properties style:font-name="標楷體" fo:font-weight="normal" style:font-weight-asian="normal" fo:color="#000000"/>
    </style:style>
    <style:style style:name="T255" style:parent-style-name="預設段落字型" style:family="text">
      <style:text-properties style:font-name="標楷體" fo:font-weight="normal" style:font-weight-asian="normal" fo:color="#000000"/>
    </style:style>
    <style:style style:name="T256" style:parent-style-name="預設段落字型" style:family="text">
      <style:text-properties style:font-name="標楷體" fo:font-weight="normal" style:font-weight-asian="normal" fo:color="#000000"/>
    </style:style>
    <style:style style:name="T257" style:parent-style-name="預設段落字型" style:family="text">
      <style:text-properties style:font-name="標楷體" fo:font-weight="normal" style:font-weight-asian="normal" fo:color="#000000"/>
    </style:style>
    <style:style style:name="T258" style:parent-style-name="預設段落字型" style:family="text">
      <style:text-properties style:font-name="標楷體" fo:font-weight="normal" style:font-weight-asian="normal" fo:color="#000000"/>
    </style:style>
    <style:style style:name="P259" style:parent-style-name="內文" style:family="paragraph">
      <style:paragraph-properties fo:text-align="justify" fo:line-height="0.3333in" fo:margin-left="0.693in" fo:text-indent="-0.693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60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261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262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263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264" style:parent-style-name="報告事項" style:family="paragraph">
      <style:paragraph-properties fo:margin-top="0.1694in" fo:line-height="0.3333in"/>
      <style:text-properties style:font-name="標楷體" fo:font-weight="bold" style:font-weight-asian="bold" fo:color="#000000" style:font-size-complex="16pt"/>
    </style:style>
    <style:style style:name="P265" style:parent-style-name="報告事項" style:family="paragraph">
      <style:paragraph-properties fo:line-height="0.3333in"/>
    </style:style>
    <style:style style:name="T266" style:parent-style-name="預設段落字型" style:family="text">
      <style:text-properties style:font-name="標楷體" fo:font-weight="bold" style:font-weight-asian="bold" fo:color="#000000"/>
    </style:style>
    <style:style style:name="P267" style:parent-style-name="本文" style:family="paragraph">
      <style:paragraph-properties fo:text-align="justify" fo:line-height="0.3333in" fo:margin-left="0.2305in" fo:text-indent="-0.2305in">
        <style:tab-stops/>
      </style:paragraph-properties>
    </style:style>
    <style:style style:name="T268" style:parent-style-name="預設段落字型" style:family="text">
      <style:text-properties style:font-name="標楷體" fo:font-weight="normal" style:font-weight-asian="normal" fo:color="#000000"/>
    </style:style>
    <style:style style:name="T269" style:parent-style-name="預設段落字型" style:family="text">
      <style:text-properties style:font-name="標楷體" fo:font-weight="normal" style:font-weight-asian="normal" fo:color="#000000"/>
    </style:style>
    <style:style style:name="T270" style:parent-style-name="預設段落字型" style:family="text">
      <style:text-properties style:font-name="標楷體" fo:font-weight="normal" style:font-weight-asian="normal" fo:color="#000000"/>
    </style:style>
    <style:style style:name="T271" style:parent-style-name="預設段落字型" style:family="text">
      <style:text-properties style:font-name="標楷體" fo:font-weight="normal" style:font-weight-asian="normal" fo:color="#000000"/>
    </style:style>
    <style:style style:name="T272" style:parent-style-name="預設段落字型" style:family="text">
      <style:text-properties style:font-name="標楷體" fo:font-weight="normal" style:font-weight-asian="normal" fo:color="#000000"/>
    </style:style>
    <style:style style:name="T273" style:parent-style-name="預設段落字型" style:family="text">
      <style:text-properties style:font-name="標楷體" fo:font-weight="normal" style:font-weight-asian="normal" fo:color="#000000"/>
    </style:style>
    <style:style style:name="T274" style:parent-style-name="預設段落字型" style:family="text">
      <style:text-properties style:font-name="標楷體" fo:font-weight="normal" style:font-weight-asian="normal" fo:color="#000000"/>
    </style:style>
    <style:style style:name="T275" style:parent-style-name="預設段落字型" style:family="text">
      <style:text-properties style:font-name="標楷體" fo:font-weight="normal" style:font-weight-asian="normal" fo:color="#000000"/>
    </style:style>
    <style:style style:name="T276" style:parent-style-name="預設段落字型" style:family="text">
      <style:text-properties style:font-name="標楷體" fo:font-weight="normal" style:font-weight-asian="normal" fo:color="#000000"/>
    </style:style>
    <style:style style:name="T277" style:parent-style-name="預設段落字型" style:family="text">
      <style:text-properties style:font-name="標楷體" fo:font-weight="normal" style:font-weight-asian="normal" fo:color="#000000"/>
    </style:style>
    <style:style style:name="T278" style:parent-style-name="預設段落字型" style:family="text">
      <style:text-properties style:font-name="標楷體" fo:font-weight="normal" style:font-weight-asian="normal" fo:color="#000000"/>
    </style:style>
    <style:style style:name="T279" style:parent-style-name="預設段落字型" style:family="text">
      <style:text-properties style:font-name="標楷體" fo:font-weight="normal" style:font-weight-asian="normal" fo:color="#000000"/>
    </style:style>
    <style:style style:name="T280" style:parent-style-name="預設段落字型" style:family="text">
      <style:text-properties style:font-name="標楷體" fo:font-weight="normal" style:font-weight-asian="normal" fo:color="#000000"/>
    </style:style>
    <style:style style:name="T281" style:parent-style-name="預設段落字型" style:family="text">
      <style:text-properties style:font-name="標楷體" fo:font-weight="normal" style:font-weight-asian="normal" fo:color="#000000"/>
    </style:style>
    <style:style style:name="T282" style:parent-style-name="預設段落字型" style:family="text">
      <style:text-properties style:font-name="標楷體" fo:font-weight="normal" style:font-weight-asian="normal" fo:color="#000000"/>
    </style:style>
    <style:style style:name="T283" style:parent-style-name="預設段落字型" style:family="text">
      <style:text-properties style:font-name="標楷體" fo:font-weight="normal" style:font-weight-asian="normal" fo:color="#000000"/>
    </style:style>
    <style:style style:name="T284" style:parent-style-name="預設段落字型" style:family="text">
      <style:text-properties style:font-name="標楷體" fo:font-weight="normal" style:font-weight-asian="normal" fo:color="#000000"/>
    </style:style>
    <style:style style:name="T285" style:parent-style-name="預設段落字型" style:family="text">
      <style:text-properties style:font-name="標楷體" fo:font-weight="normal" style:font-weight-asian="normal" fo:color="#000000"/>
    </style:style>
    <style:style style:name="T286" style:parent-style-name="預設段落字型" style:family="text">
      <style:text-properties style:font-name="標楷體" fo:font-weight="normal" style:font-weight-asian="normal" fo:color="#000000"/>
    </style:style>
    <style:style style:name="T287" style:parent-style-name="預設段落字型" style:family="text">
      <style:text-properties style:font-name="標楷體" fo:font-weight="normal" style:font-weight-asian="normal" fo:color="#000000"/>
    </style:style>
    <style:style style:name="T288" style:parent-style-name="預設段落字型" style:family="text">
      <style:text-properties style:font-name="標楷體" fo:font-weight="normal" style:font-weight-asian="normal" fo:color="#000000"/>
    </style:style>
    <style:style style:name="T289" style:parent-style-name="預設段落字型" style:family="text">
      <style:text-properties style:font-name="標楷體" fo:font-weight="normal" style:font-weight-asian="normal" fo:color="#000000"/>
    </style:style>
    <style:style style:name="T290" style:parent-style-name="預設段落字型" style:family="text">
      <style:text-properties style:font-name="標楷體" fo:font-weight="normal" style:font-weight-asian="normal" fo:color="#000000"/>
    </style:style>
    <style:style style:name="T291" style:parent-style-name="預設段落字型" style:family="text">
      <style:text-properties style:font-name="標楷體" fo:font-weight="normal" style:font-weight-asian="normal" fo:color="#000000"/>
    </style:style>
    <style:style style:name="T292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93" style:parent-style-name="預設段落字型" style:family="text">
      <style:text-properties style:font-name="標楷體" fo:font-weight="normal" style:font-weight-asian="normal" fo:color="#000000"/>
    </style:style>
    <style:style style:name="T294" style:parent-style-name="預設段落字型" style:family="text">
      <style:text-properties style:font-name="標楷體" fo:font-weight="normal" style:font-weight-asian="normal" fo:color="#000000"/>
    </style:style>
    <style:style style:name="T295" style:parent-style-name="預設段落字型" style:family="text">
      <style:text-properties style:font-name="標楷體" fo:font-weight="normal" style:font-weight-asian="normal" fo:color="#000000"/>
    </style:style>
    <style:style style:name="T296" style:parent-style-name="預設段落字型" style:family="text">
      <style:text-properties style:font-name="標楷體" fo:font-weight="normal" style:font-weight-asian="normal" fo:color="#000000"/>
    </style:style>
    <style:style style:name="T297" style:parent-style-name="預設段落字型" style:family="text">
      <style:text-properties style:font-name="標楷體" fo:font-weight="normal" style:font-weight-asian="normal" fo:color="#000000"/>
    </style:style>
    <style:style style:name="P298" style:parent-style-name="內文" style:family="paragraph">
      <style:paragraph-properties fo:text-align="justify" fo:line-height="0.3333in"/>
      <style:text-properties style:font-name="標楷體" fo:font-weight="bold" style:font-weight-asian="bold" fo:color="#000000" style:font-size-complex="16pt"/>
    </style:style>
    <style:style style:name="P299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300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301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302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303" style:parent-style-name="內文" style:family="paragraph">
      <style:paragraph-properties fo:text-align="justify" fo:line-height="0.3333in"/>
      <style:text-properties style:font-name="標楷體" fo:font-weight="bold" style:font-weight-asian="bold" fo:color="#000000" style:font-size-complex="16pt"/>
    </style:style>
    <style:style style:name="P304" style:parent-style-name="臨時提案一十" style:family="paragraph">
      <style:text-properties style:font-name="標楷體" fo:color="#000000"/>
    </style:style>
    <style:style style:name="P305" style:parent-style-name="提案或連署人" style:family="paragraph">
      <style:paragraph-properties fo:line-height="0.3333in"/>
      <style:text-properties style:font-name="標楷體" fo:color="#000000"/>
    </style:style>
    <style:style style:name="P306" style:parent-style-name="提案或連署人" style:family="paragraph">
      <style:paragraph-properties fo:line-height="0.3333in"/>
      <style:text-properties style:font-name="標楷體" fo:color="#000000"/>
    </style:style>
    <style:style style:name="T307" style:parent-style-name="預設段落字型" style:family="text">
      <style:text-properties style:font-name="標楷體" fo:color="#000000"/>
    </style:style>
    <style:style style:name="T308" style:parent-style-name="預設段落字型" style:family="text">
      <style:text-properties style:font-name="標楷體" fo:color="#000000" style:letter-kerning="true"/>
    </style:style>
    <style:style style:name="T309" style:parent-style-name="預設段落字型" style:family="text">
      <style:text-properties style:font-name="標楷體" fo:color="#000000" style:letter-kerning="true"/>
    </style:style>
    <style:style style:name="T310" style:parent-style-name="預設段落字型" style:family="text">
      <style:text-properties style:font-name="標楷體" fo:color="#000000" style:letter-kerning="true"/>
    </style:style>
    <style:style style:name="T311" style:parent-style-name="預設段落字型" style:family="text">
      <style:text-properties style:font-name="標楷體" fo:color="#000000" style:letter-kerning="true"/>
    </style:style>
    <style:style style:name="T312" style:parent-style-name="預設段落字型" style:family="text">
      <style:text-properties style:font-name="標楷體" fo:color="#000000" style:letter-kerning="true"/>
    </style:style>
    <style:style style:name="T313" style:parent-style-name="預設段落字型" style:family="text">
      <style:text-properties style:font-name="標楷體" fo:color="#000000"/>
    </style:style>
    <style:style style:name="P314" style:parent-style-name="提案或連署人" style:family="paragraph">
      <style:paragraph-properties fo:line-height="0.3333in"/>
      <style:text-properties style:font-name="標楷體" fo:color="#000000"/>
    </style:style>
    <style:style style:name="P315" style:parent-style-name="提案或連署人" style:family="paragraph">
      <style:paragraph-properties fo:line-height="0.3333in"/>
      <style:text-properties style:font-name="標楷體" fo:color="#000000"/>
    </style:style>
    <style:style style:name="P316" style:parent-style-name="報告事項" style:family="paragraph">
      <style:paragraph-properties fo:margin-top="0.1694in" fo:line-height="0.3333in"/>
    </style:style>
    <style:style style:name="T31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31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31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320" style:parent-style-name="報告事項" style:family="paragraph">
      <style:paragraph-properties fo:line-height="0.3333in"/>
    </style:style>
    <style:style style:name="T321" style:parent-style-name="預設段落字型" style:family="text">
      <style:text-properties style:font-name="標楷體" fo:font-weight="bold" style:font-weight-asian="bold" fo:color="#000000"/>
    </style:style>
    <style:style style:name="T322" style:parent-style-name="預設段落字型" style:family="text">
      <style:text-properties style:font-name="標楷體" fo:font-weight="bold" style:font-weight-asian="bold" fo:color="#000000"/>
    </style:style>
    <style:style style:name="T323" style:parent-style-name="預設段落字型" style:family="text">
      <style:text-properties style:font-name="標楷體" fo:font-weight="bold" style:font-weight-asian="bold" fo:color="#000000"/>
    </style:style>
    <style:style style:name="P324" style:parent-style-name="本文" style:family="paragraph">
      <style:paragraph-properties fo:text-align="justify" fo:line-height="0.3333in" fo:margin-left="0.2305in" fo:text-indent="-0.2305in">
        <style:tab-stops/>
      </style:paragraph-properties>
    </style:style>
    <style:style style:name="T325" style:parent-style-name="預設段落字型" style:family="text">
      <style:text-properties style:font-name="標楷體" fo:font-weight="normal" style:font-weight-asian="normal" fo:color="#000000"/>
    </style:style>
    <style:style style:name="T326" style:parent-style-name="預設段落字型" style:family="text">
      <style:text-properties style:font-name="標楷體" fo:font-weight="normal" style:font-weight-asian="normal" fo:color="#000000"/>
    </style:style>
    <style:style style:name="T327" style:parent-style-name="預設段落字型" style:family="text">
      <style:text-properties style:font-name="標楷體" fo:font-weight="normal" style:font-weight-asian="normal" fo:color="#000000"/>
    </style:style>
    <style:style style:name="T328" style:parent-style-name="預設段落字型" style:family="text">
      <style:text-properties style:font-name="標楷體" fo:font-weight="normal" style:font-weight-asian="normal" fo:color="#000000"/>
    </style:style>
    <style:style style:name="T329" style:parent-style-name="預設段落字型" style:family="text">
      <style:text-properties style:font-name="標楷體" fo:font-weight="normal" style:font-weight-asian="normal" fo:color="#000000"/>
    </style:style>
    <style:style style:name="T330" style:parent-style-name="預設段落字型" style:family="text">
      <style:text-properties style:font-name="標楷體" fo:font-weight="normal" style:font-weight-asian="normal" fo:color="#000000"/>
    </style:style>
    <style:style style:name="T331" style:parent-style-name="預設段落字型" style:family="text">
      <style:text-properties style:font-name="標楷體" fo:font-weight="normal" style:font-weight-asian="normal" fo:color="#000000"/>
    </style:style>
    <style:style style:name="T332" style:parent-style-name="預設段落字型" style:family="text">
      <style:text-properties style:font-name="標楷體" fo:font-weight="normal" style:font-weight-asian="normal" fo:color="#000000"/>
    </style:style>
    <style:style style:name="T333" style:parent-style-name="預設段落字型" style:family="text">
      <style:text-properties style:font-name="標楷體" fo:font-weight="normal" style:font-weight-asian="normal" fo:color="#000000"/>
    </style:style>
    <style:style style:name="T334" style:parent-style-name="預設段落字型" style:family="text">
      <style:text-properties style:font-name="標楷體" fo:font-weight="normal" style:font-weight-asian="normal" fo:color="#000000"/>
    </style:style>
    <style:style style:name="T335" style:parent-style-name="預設段落字型" style:family="text">
      <style:text-properties style:font-name="標楷體" fo:font-weight="normal" style:font-weight-asian="normal" fo:color="#000000"/>
    </style:style>
    <style:style style:name="T336" style:parent-style-name="預設段落字型" style:family="text">
      <style:text-properties style:font-name="標楷體" fo:font-weight="normal" style:font-weight-asian="normal" fo:color="#000000"/>
    </style:style>
    <style:style style:name="T337" style:parent-style-name="預設段落字型" style:family="text">
      <style:text-properties style:font-name="標楷體" fo:font-weight="normal" style:font-weight-asian="normal" fo:color="#000000"/>
    </style:style>
    <style:style style:name="T338" style:parent-style-name="預設段落字型" style:family="text">
      <style:text-properties style:font-name="標楷體" fo:font-weight="normal" style:font-weight-asian="normal" fo:color="#000000"/>
    </style:style>
    <style:style style:name="T339" style:parent-style-name="預設段落字型" style:family="text">
      <style:text-properties style:font-name="標楷體" fo:font-weight="normal" style:font-weight-asian="normal" fo:color="#000000"/>
    </style:style>
    <style:style style:name="T340" style:parent-style-name="預設段落字型" style:family="text">
      <style:text-properties style:font-name="標楷體" fo:font-weight="normal" style:font-weight-asian="normal" fo:color="#000000"/>
    </style:style>
    <style:style style:name="T341" style:parent-style-name="預設段落字型" style:family="text">
      <style:text-properties style:font-name="標楷體" fo:font-weight="normal" style:font-weight-asian="normal" fo:color="#000000"/>
    </style:style>
    <style:style style:name="T342" style:parent-style-name="預設段落字型" style:family="text">
      <style:text-properties style:font-name="標楷體" fo:font-weight="normal" style:font-weight-asian="normal" fo:color="#000000"/>
    </style:style>
    <style:style style:name="T343" style:parent-style-name="預設段落字型" style:family="text">
      <style:text-properties style:font-name="標楷體" fo:font-weight="normal" style:font-weight-asian="normal" fo:color="#000000"/>
    </style:style>
    <style:style style:name="T344" style:parent-style-name="預設段落字型" style:family="text">
      <style:text-properties style:font-name="標楷體" fo:font-weight="normal" style:font-weight-asian="normal" fo:color="#000000"/>
    </style:style>
    <style:style style:name="T345" style:parent-style-name="預設段落字型" style:family="text">
      <style:text-properties style:font-name="標楷體" fo:font-weight="normal" style:font-weight-asian="normal" fo:color="#000000"/>
    </style:style>
    <style:style style:name="T346" style:parent-style-name="預設段落字型" style:family="text">
      <style:text-properties style:font-name="標楷體" fo:font-weight="normal" style:font-weight-asian="normal" fo:color="#000000"/>
    </style:style>
    <style:style style:name="T347" style:parent-style-name="預設段落字型" style:family="text">
      <style:text-properties style:font-name="標楷體" fo:font-weight="normal" style:font-weight-asian="normal" fo:color="#000000"/>
    </style:style>
    <style:style style:name="T348" style:parent-style-name="預設段落字型" style:family="text">
      <style:text-properties style:font-name="標楷體" fo:font-weight="normal" style:font-weight-asian="normal" fo:color="#000000"/>
    </style:style>
    <style:style style:name="T349" style:parent-style-name="預設段落字型" style:family="text">
      <style:text-properties style:font-name="標楷體" fo:font-weight="normal" style:font-weight-asian="normal" fo:color="#000000"/>
    </style:style>
    <style:style style:name="T350" style:parent-style-name="預設段落字型" style:family="text">
      <style:text-properties style:font-name="標楷體" fo:font-weight="normal" style:font-weight-asian="normal" fo:color="#000000"/>
    </style:style>
    <style:style style:name="T351" style:parent-style-name="預設段落字型" style:family="text">
      <style:text-properties style:font-name="標楷體" fo:font-weight="normal" style:font-weight-asian="normal" fo:color="#000000"/>
    </style:style>
    <style:style style:name="T352" style:parent-style-name="預設段落字型" style:family="text">
      <style:text-properties style:font-name="標楷體" fo:font-weight="normal" style:font-weight-asian="normal" fo:color="#000000"/>
    </style:style>
    <style:style style:name="T353" style:parent-style-name="預設段落字型" style:family="text">
      <style:text-properties style:font-name="標楷體" fo:font-weight="normal" style:font-weight-asian="normal" fo:color="#000000"/>
    </style:style>
    <style:style style:name="T354" style:parent-style-name="預設段落字型" style:family="text">
      <style:text-properties style:font-name="標楷體" fo:font-weight="normal" style:font-weight-asian="normal" fo:color="#000000"/>
    </style:style>
    <style:style style:name="T355" style:parent-style-name="預設段落字型" style:family="text">
      <style:text-properties style:font-name="標楷體" fo:font-weight="normal" style:font-weight-asian="normal" fo:color="#000000"/>
    </style:style>
    <style:style style:name="T356" style:parent-style-name="預設段落字型" style:family="text">
      <style:text-properties style:font-name="標楷體" fo:font-weight="normal" style:font-weight-asian="normal" fo:color="#000000"/>
    </style:style>
    <style:style style:name="T357" style:parent-style-name="預設段落字型" style:family="text">
      <style:text-properties style:font-name="標楷體" fo:font-weight="normal" style:font-weight-asian="normal" fo:color="#000000"/>
    </style:style>
    <style:style style:name="T358" style:parent-style-name="預設段落字型" style:family="text">
      <style:text-properties style:font-name="標楷體" fo:font-weight="normal" style:font-weight-asian="normal" fo:color="#000000"/>
    </style:style>
    <style:style style:name="T359" style:parent-style-name="預設段落字型" style:family="text">
      <style:text-properties style:font-name="標楷體" fo:font-weight="normal" style:font-weight-asian="normal" fo:color="#000000"/>
    </style:style>
    <style:style style:name="T360" style:parent-style-name="預設段落字型" style:family="text">
      <style:text-properties style:font-name="標楷體" fo:font-weight="normal" style:font-weight-asian="normal" fo:color="#000000"/>
    </style:style>
    <style:style style:name="T361" style:parent-style-name="預設段落字型" style:family="text">
      <style:text-properties style:font-name="標楷體" fo:font-weight="normal" style:font-weight-asian="normal" fo:color="#000000"/>
    </style:style>
    <style:style style:name="T362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363" style:parent-style-name="預設段落字型" style:family="text">
      <style:text-properties style:font-name="標楷體" fo:font-weight="normal" style:font-weight-asian="normal" fo:color="#000000"/>
    </style:style>
    <style:style style:name="T364" style:parent-style-name="預設段落字型" style:family="text">
      <style:text-properties style:font-name="標楷體" fo:font-weight="normal" style:font-weight-asian="normal" fo:color="#000000"/>
    </style:style>
    <style:style style:name="T365" style:parent-style-name="預設段落字型" style:family="text">
      <style:text-properties style:font-name="標楷體" fo:font-weight="normal" style:font-weight-asian="normal" fo:color="#000000"/>
    </style:style>
    <style:style style:name="T366" style:parent-style-name="預設段落字型" style:family="text">
      <style:text-properties style:font-name="標楷體" fo:font-weight="normal" style:font-weight-asian="normal" fo:color="#000000"/>
    </style:style>
    <style:style style:name="P367" style:parent-style-name="內文" style:family="paragraph">
      <style:paragraph-properties fo:text-align="justify" fo:line-height="0.3333in"/>
      <style:text-properties style:font-name="標楷體" fo:font-weight="bold" style:font-weight-asian="bold" fo:color="#000000" style:font-size-complex="16pt"/>
    </style:style>
    <style:style style:name="P368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369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370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371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372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373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8屆第3會期經濟委員會第2次全體委員會議議事錄</text:p>
      <text:p text:style-name="P4"><text:span text:style-name="T5">時</text:span><text:span text:style-name="T6">　　</text:span><text:span text:style-name="T7">間：</text:span><text:span text:style-name="T8">中華民國10</text:span><text:span text:style-name="T9">2</text:span><text:span text:style-name="T10">年</text:span><text:span text:style-name="T11">3</text:span><text:span text:style-name="T12">月</text:span><text:span text:style-name="T13">11</text:span><text:span text:style-name="T14">日（星期</text:span><text:span text:style-name="T15">一</text:span><text:span text:style-name="T16">）上午9時3分至下午</text:span><text:span text:style-name="T17">3</text:span><text:span text:style-name="T18">時</text:span><text:span text:style-name="T19">8</text:span><text:span text:style-name="T20">分</text:span></text:p>
      <text:p text:style-name="P21">中華民國102年3月13日（星期三）上午9時5分至12時46分、下午2時48分至5時34分</text:p>
      <text:p text:style-name="P22">中華民國102年3月14日（星期四）上午9時2分至12時42分、下午2時36分至5時54分</text:p>
      <text:p text:style-name="P23">地　　點：本院紅樓101會議室</text:p>
      <text:p text:style-name="P24">出席委員：丁守中<text:tab/>林岱樺<text:tab/>許忠信<text:tab/>楊瓊瓔<text:tab/>李慶華<text:tab/>林滄敏<text:s text:c="2"/>黃偉哲<text:tab/>黃昭順<text:tab/>高志鵬<text:tab/>簡東明<text:tab/>徐耀昌<text:tab/>蘇震清<text:s text:c="2"/>張嘉郡<text:tab/>廖國棟<text:tab/>陳明文<text:tab/></text:p>
      <text:p text:style-name="P25">委員出席15人</text:p>
      <text:p text:style-name="P26"><text:span text:style-name="T27">列席委員：</text:span><text:span text:style-name="T28">吳秉叡</text:span><text:span text:style-name="T29"><text:tab/>陳亭妃</text:span><text:span text:style-name="T30"><text:tab/>林佳龍</text:span><text:span text:style-name="T31"><text:tab/>陳歐珀</text:span><text:span text:style-name="T32"><text:tab/>李桐豪</text:span><text:span text:style-name="T33"><text:tab/>楊麗環</text:span><text:span text:style-name="T34"><text:s text:c="2"/></text:span><text:span text:style-name="T35">鄭天財</text:span><text:span text:style-name="T36"><text:tab/>劉櫂豪</text:span><text:span text:style-name="T37"><text:tab/>江啟臣</text:span><text:span text:style-name="T38"><text:tab/>段宜康</text:span><text:span text:style-name="T39"><text:tab/>廖正井</text:span><text:span text:style-name="T40"><text:tab/>賴士葆</text:span><text:span text:style-name="T41"><text:s text:c="2"/></text:span><text:span text:style-name="T42">許添財</text:span><text:span text:style-name="T43"><text:tab/>林明溱</text:span><text:span text:style-name="T44"><text:tab/>孔文吉</text:span><text:span text:style-name="T45"><text:tab/>陳碧涵</text:span><text:span text:style-name="T46"><text:tab/></text:span><text:span text:style-name="T47">林德福</text:span><text:span text:style-name="T48"><text:tab/></text:span><text:span text:style-name="T49">陳淑慧</text:span><text:span text:style-name="T50"><text:s text:c="2"/></text:span><text:span text:style-name="T51">吳宜臻</text:span><text:span text:style-name="T52"><text:tab/></text:span><text:span text:style-name="T53">李貴敏</text:span><text:span text:style-name="T54"><text:tab/></text:span><text:span text:style-name="T55">羅淑蕾</text:span><text:span text:style-name="T56"><text:tab/>李昆澤</text:span><text:span text:style-name="T57"><text:tab/>李應元</text:span><text:span text:style-name="T58"><text:tab/>盧秀燕</text:span><text:span text:style-name="T59"><text:s text:c="2"/></text:span><text:span text:style-name="T60">薛 <text:s/>凌</text:span><text:span text:style-name="T61"><text:tab/>林正二</text:span><text:span text:style-name="T62"><text:tab/>江惠貞</text:span><text:span text:style-name="T63"><text:tab/>蔣乃辛</text:span><text:span text:style-name="T64"><text:tab/>呂學樟</text:span><text:span text:style-name="T65"><text:tab/>徐欣瑩</text:span><text:span text:style-name="T66"><text:s text:c="2"/></text:span><text:span text:style-name="T67">林世嘉</text:span><text:span text:style-name="T68"><text:tab/>邱志偉</text:span><text:span text:style-name="T69"><text:tab/>蘇清泉</text:span><text:span text:style-name="T70"><text:tab/>管碧玲</text:span><text:span text:style-name="T71"><text:tab/>魏明谷</text:span><text:span text:style-name="T72"><text:tab/>林國正</text:span><text:span text:style-name="T73"><text:s text:c="2"/></text:span><text:span text:style-name="T74">吳育仁</text:span><text:span text:style-name="T75"><text:tab/>蔡錦隆</text:span><text:span text:style-name="T76"><text:tab/>蔡其昌</text:span><text:span text:style-name="T77"><text:tab/>葉宜津</text:span><text:span text:style-name="T78"><text:tab/></text:span><text:span text:style-name="T79">蕭美琴</text:span><text:span text:style-name="T80"><text:tab/>邱文彥</text:span><text:span text:style-name="T81"><text:s text:c="2"/></text:span><text:span text:style-name="T82">吳育昇</text:span><text:span text:style-name="T83"><text:tab/>潘維剛</text:span><text:span text:style-name="T84"><text:tab/>王進士</text:span><text:span text:style-name="T85"><text:tab/></text:span><text:span text:style-name="T86">陳其邁</text:span><text:span text:style-name="T87"><text:tab/>張慶忠</text:span><text:span text:style-name="T88"><text:tab/></text:span><text:span text:style-name="T89">顏寬恒</text:span><text:span text:style-name="T90"><text:s text:c="2"/></text:span><text:span text:style-name="T91">黃文玲</text:span><text:span text:style-name="T92"><text:tab/></text:span><text:span text:style-name="T93">田秋堇</text:span><text:span text:style-name="T94"><text:tab/>林鴻池</text:span><text:span text:style-name="T95"><text:tab/></text:span><text:span text:style-name="T96">高金素梅</text:span><text:span text:style-name="T97"><text:tab/></text:span><text:span text:style-name="T98">徐少萍</text:span><text:span text:style-name="T99"><text:tab/></text:span><text:span text:style-name="T100">鄭汝芬</text:span><text:span text:style-name="T101"><text:s text:c="2"/></text:span><text:span text:style-name="T102">羅明才</text:span><text:span text:style-name="T103"><text:tab/>翁重鈞</text:span><text:span text:style-name="T104"><text:tab/></text:span><text:span text:style-name="T105">邱議瑩</text:span><text:span text:style-name="T106"><text:tab/>劉建國</text:span><text:span text:style-name="T107"><text:tab/></text:span><text:span text:style-name="T108">趙天麟</text:span><text:span text:style-name="T109"><text:tab/>鄭麗君</text:span><text:span text:style-name="T110"><text:s text:c="2"/></text:span><text:span text:style-name="T111">陳鎮湘</text:span><text:span text:style-name="T112"><text:tab/></text:span><text:span text:style-name="T113">姚文智</text:span><text:span text:style-name="T114"><text:tab/>王惠美</text:span><text:span text:style-name="T115"><text:tab/>蔡正元</text:span><text:span text:style-name="T116"><text:tab/>潘孟安</text:span><text:span text:style-name="T117"><text:tab/></text:span><text:span text:style-name="T118">楊應雄</text:span><text:span text:style-name="T119"><text:s text:c="2"/></text:span><text:span text:style-name="T120">李俊俋</text:span><text:span text:style-name="T121"><text:tab/>馬文君</text:span></text:p>
      <text:p text:style-name="P122">委員列席68人</text:p>
      <text:p text:style-name="P123"><text:span text:style-name="T124">列席人員：</text:span><text:span text:style-name="T125">102年3月11日（星期一）</text:span></text:p>
      <text:p text:style-name="P126">行政院經濟建設委員會主任委員管中閔、副主任委員黃萬翔、副主任委員吳明機、副主任委員陳小紅暨相關人員</text:p>
      <text:p text:style-name="P127">102年3月13日（星期三）</text:p>
      <text:p text:style-name="P128">經濟部部長張家祝、政務次長梁國新、常務次長杜紫軍、<text:soft-page-break/>常務次長卓士昭、主任秘書周作姍暨相關人員</text:p>
      <text:p text:style-name="P129">能源局局長歐嘉瑞</text:p>
      <text:p text:style-name="P130">水利署署長楊偉甫</text:p>
      <text:p text:style-name="P131">國際貿易局局長張俊福</text:p>
      <text:p text:style-name="P132">工業局局長沈榮津</text:p>
      <text:p text:style-name="P133">投資審議委員會代理執行秘書張銘斌</text:p>
      <text:p text:style-name="P134">加工出口區管理處處長黃文谷</text:p>
      <text:p text:style-name="P135">標準檢驗局局長陳介山</text:p>
      <text:p text:style-name="P136">智慧財產局副局長朱興華（局長王美花請假）</text:p>
      <text:p text:style-name="P137">中小企業處處長葉雲龍</text:p>
      <text:p text:style-name="P138">專業人員研究中心主任石心</text:p>
      <text:p text:style-name="P139">貿易調查委員會代理執行秘書阮全和</text:p>
      <text:p text:style-name="P140">中央地質調查所代理所長江崇榮</text:p>
      <text:p text:style-name="P141">礦務局局長朱明昭</text:p>
      <text:p text:style-name="P142">國營事業委員會執行長劉明忠</text:p>
      <text:p text:style-name="P143">台灣電力股份有限公司董事長黃重球</text:p>
      <text:p text:style-name="P144">台灣中油股份有限公司董事長林聖忠</text:p>
      <text:p text:style-name="P145">台灣糖業股份有限公司總經理魏巍</text:p>
      <text:p text:style-name="P146">台灣自來水股份有限公司總經理陳福田</text:p>
      <text:p text:style-name="P147">漢翔航空工業股份有限公司總經理徐延年</text:p>
      <text:p text:style-name="P148">102年3月14日（星期四）</text:p>
      <text:p text:style-name="P149">行政院農業委員會主任委員陳保基暨相關人員</text:p>
      <text:p text:style-name="P150">動植物防疫檢疫局代理局長謝芙美</text:p>
      <text:p text:style-name="P151">漁業署署長沙志一</text:p>
      <text:p text:style-name="P152">林務局局長李桃生</text:p>
      <text:p text:style-name="P153">水土保持局局長黃明耀</text:p>
      <text:p text:style-name="P154">農糧署署長李蒼郎</text:p>
      <text:p text:style-name="P155">農業金融局局長詹庭禎</text:p>
      <text:p text:style-name="P156">農業試驗所所長陳駿季</text:p>
      <text:p text:style-name="P157">林業試驗所所長黃裕星</text:p>
      <text:soft-page-break/>
      <text:p text:style-name="P158">水產試驗所副所長劉富光（所長郭慶老請假）</text:p>
      <text:p text:style-name="P159">畜產試驗所所長黃英豪</text:p>
      <text:p text:style-name="P160">家畜衛生試驗所所長蔡向榮</text:p>
      <text:p text:style-name="P161">農業藥物毒物試驗所所長費雯綺</text:p>
      <text:p text:style-name="P162">桃園區農業改良場場長廖乾華</text:p>
      <text:p text:style-name="P163">苗栗區農業改良場場長侯鳳舞</text:p>
      <text:p text:style-name="P164">臺中區農業改良場場長張致盛</text:p>
      <text:p text:style-name="P165">臺南區農業改良場場長王仕賢</text:p>
      <text:p text:style-name="P166">高雄區農業改良場場長黃昌</text:p>
      <text:p text:style-name="P167">花蓮區農業改良場場長黃鵬</text:p>
      <text:p text:style-name="P168">臺東區農業改良場場長林學詩</text:p>
      <text:p text:style-name="P169">茶業改良場場長陳右人</text:p>
      <text:p text:style-name="P170">種苗改良繁殖場場長楊佐琦</text:p>
      <text:p text:style-name="P171">特有生物研究保育中心代理主任李訓煌</text:p>
      <text:p text:style-name="P172">屏東農業生物技術園區籌備處主任黃金城</text:p>
      <text:p text:style-name="P173"><text:span text:style-name="T174">主</text:span><text:span text:style-name="T175">　　</text:span><text:span text:style-name="T176">席：</text:span><text:span text:style-name="T177">黃</text:span><text:span text:style-name="T178">召集委員</text:span><text:span text:style-name="T179">昭順</text:span><text:span text:style-name="T180">（</text:span><text:span text:style-name="T181">3月11日、3月14日</text:span><text:span text:style-name="T182">）</text:span></text:p>
      <text:p text:style-name="P183"><text:span text:style-name="T184">黃</text:span><text:span text:style-name="T185">召集委員</text:span><text:span text:style-name="T186">偉哲</text:span><text:span text:style-name="T187">（</text:span><text:span text:style-name="T188">3月13日</text:span><text:span text:style-name="T189">）</text:span></text:p>
      <text:p text:style-name="P190">專門委員：黃素惠</text:p>
      <text:p text:style-name="P191"><text:span text:style-name="T192">主任秘書：</text:span><text:span text:style-name="T193">李水足</text:span></text:p>
      <text:p text:style-name="P194">紀　　錄：簡任秘書<text:s/>葉義生<text:s text:c="2"/>副研究員 程谷川 <text:s/>簡任編審 黃殿偉</text:p>
      <text:p text:style-name="P195">科 <text:s text:c="3"/>長 朱莉華<text:s text:c="2"/>專 <text:s text:c="3"/>員 楊雅如</text:p>
      <text:p text:style-name="P196"><text:span text:style-name="T197">速</text:span><text:span text:style-name="T198">　　</text:span><text:span text:style-name="T199">記：公報處記錄人員</text:span></text:p>
      <text:p text:style-name="P200">報 <text:s/>告 <text:s/>事 <text:s/>項</text:p>
      <text:p text:style-name="P201">宣讀上次會議議事錄。</text:p>
      <text:p text:style-name="P202"><text:span text:style-name="T203">決定：</text:span><text:span text:style-name="T204">議事錄</text:span><text:span text:style-name="T205">確定。</text:span></text:p>
      <text:p text:style-name="P206"><text:span text:style-name="T207">102年3月11日（星期一）</text:span></text:p>
      <text:p text:style-name="P208"><text:span text:style-name="T209">邀請</text:span><text:span text:style-name="T210">行政院</text:span><text:span text:style-name="T211">經濟</text:span><text:span text:style-name="T212">建設委員會主任委員</text:span><text:span text:style-name="T213">報告業務概況，並備質詢。</text:span></text:p>
      <text:p text:style-name="P214"><text:span text:style-name="T215">（</text:span><text:span text:style-name="T216">行政院經濟建設委員會</text:span><text:span text:style-name="T217">管</text:span><text:span text:style-name="T218">主任委員</text:span><text:span text:style-name="T219">報告後，委員</text:span><text:span text:style-name="T220">丁守中、</text:span><text:span text:style-name="T221">林岱樺、許忠信、陳明文</text:span><text:span text:style-name="T222">、李慶華</text:span><text:span text:style-name="T223">、</text:span><text:span text:style-name="T224">高志鵬、</text:span><text:span text:style-name="T225">廖國棟</text:span><text:span text:style-name="T226">、楊瓊瓔、</text:span><text:span text:style-name="T227">蘇震清</text:span><text:span text:style-name="T228">、</text:span><text:span text:style-name="T229">張嘉郡</text:span><text:span text:style-name="T230">、</text:span><text:span text:style-name="T231">黃昭順</text:span><text:span text:style-name="T232">、簡東明、徐耀昌</text:span><text:span text:style-name="T233">、</text:span><text:span text:style-name="T234">林滄敏</text:span><text:span text:style-name="T235">、</text:span><text:span text:style-name="T236">黃偉哲</text:span><text:span text:style-name="T237">、</text:span><text:span text:style-name="T238">鄭天財</text:span><text:span text:style-name="T239">、</text:span><text:span text:style-name="T240">李貴敏</text:span><text:span text:style-name="T241">、</text:span><text:span text:style-name="T242">蕭美琴</text:span><text:span text:style-name="T243">、</text:span><text:span text:style-name="T244">許添財</text:span><text:span text:style-name="T245">、</text:span><text:span text:style-name="T246">林佳龍</text:span><text:span text:style-name="T247">、</text:span><text:span text:style-name="T248">徐欣瑩</text:span><text:span text:style-name="T249">及</text:span><text:span text:style-name="T250">管碧玲</text:span><text:span text:style-name="T251">等</text:span><text:span text:style-name="T252">2</text:span><text:span text:style-name="T253">2</text:span><text:span text:style-name="T254">人提出質詢，均由</text:span><text:span text:style-name="T255">管</text:span><text:span text:style-name="T256">主任委員</text:span><text:span text:style-name="T257">暨相關人員</text:span><text:span text:style-name="T258">即席答復。）</text:span></text:p>
      <text:p text:style-name="P259">決定：</text:p>
      <text:p text:style-name="P260">一、報告及詢答完畢。</text:p>
      <text:p text:style-name="P261">二、委員翁重鈞、潘維剛、吳育昇所提書面質詢，列入紀錄，刊登公報，並請行政院經濟建設委員會以書面答復，並副知本委員會。</text:p>
      <text:p text:style-name="P262">三、委員口頭質詢未及答復部分，請行政院經濟建設委員會於1週內以書面答復，並副知本委員會。</text:p>
      <text:p text:style-name="P263">四、委員口頭質詢中要求提供之相關資料，亦請於1週內送交本委員會，並分送相關委員。</text:p>
      <text:p text:style-name="P264">102年3月13日（星期三）</text:p>
      <text:p text:style-name="P265"><text:span text:style-name="T266">邀請經濟部部長報告業務概況，並備質詢。</text:span></text:p>
      <text:p text:style-name="P267"><text:span text:style-name="T268">（經濟部</text:span><text:span text:style-name="T269">張</text:span><text:span text:style-name="T270">部長報告後，委員</text:span><text:span text:style-name="T271">蘇震清、李慶華、許忠信、陳明文、丁守中、高志鵬、楊瓊瓔、黃偉哲、黃昭順、簡東明、廖國棟、林佳龍、</text:span><text:span text:style-name="T272">鄭天財</text:span><text:span text:style-name="T273">、</text:span><text:span text:style-name="T274">江啟臣</text:span><text:span text:style-name="T275">、</text:span><text:span text:style-name="T276">孔文吉</text:span><text:span text:style-name="T277">、</text:span><text:span text:style-name="T278">蕭美琴</text:span><text:span text:style-name="T279">、</text:span><text:span text:style-name="T280">李貴敏</text:span><text:span text:style-name="T281">、</text:span><text:span text:style-name="T282">許添財</text:span><text:span text:style-name="T283">、</text:span><text:span text:style-name="T284">陳歐珀</text:span><text:span text:style-name="T285">、</text:span><text:span text:style-name="T286">陳鎮湘</text:span><text:span text:style-name="T287">、</text:span><text:span text:style-name="T288">李桐豪</text:span><text:span text:style-name="T289">、</text:span><text:span text:style-name="T290">姚文智</text:span><text:span text:style-name="T291">及吳育昇</text:span><text:span text:style-name="T292">等</text:span><text:span text:style-name="T293">2</text:span><text:span text:style-name="T294">3</text:span><text:span text:style-name="T295">人提出質詢，均由</text:span><text:span text:style-name="T296">張</text:span><text:span text:style-name="T297">部長暨相關人員即席答復。）</text:span></text:p>
      <text:p text:style-name="P298">決定：</text:p>
      <text:p text:style-name="P299">一、報告及詢答完畢。</text:p>
      <text:p text:style-name="P300">二、委員翁重鈞、張嘉郡、林岱樺、黃文玲、鄭汝芬所提書面質詢，列入紀錄，刊登公報，並請經濟部以書面答復，並副知本委員會。</text:p>
      <text:p text:style-name="P301">三、委員口頭質詢未及答復部分，請經濟部於1週內以書面答復，並副知本委員會。</text:p>
      <text:p text:style-name="P302">四、委員口頭質詢中要求提供之相關資料，亦請於1週內送交本委員會，並分送相關委員。</text:p>
      <text:p text:style-name="P303">通過臨時提案2案：</text:p>
      <text:p text:style-name="P304">一、鑒於核四廠是否應續建已成台灣人民高度關切之議題，核四的地層結構屢遭地質專家質疑，由於台灣東北角外海已被發現相當多的火山，然中央地質調查所做的調查至今卻僅調查了核一、二廠的外海，不包含核四廠，更嚴重的是，目前已知核四廠周圍遭斷層帶包圍，雪山隧道更僅距離核四廠16公里，當年的雪山隧道工程非常艱難，主要因素就是因為行經極度惡劣的地質，其中包括了6處地震帶斷層、98處剪裂帶及36處地下湧泉，使得通車時程比預估的1998年足足晚了8年，然而相關單位至今未執行從雪隧至核四廠的地質調查，爰此，經濟部應儘速於公投前完成雪隧至核四路段徹底做「空載光達測量」，核四外海更須完成做「海上多波束地形測繪」，以確保核四廠的地質安全。</text:p>
      <text:p text:style-name="P305">提案人：黃偉哲<text:s text:c="2"/>李慶華<text:s text:c="2"/>高志鵬 <text:s/>許忠信 <text:s/>廖國棟 <text:s/>蘇震清 <text:s/>黃昭順</text:p>
      <text:p text:style-name="P306">連署人：林佳龍</text:p>
      <text:p text:style-name="臨時提案一十"><text:span text:style-name="T307">二、請經濟部</text:span><text:span text:style-name="T308">中央地質調查所針對核一、核二、核三、核四之廠址及其周圍之地質狀況：斷層、海底火山等相關資料，於3日內提供</text:span><text:span text:style-name="T309">予</text:span><text:span text:style-name="T310">立法</text:span><text:span text:style-name="T311">院</text:span><text:span text:style-name="T312">經濟委員會</text:span><text:span text:style-name="T313">。</text:span></text:p>
      <text:p text:style-name="P314">提案人：黃偉哲 <text:s/>陳明文<text:s text:c="2"/>李慶華<text:s text:c="2"/>高志鵬 <text:s/>林岱樺 <text:s/>蘇震清 <text:s/>黃昭順 <text:s/>許忠信<text:s text:c="2"/>簡東明</text:p>
      <text:p text:style-name="P315">連署人：林佳龍<text:s text:c="2"/>廖國棟</text:p>
      <text:p text:style-name="P316"><text:span text:style-name="T317">102年</text:span><text:span text:style-name="T318">3月14日</text:span><text:span text:style-name="T319">（星期四）</text:span></text:p>
      <text:p text:style-name="P320"><text:span text:style-name="T321">邀請行政院農業委員會</text:span><text:span text:style-name="T322">主任委員</text:span><text:span text:style-name="T323">報告業務概況，並備質詢。</text:span></text:p>
      <text:p text:style-name="P324"><text:span text:style-name="T325">（</text:span><text:span text:style-name="T326">行政院農業委員</text:span><text:span text:style-name="T327">會</text:span><text:span text:style-name="T328">陳主任委員</text:span><text:span text:style-name="T329">報告後，委員</text:span><text:span text:style-name="T330">李慶華、</text:span><text:span text:style-name="T331">林岱樺</text:span><text:span text:style-name="T332">、許忠信</text:span><text:span text:style-name="T333">、丁守中</text:span><text:span text:style-name="T334">、廖國棟、楊瓊瓔、</text:span><text:span text:style-name="T335">張嘉郡</text:span><text:span text:style-name="T336">、</text:span><text:span text:style-name="T337">陳明文</text:span><text:span text:style-name="T338">、高志鵬、</text:span><text:span text:style-name="T339">蘇震清</text:span><text:span text:style-name="T340">、簡東明</text:span><text:span text:style-name="T341">、</text:span><text:span text:style-name="T342">林滄敏</text:span><text:span text:style-name="T343">、</text:span><text:span text:style-name="T344">邱議瑩</text:span><text:span text:style-name="T345">、</text:span><text:span text:style-name="T346">林佳龍</text:span><text:span text:style-name="T347">、江啟臣、</text:span><text:span text:style-name="T348">劉櫂豪、李俊俋、蕭美琴</text:span><text:span text:style-name="T349">、許添財</text:span><text:span text:style-name="T350">、</text:span><text:span text:style-name="T351">林國正</text:span><text:span text:style-name="T352">、</text:span><text:span text:style-name="T353">李桐豪</text:span><text:span text:style-name="T354">、徐欣瑩</text:span><text:span text:style-name="T355">、黃昭順</text:span><text:span text:style-name="T356">、邱志偉</text:span><text:span text:style-name="T357">、葉宜津、孔文吉</text:span><text:span text:style-name="T358">、</text:span><text:span text:style-name="T359">黃偉哲</text:span><text:span text:style-name="T360">及</text:span><text:span text:style-name="T361">劉建國</text:span><text:span text:style-name="T362">等</text:span><text:span text:style-name="T363">28</text:span><text:span text:style-name="T364">人提出質詢，均由</text:span><text:span text:style-name="T365">陳主任委員</text:span><text:span text:style-name="T366">暨相關人員即席答復。）</text:span></text:p>
      <text:p text:style-name="P367">決定：</text:p>
      <text:p text:style-name="P368">一、報告及詢答完畢。</text:p>
      <text:p text:style-name="P369">二、委員潘維剛、鄭汝芬、黃文玲、姚文智所提書面質詢，列入紀錄，刊登公報，並請行政院農業委員會於1週內以書面答復，並副知本委員會。</text:p>
      <text:p text:style-name="P370">三、委員口頭質詢未及答復部分，請行政院農業委員會於1週內以書面答復，並副知本委員會。</text:p>
      <text:p text:style-name="P371">四、委員口頭質詢中要求提供之相關資料，亦請於1週內送交本委員會，並分送相關委員。</text:p>
      <text:p text:style-name="P372"><text:span text:style-name="T3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0.930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3T21:09:00Z</meta:creation-date>
    <dc:date>2017-08-23T21:09:00Z</dc:date>
    <meta:print-date>2013-03-15T05:3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5" meta:word-count="443" meta:character-count="2965" meta:row-count="21" meta:non-whitespace-character-count="2527"/>
  </office:meta>
</office:document-meta>
</file>