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>
          <style:tab-stop style:type="left" style:leader-style="dash" style:leader-text="-" style:position="5.5125in"/>
        </style:tab-stops>
      </style:paragraph-properties>
      <style:text-properties style:font-name-complex="細明體" style:letter-kerning="false"/>
    </style:style>
    <style:style style:name="P12" style:parent-style-name="一二三" style:family="paragraph">
      <style:paragraph-properties fo:margin-top="0.0333in"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875in">
        <style:tab-stops/>
      </style:paragraph-properties>
    </style:style>
    <style:style style:name="T22" style:parent-style-name="預設段落字型" style:family="text">
      <style:text-properties fo:letter-spacing="-0.0013in" style:language-asian="zh" style:country-asian="HK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 style:language-asian="zh" style:country-asian="HK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 style:language-asian="zh" style:country-asian="HK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 style:language-asian="zh" style:country-asian="HK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style:font-name-complex="細明體" fo:letter-spacing="-0.0013in" style:letter-kerning="false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 style:language-asian="zh" style:country-asian="HK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style:font-name-complex="細明體" fo:letter-spacing="-0.0013in" style:letter-kerning="false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 style:language-asian="zh" style:country-asian="HK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13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13in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P122" style:parent-style-name="表格內文20行高" style:family="paragraph">
      <style:paragraph-properties fo:margin-top="0.0694in" fo:margin-right="-0.0986in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表格內文14行高字元" style:family="text">
      <style:text-properties fo:font-size="11pt" style:font-size-asian="11pt"/>
    </style:style>
    <style:style style:name="TableColumn128" style:family="table-column">
      <style:table-column-properties style:column-width="0.984in"/>
    </style:style>
    <style:style style:name="TableColumn129" style:family="table-column">
      <style:table-column-properties style:column-width="0.827in"/>
    </style:style>
    <style:style style:name="TableColumn130" style:family="table-column">
      <style:table-column-properties style:column-width="0.827in"/>
    </style:style>
    <style:style style:name="TableColumn131" style:family="table-column">
      <style:table-column-properties style:column-width="0.827in"/>
    </style:style>
    <style:style style:name="TableColumn132" style:family="table-column">
      <style:table-column-properties style:column-width="0.827in"/>
    </style:style>
    <style:style style:name="TableColumn133" style:family="table-column">
      <style:table-column-properties style:column-width="0.827in"/>
    </style:style>
    <style:style style:name="TableColumn134" style:family="table-column">
      <style:table-column-properties style:column-width="0.827in"/>
    </style:style>
    <style:style style:name="Table127" style:family="table">
      <style:table-properties style:width="5.9465in" fo:margin-left="0.075in" table:align="lef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text-properties fo:letter-spacing="-0.0138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text-properties fo:letter-spacing="-0.0138in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text-properties fo:letter-spacing="-0.0138in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P250" style:parent-style-name="一二三" style:family="paragraph">
      <style:paragraph-properties fo:margin-top="0.0333in" fo:margin-left="0.5895in" fo:text-indent="-0.1965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 style:language-asian="zh" style:country-asian="HK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P263" style:parent-style-name="一下內文縮2" style:family="paragraph">
      <style:paragraph-properties fo:margin-left="0.5902in" fo:text-indent="0.393in">
        <style:tab-stops/>
      </style:paragraph-properties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P268" style:parent-style-name="表格內文20行高" style:family="paragraph">
      <style:paragraph-properties fo:margin-top="0.0694in" fo:margin-left="0.5902in" fo:text-indent="-0.5902in">
        <style:tab-stops/>
      </style:paragraph-properties>
    </style:style>
    <style:style style:name="T269" style:parent-style-name="預設段落字型" style:family="text">
      <style:text-properties fo:font-weight="bold" style:font-weight-asian="bold" fo:font-size="14pt" style:font-size-asian="14pt"/>
    </style:style>
    <style:style style:name="T270" style:parent-style-name="預設段落字型" style:family="text">
      <style:text-properties fo:font-weight="bold" style:font-weight-asian="bold" fo:font-size="14pt" style:font-size-asian="14pt"/>
    </style:style>
    <style:style style:name="T271" style:parent-style-name="預設段落字型" style:family="text">
      <style:text-properties fo:font-weight="bold" style:font-weight-asian="bold" fo:font-size="14pt" style:font-size-asian="14pt"/>
    </style:style>
    <style:style style:name="T272" style:parent-style-name="預設段落字型" style:family="text">
      <style:text-properties fo:font-weight="bold" style:font-weight-asian="bold" fo:font-size="14pt" style:font-size-asian="14pt"/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fo:font-weight="bold" style:font-weight-asian="bold" fo:font-size="14pt" style:font-size-asian="14pt"/>
    </style:style>
    <style:style style:name="T275" style:parent-style-name="預設段落字型" style:family="text">
      <style:text-properties fo:font-weight="bold" style:font-weight-asian="bold" fo:font-size="14pt" style:font-size-asian="14pt"/>
    </style:style>
    <style:style style:name="T276" style:parent-style-name="預設段落字型" style:family="text">
      <style:text-properties fo:font-weight="bold" style:font-weight-asian="bold" fo:font-size="14pt" style:font-size-asian="14pt"/>
    </style:style>
    <style:style style:name="T277" style:parent-style-name="預設段落字型" style:family="text">
      <style:text-properties fo:font-weight="bold" style:font-weight-asian="bold" fo:font-size="14pt" style:font-size-asian="14pt"/>
    </style:style>
    <style:style style:name="T278" style:parent-style-name="預設段落字型" style:family="text">
      <style:text-properties fo:font-weight="bold" style:font-weight-asian="bold" fo:font-size="14pt" style:font-size-asian="14pt"/>
    </style:style>
    <style:style style:name="TableColumn280" style:family="table-column">
      <style:table-column-properties style:column-width="1.3784in" style:use-optimal-column-width="false"/>
    </style:style>
    <style:style style:name="TableColumn281" style:family="table-column">
      <style:table-column-properties style:column-width="0.7722in" style:use-optimal-column-width="false"/>
    </style:style>
    <style:style style:name="TableColumn282" style:family="table-column">
      <style:table-column-properties style:column-width="0.7729in" style:use-optimal-column-width="false"/>
    </style:style>
    <style:style style:name="TableColumn283" style:family="table-column">
      <style:table-column-properties style:column-width="0.7729in" style:use-optimal-column-width="false"/>
    </style:style>
    <style:style style:name="TableColumn284" style:family="table-column">
      <style:table-column-properties style:column-width="0.7722in" style:use-optimal-column-width="false"/>
    </style:style>
    <style:style style:name="TableColumn285" style:family="table-column">
      <style:table-column-properties style:column-width="0.7729in" style:use-optimal-column-width="false"/>
    </style:style>
    <style:style style:name="TableColumn286" style:family="table-column">
      <style:table-column-properties style:column-width="0.7729in" style:use-optimal-column-width="false"/>
    </style:style>
    <style:style style:name="Table279" style:family="table">
      <style:table-properties style:width="6.0145in" fo:margin-left="0.075in" table:align="left"/>
    </style:style>
    <style:style style:name="TableRow287" style:family="table-row">
      <style:table-row-properties style:min-row-height="0.4333in" style:use-optimal-row-height="false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font-weight="bold" style:font-weight-asian="bold"/>
    </style:style>
    <style:style style:name="P290" style:parent-style-name="表格內文14行高" style:family="paragraph">
      <style:text-properties fo:font-weight="bold" style:font-weight-asian="bold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fo:font-weight="bold" style:font-weight-asian="bold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text-properties fo:letter-spacing="-0.0138in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text-properties fo:letter-spacing="-0.0138in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text-properties fo:letter-spacing="-0.0138in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text-properties fo:letter-spacing="-0.0138in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text-properties fo:letter-spacing="-0.0138in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P378" style:parent-style-name="內文" style:family="paragraph">
      <style:paragraph-properties fo:margin-left="0.393in" fo:text-indent="0.393in">
        <style:tab-stops/>
      </style:paragraph-properties>
    </style:style>
    <style:style style:name="P37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870860"/><text:bookmark-start text:name="_Toc400098309"/><text:bookmark-start text:name="_Toc497894279"/><text:span text:style-name="T5">法務部主管(含</text:span><text:span text:style-name="T6">矯正機關作業基金)10</text:span><text:span text:style-name="T7">8</text:span><text:span text:style-name="T8">年度</text:span><text:span text:style-name="T9">決算評估報告</text:span></text:p>
      <text:p text:style-name="P10"><text:bookmark-start text:name="_Toc528679517"/><text:bookmark-start text:name="_Toc463944615"/><text:bookmark-start text:name="_Toc483216140"/><text:bookmark-start text:name="_Toc52193472"/>一、各地方檢察署偵查終結案件平均每件所需日數大幅增加，且近年向法院聲請羈押獲准比率逐年下降，允宜研謀改善<text:bookmark-end text:name="_Toc52193472"/></text:p>
      <text:p text:style-name="P11">108年度各地方檢察署(下稱地檢署)「檢察業務」科目預算數合計11億269萬3千元，決算數合計9億5,105萬1千元，執行率86.25%，係辦理一審刑事案件之偵查、提起公訴及裁判之執行等業務所需經費。惟108年度各地檢署偵查終結案件所需時程較往年增加，且向法院申請羈押獲准比率未及八成，均較往年退步，謹說明如下：</text:p>
      <text:p text:style-name="P12"><text:span text:style-name="T13">(一)10</text:span><text:span text:style-name="T14">8</text:span><text:span text:style-name="T15">年度</text:span><text:span text:style-name="T16">偵查終結案件平均每件所需日數</text:span><text:span text:style-name="T17">達5</text:span><text:span text:style-name="T18">5</text:span><text:span text:style-name="T19">日，</text:span><text:span text:style-name="T20">為近年最高</text:span></text:p>
      <text:p text:style-name="P21"><text:span text:style-name="T22">揆</text:span><text:span text:style-name="T23">10</text:span><text:span text:style-name="T24">3</text:span><text:span text:style-name="T25">年度至10</text:span><text:span text:style-name="T26">8</text:span><text:span text:style-name="T27">年度各</text:span><text:span text:style-name="T28">地</text:span><text:span text:style-name="T29">檢署</text:span><text:span text:style-name="T30">檢察官</text:span><text:span text:style-name="T31">結案</text:span><text:span text:style-name="T32">情形</text:span><text:span text:style-name="T33">(詳表1)，</text:span><text:span text:style-name="T34">受理件數及終結件數概呈增加，107年度達最高，108年度微幅降低</text:span><text:span text:style-name="T35">，其中</text:span><text:span text:style-name="T36">受理</text:span><text:span text:style-name="T37">件數</text:span><text:span text:style-name="T38">部分，</text:span><text:span text:style-name="T39">103</text:span><text:span text:style-name="T40">年度</text:span><text:span text:style-name="T41">為</text:span><text:span text:style-name="T42">45萬6</text:span><text:span text:style-name="T43">,</text:span><text:span text:style-name="T44">142件</text:span><text:span text:style-name="T45">，</text:span><text:span text:style-name="T46">至107年增至最高</text:span><text:span text:style-name="T47">54</text:span><text:span text:style-name="T48">萬</text:span><text:span text:style-name="T49">8</text:span><text:span text:style-name="T50">,</text:span><text:span text:style-name="T51">896</text:span><text:span text:style-name="T52">件，108年度略降為</text:span><text:span text:style-name="T53">53</text:span><text:span text:style-name="T54">萬</text:span><text:span text:style-name="T55">7,892</text:span><text:span text:style-name="T56">件，</text:span><text:span text:style-name="T57">6年間</text:span><text:span text:style-name="T58">共增加8萬1</text:span><text:span text:style-name="T59">,</text:span><text:span text:style-name="T60">750件(增幅17.92%)；</text:span><text:span text:style-name="T61">另</text:span><text:span text:style-name="T62">終結件數</text:span><text:span text:style-name="T63">部分，103</text:span><text:span text:style-name="T64">年度</text:span><text:span text:style-name="T65">為</text:span><text:span text:style-name="T66">41萬133件</text:span><text:span text:style-name="T67">，</text:span><text:span text:style-name="T68">至107年度增至最高48萬2</text:span><text:span text:style-name="T69">,</text:span><text:span text:style-name="T70">034件，108年度略降為47萬4</text:span><text:span text:style-name="T71">,</text:span><text:span text:style-name="T72">108件，</text:span><text:span text:style-name="T73">6年間共</text:span><text:span text:style-name="T74">增加6萬3</text:span><text:span text:style-name="T75">,</text:span><text:span text:style-name="T76">975件(增幅15.60%)</text:span><text:span text:style-name="T77">。因</text:span><text:span text:style-name="T78">受理案件量增幅大於終結案件量增幅，</text:span><text:span text:style-name="T79">仍有</text:span><text:span text:style-name="T80">案件</text:span><text:span text:style-name="T81">未</text:span><text:span text:style-name="T82">及全數處理</text:span><text:span text:style-name="T83">，</text:span><text:span text:style-name="T84">致</text:span><text:span text:style-name="T85">各年底未結件數</text:span><text:span text:style-name="T86">亦</text:span><text:span text:style-name="T87">逐年攀升</text:span><text:span text:style-name="T88">，</text:span><text:span text:style-name="T89">103年底</text:span>未結件數為4萬6,009件，至<text:span text:style-name="T90">108年</text:span><text:span text:style-name="T91">底計</text:span><text:span text:style-name="T92">有</text:span><text:span text:style-name="T93">6萬3</text:span><text:span text:style-name="T94">,</text:span><text:span text:style-name="T95">784</text:span><text:span text:style-name="T96">件</text:span><text:span text:style-name="T97">待持續進行</text:span><text:span text:style-name="T98">偵查</text:span><text:span text:style-name="T99">；</text:span><text:span text:style-name="T100">而</text:span><text:span text:style-name="T101">偵查終結案件平均每件所需日數，則由1</text:span><text:span text:style-name="T102">03</text:span><text:span text:style-name="T103">年度之</text:span><text:span text:style-name="T104">48.3</text:span><text:span text:style-name="T105">日，</text:span><text:span text:style-name="T106">逐漸</text:span><text:span text:style-name="T107">增至</text:span><text:span text:style-name="T108">108年度</text:span><text:span text:style-name="T109">之</text:span><text:span text:style-name="T110">55日，為近年最高</text:span><text:span text:style-name="T111">，</text:span><text:span text:style-name="T112">雖</text:span><text:span text:style-name="T113">自107年度起</text:span><text:span text:style-name="T114">實際辦理偵查案件檢察官人數</text:span><text:span text:style-name="T115">已增至583位，</text:span><text:span text:style-name="T116">平均每月每位檢察官新收偵查案件數</text:span><text:span text:style-name="T117">亦</text:span><text:span text:style-name="T118">略有下降，惟</text:span><text:span text:style-name="T119">辦案速度容待提升</text:span><text:span text:style-name="T120">。</text:span></text:p>
      <text:p text:style-name="P121"/>
      <text:soft-page-break/>
      <text:p text:style-name="P122"><text:span text:style-name="T123">表1 <text:s/>103年度至108年度各地方檢察署結案情形概況表</text:span><text:span text:style-name="T124"><text:s/></text:span><text:span text:style-name="T125">單</text:span><text:span text:style-name="T126">位：件、%、日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表格內文14行高">項目\年度</text:p>
            </table:table-cell>
            <table:table-cell table:style-name="TableCell137">
              <text:p text:style-name="P138">103</text:p>
            </table:table-cell>
            <table:table-cell table:style-name="TableCell139">
              <text:p text:style-name="P140">104</text:p>
            </table:table-cell>
            <table:table-cell table:style-name="TableCell141">
              <text:p text:style-name="P142">105</text:p>
            </table:table-cell>
            <table:table-cell table:style-name="TableCell143">
              <text:p text:style-name="P144">106</text:p>
            </table:table-cell>
            <table:table-cell table:style-name="TableCell145">
              <text:p text:style-name="P146">107</text:p>
            </table:table-cell>
            <table:table-cell table:style-name="TableCell147">
              <text:p text:style-name="P148">108</text:p>
            </table:table-cell>
          </table:table-row>
        </table:table-header-rows>
        <table:table-row table:style-name="TableRow149">
          <table:table-cell table:style-name="TableCell150">
            <text:p text:style-name="表格內文14行高">受理件數</text:p>
          </table:table-cell>
          <table:table-cell table:style-name="TableCell151">
            <text:p text:style-name="P152">456,142</text:p>
          </table:table-cell>
          <table:table-cell table:style-name="TableCell153">
            <text:p text:style-name="P154">478,219</text:p>
          </table:table-cell>
          <table:table-cell table:style-name="TableCell155">
            <text:p text:style-name="P156">512,042</text:p>
          </table:table-cell>
          <table:table-cell table:style-name="TableCell157">
            <text:p text:style-name="P158">541,118</text:p>
          </table:table-cell>
          <table:table-cell table:style-name="TableCell159">
            <text:p text:style-name="P160">548,896</text:p>
          </table:table-cell>
          <table:table-cell table:style-name="TableCell161">
            <text:p text:style-name="P162">537,892</text:p>
          </table:table-cell>
        </table:table-row>
        <table:table-row table:style-name="TableRow163">
          <table:table-cell table:style-name="TableCell164">
            <text:p text:style-name="表格內文14行高">終結件數</text:p>
          </table:table-cell>
          <table:table-cell table:style-name="TableCell165">
            <text:p text:style-name="P166">410,133</text:p>
          </table:table-cell>
          <table:table-cell table:style-name="TableCell167">
            <text:p text:style-name="P168">425,454</text:p>
          </table:table-cell>
          <table:table-cell table:style-name="TableCell169">
            <text:p text:style-name="P170">453,422</text:p>
          </table:table-cell>
          <table:table-cell table:style-name="TableCell171">
            <text:p text:style-name="P172">479,087</text:p>
          </table:table-cell>
          <table:table-cell table:style-name="TableCell173">
            <text:p text:style-name="P174">482,034</text:p>
          </table:table-cell>
          <table:table-cell table:style-name="TableCell175">
            <text:p text:style-name="P176">474,108</text:p>
          </table:table-cell>
        </table:table-row>
        <table:table-row table:style-name="TableRow177">
          <table:table-cell table:style-name="TableCell178">
            <text:p text:style-name="表格內文14行高">終結比率</text:p>
          </table:table-cell>
          <table:table-cell table:style-name="TableCell179">
            <text:p text:style-name="P180">89.9</text:p>
          </table:table-cell>
          <table:table-cell table:style-name="TableCell181">
            <text:p text:style-name="P182">89.0</text:p>
          </table:table-cell>
          <table:table-cell table:style-name="TableCell183">
            <text:p text:style-name="P184">88.6</text:p>
          </table:table-cell>
          <table:table-cell table:style-name="TableCell185">
            <text:p text:style-name="P186">88.5</text:p>
          </table:table-cell>
          <table:table-cell table:style-name="TableCell187">
            <text:p text:style-name="P188">87.8</text:p>
          </table:table-cell>
          <table:table-cell table:style-name="TableCell189">
            <text:p text:style-name="P190">88.1</text:p>
          </table:table-cell>
        </table:table-row>
        <table:table-row table:style-name="TableRow191">
          <table:table-cell table:style-name="TableCell192">
            <text:p text:style-name="表格內文14行高">年底未結件數</text:p>
          </table:table-cell>
          <table:table-cell table:style-name="TableCell193">
            <text:p text:style-name="P194">46,009</text:p>
          </table:table-cell>
          <table:table-cell table:style-name="TableCell195">
            <text:p text:style-name="P196">52,765</text:p>
          </table:table-cell>
          <table:table-cell table:style-name="TableCell197">
            <text:p text:style-name="P198">58,620</text:p>
          </table:table-cell>
          <table:table-cell table:style-name="TableCell199">
            <text:p text:style-name="P200">62,031</text:p>
          </table:table-cell>
          <table:table-cell table:style-name="TableCell201">
            <text:p text:style-name="P202">66,862</text:p>
          </table:table-cell>
          <table:table-cell table:style-name="TableCell203">
            <text:p text:style-name="P204">63,784</text:p>
          </table:table-cell>
        </table:table-row>
        <table:table-row table:style-name="TableRow205">
          <table:table-cell table:style-name="TableCell206">
            <text:p text:style-name="P207">偵查終結案件平均每件所需日數</text:p>
          </table:table-cell>
          <table:table-cell table:style-name="TableCell208">
            <text:p text:style-name="P209">48.3</text:p>
          </table:table-cell>
          <table:table-cell table:style-name="TableCell210">
            <text:p text:style-name="P211">50.6</text:p>
          </table:table-cell>
          <table:table-cell table:style-name="TableCell212">
            <text:p text:style-name="P213">52.5</text:p>
          </table:table-cell>
          <table:table-cell table:style-name="TableCell214">
            <text:p text:style-name="P215">52.7</text:p>
          </table:table-cell>
          <table:table-cell table:style-name="TableCell216">
            <text:p text:style-name="P217">52.1</text:p>
          </table:table-cell>
          <table:table-cell table:style-name="TableCell218">
            <text:p text:style-name="P219">55.0</text:p>
          </table:table-cell>
        </table:table-row>
        <table:table-row table:style-name="TableRow220">
          <table:table-cell table:style-name="TableCell221">
            <text:p text:style-name="P222">實際辦理偵查案件檢察官人數</text:p>
          </table:table-cell>
          <table:table-cell table:style-name="TableCell223">
            <text:p text:style-name="P224">542</text:p>
          </table:table-cell>
          <table:table-cell table:style-name="TableCell225">
            <text:p text:style-name="P226">552</text:p>
          </table:table-cell>
          <table:table-cell table:style-name="TableCell227">
            <text:p text:style-name="P228">566</text:p>
          </table:table-cell>
          <table:table-cell table:style-name="TableCell229">
            <text:p text:style-name="P230">567</text:p>
          </table:table-cell>
          <table:table-cell table:style-name="TableCell231">
            <text:p text:style-name="P232">583</text:p>
          </table:table-cell>
          <table:table-cell table:style-name="TableCell233">
            <text:p text:style-name="P234">583</text:p>
          </table:table-cell>
        </table:table-row>
        <table:table-row table:style-name="TableRow235">
          <table:table-cell table:style-name="TableCell236">
            <text:p text:style-name="P237">平均每月每位檢察官新收偵查案件數</text:p>
          </table:table-cell>
          <table:table-cell table:style-name="TableCell238">
            <text:p text:style-name="P239">64</text:p>
          </table:table-cell>
          <table:table-cell table:style-name="TableCell240">
            <text:p text:style-name="P241">65</text:p>
          </table:table-cell>
          <table:table-cell table:style-name="TableCell242">
            <text:p text:style-name="P243">68</text:p>
          </table:table-cell>
          <table:table-cell table:style-name="TableCell244">
            <text:p text:style-name="P245">71</text:p>
          </table:table-cell>
          <table:table-cell table:style-name="TableCell246">
            <text:p text:style-name="P247">70</text:p>
          </table:table-cell>
          <table:table-cell table:style-name="TableCell248">
            <text:p text:style-name="P249">67</text:p>
          </table:table-cell>
        </table:table-row>
      </table:table>
      <text:p text:style-name="表格內文14行高">資料來源：法務統計年報、法務部。</text:p>
      <text:p text:style-name="P250"><text:span text:style-name="T251">(二)各地</text:span><text:span text:style-name="T252">方</text:span><text:span text:style-name="T253">檢</text:span><text:span text:style-name="T254">察</text:span><text:span text:style-name="T255">署</text:span><text:span text:style-name="T256">檢察官</text:span><text:span text:style-name="T257">向法院聲請羈押</text:span><text:span text:style-name="T258">獲</text:span><text:span text:style-name="T259">准比率</text:span><text:span text:style-name="T260">有</text:span><text:span text:style-name="T261">下降</text:span><text:span text:style-name="T262">趨勢</text:span></text:p>
      <text:p text:style-name="P263">刑事訴訟法第93條第2項規定：「偵查中經檢察官訊問後，認有羈押之必要者，應自拘提或逮捕之時起24小時內，以聲請書敘明犯罪事實並所犯法條及證據與羈押之理由，備具繕本並檢附卷宗及證物，聲請該管法院羈押之。…。」按羈押係拘束刑事被告身體自由，將其收押於一定處所之強制處分，其目的為確保後續訴訟程序順利進行或為保護社會安全，具有保全證據、防止被告逃亡、確保將來刑罰執行及預防被告繼續犯罪等功能，法院則依據刑事訴訟法相關規定<text:span text:style-name="註腳參照"><text:note text:note-class="footnote" text:id="_ftn0"><text:note-citation>1</text:note-citation><text:note-body><text:p text:style-name="註腳文字標準"><text:s/>刑事訴訟法第101條第1項：「被告經法官訊問後，認為犯罪嫌疑重大，而有下列情形之一，非予羈押，顯難進行追訴、審判或執行者，得羈押之：一、逃亡或有事實足認為有逃亡之虞者。二、有事實足認為有湮滅、偽造、變造證據或勾串共犯或證人之虞者。三、所犯為死刑、無期徒刑或最輕本刑為5年以上有期徒刑之罪，有相當理由認為有逃亡、湮滅、偽造、變造證據或勾串共犯或證人之虞者。」、同法第101條之1：「被告經法官訊問後，認為犯下列各款之罪，其嫌疑重大，有事實足認為有反覆實行同一犯罪之虞，而有羈押之必要者，得羈押之：…。」、同法第101條之2規定：「被告經法官訊問後，雖有第101條第1項或101條之1第1項各款所定情形之一而無羈押之必要者，得逕命具保、責付或限制住居…。」</text:p></text:note-body></text:note></text:span>據以審酌羈押是否符合<text:soft-page-break/>法定事由及羈押必要性後予以准駁。揆103年度至108年度各地檢署檢察官<text:span text:style-name="T264">於</text:span>辦理偵查案件時，向法院聲請羈押<text:span text:style-name="T265">人數</text:span>介於7,448人至8,278人之間，其中107年度及108年度均超逾8,000人；而法院許可羈押比率於103年度及104年度尚未及8成，105年度提升為81.5%，嗣後概呈下降趨勢。以108年度資料觀察，各地檢署檢察官向法院聲請羈押<text:span text:style-name="T266">人數</text:span>為8<text:span text:style-name="T267">,202</text:span>人，法院裁定駁回羈押聲請共1,834人(其中707人具保、262人限制住居、17人責付、347人具保且限制住居、9人責付且限制住居、492人釋放)，許可羈押人數為6,368人，許可羈押比率僅為77.6%(詳表2)，為105年度以來最低。</text:p>
      <text:p text:style-name="P268"><text:span text:style-name="T269">表</text:span><text:span text:style-name="T270">2</text:span><text:span text:style-name="T271"><text:s text:c="2"/></text:span><text:span text:style-name="T272">103年度至108年度各地方檢察署</text:span><text:span text:style-name="T273">偵查案件檢察官向法院聲請羈押情形</text:span><text:span text:style-name="T274">概況表</text:span><text:span text:style-name="T275"><text:s text:c="23"/></text:span><text:span text:style-name="T276"><text:s text:c="5"/></text:span><text:span text:style-name="T277"><text:s text:c="2"/></text:span><text:span text:style-name="T278"><text:s text:c="3"/></text:span>單位：人、%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年度</text:p>
              <text:p text:style-name="P290">項目</text:p>
            </table:table-cell>
            <table:table-cell table:style-name="TableCell291">
              <text:p text:style-name="P292">103</text:p>
            </table:table-cell>
            <table:table-cell table:style-name="TableCell293">
              <text:p text:style-name="P294">104</text:p>
            </table:table-cell>
            <table:table-cell table:style-name="TableCell295">
              <text:p text:style-name="P296">105</text:p>
            </table:table-cell>
            <table:table-cell table:style-name="TableCell297">
              <text:p text:style-name="P298">106</text:p>
            </table:table-cell>
            <table:table-cell table:style-name="TableCell299">
              <text:p text:style-name="P300">107</text:p>
            </table:table-cell>
            <table:table-cell table:style-name="TableCell301">
              <text:p text:style-name="P302">108</text:p>
            </table:table-cell>
          </table:table-row>
        </table:table-header-rows>
        <table:table-row table:style-name="TableRow303">
          <table:table-cell table:style-name="TableCell304">
            <text:p text:style-name="P305">新收偵查案件人數</text:p>
          </table:table-cell>
          <table:table-cell table:style-name="TableCell306">
            <text:p text:style-name="P307">519,456</text:p>
          </table:table-cell>
          <table:table-cell table:style-name="TableCell308">
            <text:p text:style-name="P309">535,199</text:p>
          </table:table-cell>
          <table:table-cell table:style-name="TableCell310">
            <text:p text:style-name="P311">562,014</text:p>
          </table:table-cell>
          <table:table-cell table:style-name="TableCell312">
            <text:p text:style-name="P313">591,550</text:p>
          </table:table-cell>
          <table:table-cell table:style-name="TableCell314">
            <text:p text:style-name="P315">604,223</text:p>
          </table:table-cell>
          <table:table-cell table:style-name="TableCell316">
            <text:p text:style-name="P317">586,801</text:p>
          </table:table-cell>
        </table:table-row>
        <table:table-row table:style-name="TableRow318">
          <table:table-cell table:style-name="TableCell319">
            <text:p text:style-name="P320">司法警察機關隨案解送人犯人數</text:p>
          </table:table-cell>
          <table:table-cell table:style-name="TableCell321">
            <text:p text:style-name="P322">129,741</text:p>
          </table:table-cell>
          <table:table-cell table:style-name="TableCell323">
            <text:p text:style-name="P324">133,237</text:p>
          </table:table-cell>
          <table:table-cell table:style-name="TableCell325">
            <text:p text:style-name="P326">135,437</text:p>
          </table:table-cell>
          <table:table-cell table:style-name="TableCell327">
            <text:p text:style-name="P328">152,177</text:p>
          </table:table-cell>
          <table:table-cell table:style-name="TableCell329">
            <text:p text:style-name="P330">143,040</text:p>
          </table:table-cell>
          <table:table-cell table:style-name="TableCell331">
            <text:p text:style-name="P332">130,130</text:p>
          </table:table-cell>
        </table:table-row>
        <table:table-row table:style-name="TableRow333">
          <table:table-cell table:style-name="TableCell334">
            <text:p text:style-name="P335">向法院聲請羈押人數A</text:p>
          </table:table-cell>
          <table:table-cell table:style-name="TableCell336">
            <text:p text:style-name="P337">7,585</text:p>
          </table:table-cell>
          <table:table-cell table:style-name="TableCell338">
            <text:p text:style-name="P339">7,593</text:p>
          </table:table-cell>
          <table:table-cell table:style-name="TableCell340">
            <text:p text:style-name="P341">7,791</text:p>
          </table:table-cell>
          <table:table-cell table:style-name="TableCell342">
            <text:p text:style-name="P343">7,448</text:p>
          </table:table-cell>
          <table:table-cell table:style-name="TableCell344">
            <text:p text:style-name="P345">8,278</text:p>
          </table:table-cell>
          <table:table-cell table:style-name="TableCell346">
            <text:p text:style-name="P347">8,202</text:p>
          </table:table-cell>
        </table:table-row>
        <table:table-row table:style-name="TableRow348">
          <table:table-cell table:style-name="TableCell349">
            <text:p text:style-name="P350">准許羈押人數B</text:p>
          </table:table-cell>
          <table:table-cell table:style-name="TableCell351">
            <text:p text:style-name="P352">6,030</text:p>
          </table:table-cell>
          <table:table-cell table:style-name="TableCell353">
            <text:p text:style-name="P354">5,864</text:p>
          </table:table-cell>
          <table:table-cell table:style-name="TableCell355">
            <text:p text:style-name="P356">6,353</text:p>
          </table:table-cell>
          <table:table-cell table:style-name="TableCell357">
            <text:p text:style-name="P358">5,957</text:p>
          </table:table-cell>
          <table:table-cell table:style-name="TableCell359">
            <text:p text:style-name="P360">6,518</text:p>
          </table:table-cell>
          <table:table-cell table:style-name="TableCell361">
            <text:p text:style-name="P362">6,368</text:p>
          </table:table-cell>
        </table:table-row>
        <table:table-row table:style-name="TableRow363">
          <table:table-cell table:style-name="TableCell364">
            <text:p text:style-name="P365">許可羈押比率B/A</text:p>
          </table:table-cell>
          <table:table-cell table:style-name="TableCell366">
            <text:p text:style-name="P367">79.5</text:p>
          </table:table-cell>
          <table:table-cell table:style-name="TableCell368">
            <text:p text:style-name="P369">77.2</text:p>
          </table:table-cell>
          <table:table-cell table:style-name="TableCell370">
            <text:p text:style-name="P371">81.5</text:p>
          </table:table-cell>
          <table:table-cell table:style-name="TableCell372">
            <text:p text:style-name="P373">80.0</text:p>
          </table:table-cell>
          <table:table-cell table:style-name="TableCell374">
            <text:p text:style-name="P375">78.8</text:p>
          </table:table-cell>
          <table:table-cell table:style-name="TableCell376">
            <text:p text:style-name="P377">77.6</text:p>
          </table:table-cell>
        </table:table-row>
      </table:table>
      <text:p text:style-name="表格內文14行高">資料來源：法務統計年報。</text:p>
      <text:p text:style-name="P378">綜上，近年各地檢署偵查終結案件平均每件所需日數逐漸增加，迄108年度已達55日，且年底未結案件數持續攀高，允宜積極提升辦案效率並賡續落實督管案件辦理進度；另各地檢署檢察官向法院聲請羈押獲准比率自106年度起概呈逐年下降，允宜強化相關犯罪事證蒐集，並依法妥為審酌聲請羈押之必要性，以提高法院許可羈押比率。</text:p>
      <text:p text:style-name="P379"><text:bookmark-end text:name="_Toc399870860"/><text:bookmark-end text:name="_Toc400098309"/><text:bookmark-end text:name="_Toc497894279"/><text:bookmark-end text:name="_Toc528679517"/><text:bookmark-end text:name="_Toc463944615"/><text:bookmark-end text:name="_Toc4832161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7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0-07T01:37:00Z</meta:creation-date>
    <dc:date>2020-10-07T01:37:00Z</dc:date>
    <meta:print-date>2020-09-25T07:50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25" meta:character-count="2177" meta:row-count="15" meta:non-whitespace-character-count="1856"/>
  </office:meta>
</office:document-meta>
</file>