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text-position="super 50%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P51" style:parent-style-name="表格內文14行高" style:family="paragraph">
      <style:paragraph-properties fo:text-align="end"/>
    </style:style>
    <style:style style:name="TableColumn53" style:family="table-column">
      <style:table-column-properties style:column-width="0.7645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52" style:family="table">
      <style:table-properties style:width="6.0798in" fo:margin-left="0in" table:align="lef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P63" style:parent-style-name="表格內文14行高" style:family="paragraph">
      <style:text-properties fo:letter-spacing="-0.0138in"/>
    </style:style>
    <style:style style:name="P64" style:parent-style-name="表格內文14行高" style:family="paragraph">
      <style:text-properties fo:letter-spacing="-0.0138in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letter-spacing="-0.0138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138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P76" style:parent-style-name="表格內文14行高" style:family="paragraph">
      <style:paragraph-properties fo:text-align="center"/>
      <style:text-properties fo:letter-spacing="-0.0138in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Row79" style:family="table-row">
      <style:table-row-properties style:min-row-height="0.2069in" style:use-optimal-row-height="false"/>
    </style:style>
    <style:style style:name="P80" style:parent-style-name="表格內文14行高" style:family="paragraph">
      <style:text-properties fo:letter-spacing="-0.0138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P88" style:parent-style-name="表格內文14行高" style:family="paragraph">
      <style:text-properties fo:letter-spacing="-0.0138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138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text-properties fo:letter-spacing="-0.0138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text-properties fo:letter-spacing="-0.0138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text-properties fo:letter-spacing="-0.0138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text-properties fo:letter-spacing="-0.0138in"/>
    </style:style>
    <style:style style:name="P134" style:parent-style-name="表格內文14行高" style:family="paragraph">
      <style:text-properties fo:letter-spacing="-0.0138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text-properties fo:letter-spacing="-0.0138in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text-properties fo:letter-spacing="-0.0138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text-properties fo:letter-spacing="-0.0138i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text-properties fo:letter-spacing="-0.0138in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text-properties fo:letter-spacing="-0.0138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text-properties fo:letter-spacing="-0.0138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text-properties fo:letter-spacing="-0.0138in"/>
    </style:style>
    <style:style style:name="P195" style:parent-style-name="表格內文14行高" style:family="paragraph">
      <style:text-properties fo:letter-spacing="-0.0138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text-properties fo:letter-spacing="-0.0138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138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text-properties fo:letter-spacing="-0.0138i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text-properties fo:letter-spacing="-0.0138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text-properties fo:letter-spacing="-0.0138in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表格內文14行高" style:family="paragraph">
      <style:text-properties fo:letter-spacing="-0.0138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表格內文14行高" style:family="paragraph">
      <style:text-properties fo:letter-spacing="-0.0138i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text-properties fo:letter-spacing="-0.0138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text-properties fo:letter-spacing="-0.0138in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text-properties fo:letter-spacing="-0.0138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表格內文14行高" style:family="paragraph">
      <style:text-properties fo:letter-spacing="-0.0138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表格內文14行高" style:family="paragraph">
      <style:text-properties fo:letter-spacing="-0.0138in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text-properties fo:letter-spacing="-0.0138in"/>
    </style:style>
    <style:style style:name="P301" style:parent-style-name="表格內文14行高" style:family="paragraph">
      <style:text-properties fo:letter-spacing="-0.0138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text-properties fo:letter-spacing="-0.0138in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text-properties fo:letter-spacing="-0.0138in"/>
    </style:style>
    <style:style style:name="P317" style:parent-style-name="姓名及分機" style:family="paragraph">
      <style:paragraph-properties style:line-break="normal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8</text:span><text:span text:style-name="T8">年度</text:span><text:span text:style-name="T9">決算評估報告</text:span></text:p>
      <text:p text:style-name="P10"><text:bookmark-start text:name="_Toc528679523"/><text:bookmark-start text:name="_Toc52193476"/>五、部分矯正機關之業務收入持續衰退，允宜檢討影響因素並適時因應調整，以<text:bookmark-end text:name="_Toc528679523"/>提升經營績效<text:bookmark-end text:name="_Toc52193476"/></text:p>
      <text:p text:style-name="P11">108年度法務部矯正機關作業基金(以下簡稱矯正基金)「業務收入」科目<text:span text:style-name="T12">預算數</text:span>10億6,460萬1千元，決算數10億7,992萬4千元(<text:span text:style-name="T13">達成率</text:span>101.44%<text:span text:style-name="T14">)</text:span>，包含勞務收入5億5,278萬2千元、銷貨收入5億1,576萬5千元及其他業務收入1,137萬7千元等；惟該基金所屬部分矯正機關近年(106年<text:span text:style-name="T15">度至10</text:span><text:span text:style-name="T16">8</text:span><text:span text:style-name="T17">年度，以下同)業務收入連續衰退，未盡理想，謹說明如下</text:span><text:span text:style-name="T18">：</text:span></text:p>
      <text:p text:style-name="P19"><text:span text:style-name="T20">(</text:span><text:span text:style-name="T21">一</text:span><text:span text:style-name="T22">)</text:span><text:span text:style-name="T23">矯正基金</text:span><text:span text:style-name="T24">業務收入來源主要</text:span><text:span text:style-name="T25">分為委託加工作業與自營作業</text:span></text:p>
      <text:p text:style-name="P26">矯正基金<text:span text:style-name="T27">業務收入來源</text:span>主要分為委託加工<text:span text:style-name="T28">作業</text:span>與自營作業兩類<text:span text:style-name="T29"><text:note text:note-class="footnote" text:id="_ftn0"><text:note-citation>1</text:note-citation><text:note-body><text:p text:style-name="註腳文字標準">另尚有「視同作業」乙類，係由矯正機關僱用收容人從事機關內炊事、打掃、看護及其他日常勞務工作，屬於輔助性質之勞務作業，其效益為節省矯正機關勞務委外之費用。</text:p></text:note-body></text:note></text:span>，其中委託加工作業係由廠商委託承製或代工，賺取勞務收入，而自營作業係由各矯正機關自購機具設備與原料，從事生產、製造及行銷，係銷貨收入。<text:span text:style-name="T30">又</text:span>法務部近年來積極拓展自營作業規模，由各矯正機關以技藝訓練結合生產作業，發展具有地方特色之自營作業產品，並推動「一監所一(數)特色」。</text:p>
      <text:p text:style-name="P31"><text:span text:style-name="T32">(二)</text:span><text:span text:style-name="T33">近年</text:span><text:span text:style-name="T34">部分</text:span><text:span text:style-name="T35">矯正機關</text:span><text:span text:style-name="T36">因未能及時因應外在環境變化調整作業內容，致</text:span><text:span text:style-name="T37">業務</text:span><text:span text:style-name="T38">收入</text:span><text:span text:style-name="T39">持續</text:span><text:span text:style-name="T40">衰退</text:span></text:p>
      <text:p text:style-name="P41">106年度至108年度矯正基金之營運計畫由臺北監獄等46個矯正機關執行，計有12個矯正機關業務收入呈現持續衰退，占比達26.09%(詳表1)。其中除彰化少年輔育院係因配合政策不再辦理作業，及臺南監獄配合工程需要移出收容人導致作業量減少外，屏東監獄因廠商接單不穩定，勞務加工收入減少，且配合衛生福利部訂定之醬油品質及等級規範，醬油產量下<text:soft-page-break/>降，復有其他產品銷售衰退，2年間業務收入減少798萬元，金額最高(減幅9.56%)；綠島監獄因受觀光人數下降影響，2年間業務收入減少74萬8千元，減幅37.25%最大。整體而言，該等矯正機關概因委託加工廠商景氣低迷訂單減少、役男兵源減少、觀光人數衰退、作業人員減少及消費者購買意願降低等影響，導致產品需求不振，另有部分係因設備及產品重疊性高及欠缺競爭力所致。是以，為避免嗣後業務收入持續下滑，有待矯正機關切實檢討原因並妥為調整因應。</text:p>
      <text:p text:style-name="P42">綜上，監獄行刑法施行細則第42條規定：「監獄作業，應有通盤妥善之經營計畫，採用企業管理方法，並注意資產與人力之有效運用。」近年受景氣低迷、役男兵源減少及觀光人數衰退等影響，相關委託訂單減少，導致矯正基金所屬部分矯正機關之業務收入亦連帶受到影響，該基金允宜依前揭規定參採企業管理方法，檢討肇因並適度調整因應，俾有效運用資產與人力，提升基金運作效益。</text:p>
      <text:p text:style-name="表格內文20行高"><text:span text:style-name="T43">表1<text:s/></text:span><text:span text:style-name="T44"><text:s/></text:span><text:span text:style-name="T45">106</text:span><text:span text:style-name="T46">年度</text:span><text:span text:style-name="T47">至10</text:span><text:span text:style-name="T48">8</text:span><text:span text:style-name="T49">年度</text:span><text:span text:style-name="T50">業務收入持續衰退之矯正機關概況表</text:span></text:p>
      <text:p text:style-name="P51">單位：新臺幣千元；%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年度</text:p>
              <text:p text:style-name="P63"/>
              <text:p text:style-name="P64">機關名稱</text:p>
            </table:table-cell>
            <table:table-cell table:style-name="TableCell65" table:number-rows-spanned="2">
              <text:p text:style-name="P66">106</text:p>
              <text:p text:style-name="P67">年度</text:p>
            </table:table-cell>
            <table:table-cell table:style-name="TableCell68" table:number-rows-spanned="2">
              <text:p text:style-name="P69">107</text:p>
              <text:p text:style-name="P70">年度</text:p>
            </table:table-cell>
            <table:table-cell table:style-name="TableCell71" table:number-rows-spanned="2">
              <text:p text:style-name="P72">108</text:p>
              <text:p text:style-name="P73">年度</text:p>
            </table:table-cell>
            <table:table-cell table:style-name="TableCell74" table:number-columns-spanned="2">
              <text:p text:style-name="P75">108與106年度</text:p>
              <text:p text:style-name="P76">增減比較</text:p>
            </table:table-cell>
            <table:covered-table-cell/>
            <table:table-cell table:style-name="TableCell77" table:number-rows-spanned="2">
              <text:p text:style-name="P78">業務收入減少主因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金額</text:p>
            </table:table-cell>
            <table:table-cell table:style-name="TableCell86">
              <text:p text:style-name="P87">%</text:p>
            </table: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桃園監獄</text:p>
          </table:table-cell>
          <table:table-cell table:style-name="TableCell92">
            <text:p text:style-name="P93">17,207</text:p>
          </table:table-cell>
          <table:table-cell table:style-name="TableCell94">
            <text:p text:style-name="P95">17,929</text:p>
          </table:table-cell>
          <table:table-cell table:style-name="TableCell96">
            <text:p text:style-name="P97">15,144</text:p>
          </table:table-cell>
          <table:table-cell table:style-name="TableCell98">
            <text:p text:style-name="P99">-2,063</text:p>
          </table:table-cell>
          <table:table-cell table:style-name="TableCell100">
            <text:p text:style-name="P101">-11.99</text:p>
          </table:table-cell>
          <table:table-cell table:style-name="TableCell102">
            <text:p text:style-name="P103">為勞務加工收入減少，主要係受經濟不景氣影響，委託加工廠商家數及訂單減少。</text:p>
          </table:table-cell>
        </table:table-row>
        <table:table-row table:style-name="TableRow104">
          <table:table-cell table:style-name="TableCell105">
            <text:p text:style-name="P106">新竹監獄</text:p>
          </table:table-cell>
          <table:table-cell table:style-name="TableCell107">
            <text:p text:style-name="P108">32,386<text:s/></text:p>
          </table:table-cell>
          <table:table-cell table:style-name="TableCell109">
            <text:p text:style-name="P110">33,223<text:s/></text:p>
          </table:table-cell>
          <table:table-cell table:style-name="TableCell111">
            <text:p text:style-name="P112">32,078<text:s/></text:p>
          </table:table-cell>
          <table:table-cell table:style-name="TableCell113">
            <text:p text:style-name="P114">-308<text:s/></text:p>
          </table:table-cell>
          <table:table-cell table:style-name="TableCell115">
            <text:p text:style-name="P116">-0.95<text:s/></text:p>
          </table:table-cell>
          <table:table-cell table:style-name="TableCell117">
            <text:p text:style-name="P118">為勞務加工收入減少，主要係受市場不景氣影響，委託加工廠商訂單減少。</text:p>
          </table:table-cell>
        </table:table-row>
        <table:table-row table:style-name="TableRow119">
          <table:table-cell table:style-name="TableCell120">
            <text:p text:style-name="P121">彰化監獄</text:p>
          </table:table-cell>
          <table:table-cell table:style-name="TableCell122">
            <text:p text:style-name="P123">48,358<text:s/></text:p>
          </table:table-cell>
          <table:table-cell table:style-name="TableCell124">
            <text:p text:style-name="P125">42,834<text:s/></text:p>
          </table:table-cell>
          <table:table-cell table:style-name="TableCell126">
            <text:p text:style-name="P127">41,948<text:s/></text:p>
          </table:table-cell>
          <table:table-cell table:style-name="TableCell128">
            <text:p text:style-name="P129">-6,410<text:s/></text:p>
          </table:table-cell>
          <table:table-cell table:style-name="TableCell130">
            <text:p text:style-name="P131">-13.26<text:s/></text:p>
          </table:table-cell>
          <table:table-cell table:style-name="TableCell132">
            <text:p text:style-name="P133">勞務加工：因傳統產業外移，加工廠商之訂單減少。</text:p>
            <text:p text:style-name="P134">自營銷貨：因自營作業生產之產品，消費市場有限，又近年各矯正機關之產品互有重疊性，致收入不如預期。</text:p>
          </table:table-cell>
        </table:table-row>
        <table:table-row table:style-name="TableRow135">
          <table:table-cell table:style-name="TableCell136">
            <text:p text:style-name="P137">臺南監獄</text:p>
          </table:table-cell>
          <table:table-cell table:style-name="TableCell138">
            <text:p text:style-name="P139">84,897<text:s/></text:p>
          </table:table-cell>
          <table:table-cell table:style-name="TableCell140">
            <text:p text:style-name="P141">82,091<text:s/></text:p>
          </table:table-cell>
          <table:table-cell table:style-name="TableCell142">
            <text:p text:style-name="P143">64,473<text:s/></text:p>
          </table:table-cell>
          <table:table-cell table:style-name="TableCell144">
            <text:p text:style-name="P145">-20,424<text:s/></text:p>
          </table:table-cell>
          <table:table-cell table:style-name="TableCell146">
            <text:p text:style-name="P147">-24.06<text:s/></text:p>
          </table:table-cell>
          <table:table-cell table:style-name="TableCell148">
            <text:p text:style-name="P149">因耐震補強工程施工，收容人大量移出，作業量銳減，致勞務及銷貨收入大幅減少。</text:p>
          </table:table-cell>
        </table:table-row>
        <text:soft-page-break/>
        <table:table-row table:style-name="TableRow150">
          <table:table-cell table:style-name="TableCell151">
            <text:p text:style-name="P152">明德外役監獄</text:p>
          </table:table-cell>
          <table:table-cell table:style-name="TableCell153">
            <text:p text:style-name="P154">27,991<text:s/></text:p>
          </table:table-cell>
          <table:table-cell table:style-name="TableCell155">
            <text:p text:style-name="P156">28,009<text:s/></text:p>
          </table:table-cell>
          <table:table-cell table:style-name="TableCell157">
            <text:p text:style-name="P158">26,466<text:s/></text:p>
          </table:table-cell>
          <table:table-cell table:style-name="TableCell159">
            <text:p text:style-name="P160">-1,525<text:s/></text:p>
          </table:table-cell>
          <table:table-cell table:style-name="TableCell161">
            <text:p text:style-name="P162">-5.45<text:s/></text:p>
          </table:table-cell>
          <table:table-cell table:style-name="TableCell163">
            <text:p text:style-name="P164">為勞務加工收入減少，主要係因受國內外景氣影響，加工廠商家數減少。</text:p>
          </table:table-cell>
        </table:table-row>
        <table:table-row table:style-name="TableRow165">
          <table:table-cell table:style-name="TableCell166">
            <text:p text:style-name="P167">高雄監獄</text:p>
          </table:table-cell>
          <table:table-cell table:style-name="TableCell168">
            <text:p text:style-name="P169">30,776<text:s/></text:p>
          </table:table-cell>
          <table:table-cell table:style-name="TableCell170">
            <text:p text:style-name="P171">30,110<text:s/></text:p>
          </table:table-cell>
          <table:table-cell table:style-name="TableCell172">
            <text:p text:style-name="P173">30,514<text:s/></text:p>
          </table:table-cell>
          <table:table-cell table:style-name="TableCell174">
            <text:p text:style-name="P175">-262<text:s/></text:p>
          </table:table-cell>
          <table:table-cell table:style-name="TableCell176">
            <text:p text:style-name="P177">-0.85<text:s/></text:p>
          </table:table-cell>
          <table:table-cell table:style-name="TableCell178">
            <text:p text:style-name="P179">為自營銷貨收入減少，主要係因承製役政署替代役男服裝標案數量減少。</text:p>
          </table:table-cell>
        </table:table-row>
        <table:table-row table:style-name="TableRow180">
          <table:table-cell table:style-name="TableCell181">
            <text:p text:style-name="P182">屏東監獄</text:p>
          </table:table-cell>
          <table:table-cell table:style-name="TableCell183">
            <text:p text:style-name="P184">83,434<text:s/></text:p>
          </table:table-cell>
          <table:table-cell table:style-name="TableCell185">
            <text:p text:style-name="P186">79,314<text:s/></text:p>
          </table:table-cell>
          <table:table-cell table:style-name="TableCell187">
            <text:p text:style-name="P188">75,454<text:s/></text:p>
          </table:table-cell>
          <table:table-cell table:style-name="TableCell189">
            <text:p text:style-name="P190">-7,980<text:s/></text:p>
          </table:table-cell>
          <table:table-cell table:style-name="TableCell191">
            <text:p text:style-name="P192">-9.56<text:s/></text:p>
          </table:table-cell>
          <table:table-cell table:style-name="TableCell193">
            <text:p text:style-name="P194">勞務加工：因廠商接單狀況不穩定，紙袋加工及窗簾組件等傳統手工作業量減少。</text:p>
            <text:p text:style-name="P195">自營銷售：因配合衛生福利部食品藥物管理署訂定醬油品質和等級規範，提高醬油產品總氮量和胺基態氮，黃豆生汁比例提高，致醬油產量減少；另因其他產品消費者購買習慣改變，銷售不若以往。</text:p>
          </table:table-cell>
        </table:table-row>
        <table:table-row table:style-name="TableRow196">
          <table:table-cell table:style-name="TableCell197">
            <text:p text:style-name="P198">花蓮監獄</text:p>
          </table:table-cell>
          <table:table-cell table:style-name="TableCell199">
            <text:p text:style-name="P200">19,985<text:s/></text:p>
          </table:table-cell>
          <table:table-cell table:style-name="TableCell201">
            <text:p text:style-name="P202">22,276<text:s/></text:p>
          </table:table-cell>
          <table:table-cell table:style-name="TableCell203">
            <text:p text:style-name="P204">17,949<text:s/></text:p>
          </table:table-cell>
          <table:table-cell table:style-name="TableCell205">
            <text:p text:style-name="P206">-2,036<text:s/></text:p>
          </table:table-cell>
          <table:table-cell table:style-name="TableCell207">
            <text:p text:style-name="P208">-10.19<text:s/></text:p>
          </table:table-cell>
          <table:table-cell table:style-name="TableCell209">
            <text:p text:style-name="P210">為自營銷貨收入減少，主要係因公務機關推行無紙化政策，造成印刷科訂單減少；另役政署所需制服量大幅縮減，造成縫紉科訂單銳減。</text:p>
          </table:table-cell>
        </table:table-row>
        <table:table-row table:style-name="TableRow211">
          <table:table-cell table:style-name="TableCell212">
            <text:p text:style-name="P213">自強外役監獄</text:p>
          </table:table-cell>
          <table:table-cell table:style-name="TableCell214">
            <text:p text:style-name="P215">17,194<text:s/></text:p>
          </table:table-cell>
          <table:table-cell table:style-name="TableCell216">
            <text:p text:style-name="P217">15,613<text:s/></text:p>
          </table:table-cell>
          <table:table-cell table:style-name="TableCell218">
            <text:p text:style-name="P219">14,920<text:s/></text:p>
          </table:table-cell>
          <table:table-cell table:style-name="TableCell220">
            <text:p text:style-name="P221">-2,274<text:s/></text:p>
          </table:table-cell>
          <table:table-cell table:style-name="TableCell222">
            <text:p text:style-name="P223">-13.23<text:s/></text:p>
          </table:table-cell>
          <table:table-cell table:style-name="TableCell224">
            <text:p text:style-name="P225">為自營銷貨收入減少，主要係因污水處理場設備老舊，汙水處理量下降，故減少豬隻飼養量；另因108年度肉豬平均售價較106年度為低，致收入減少。</text:p>
          </table:table-cell>
        </table:table-row>
        <table:table-row table:style-name="TableRow226">
          <table:table-cell table:style-name="TableCell227">
            <text:p text:style-name="P228">綠島監獄</text:p>
          </table:table-cell>
          <table:table-cell table:style-name="TableCell229">
            <text:p text:style-name="P230">2,008<text:s/></text:p>
          </table:table-cell>
          <table:table-cell table:style-name="TableCell231">
            <text:p text:style-name="P232">1,381<text:s/></text:p>
          </table:table-cell>
          <table:table-cell table:style-name="TableCell233">
            <text:p text:style-name="P234">1,260<text:s/></text:p>
          </table:table-cell>
          <table:table-cell table:style-name="TableCell235">
            <text:p text:style-name="P236">-748<text:s/></text:p>
          </table:table-cell>
          <table:table-cell table:style-name="TableCell237">
            <text:p text:style-name="P238">-37.25<text:s/></text:p>
          </table:table-cell>
          <table:table-cell table:style-name="TableCell239">
            <text:p text:style-name="P240">為自營銷貨收入減少，主要係因受觀光人數減少。</text:p>
          </table:table-cell>
        </table:table-row>
        <table:table-row table:style-name="TableRow241">
          <table:table-cell table:style-name="TableCell242">
            <text:p text:style-name="P243">岩灣技能訓練所</text:p>
          </table:table-cell>
          <table:table-cell table:style-name="TableCell244">
            <text:p text:style-name="P245">14,168<text:s/></text:p>
          </table:table-cell>
          <table:table-cell table:style-name="TableCell246">
            <text:p text:style-name="P247">12,612<text:s/></text:p>
          </table:table-cell>
          <table:table-cell table:style-name="TableCell248">
            <text:p text:style-name="P249">13,677<text:s/></text:p>
          </table:table-cell>
          <table:table-cell table:style-name="TableCell250">
            <text:p text:style-name="P251">-491<text:s/></text:p>
          </table:table-cell>
          <table:table-cell table:style-name="TableCell252">
            <text:p text:style-name="P253">-3.47<text:s/></text:p>
          </table:table-cell>
          <table:table-cell table:style-name="TableCell254">
            <text:p text:style-name="P255">為自營銷貨收入減少，主要係因替代役人數逐年遞減，制服招標數量減少。</text:p>
          </table:table-cell>
        </table:table-row>
        <table:table-row table:style-name="TableRow256">
          <table:table-cell table:style-name="TableCell257">
            <text:p text:style-name="P258">彰化少年輔育院</text:p>
          </table:table-cell>
          <table:table-cell table:style-name="TableCell259">
            <text:p text:style-name="P260">18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183</text:p>
          </table:table-cell>
          <table:table-cell table:style-name="TableCell267">
            <text:p text:style-name="P268">-100.00</text:p>
          </table:table-cell>
          <table:table-cell table:style-name="TableCell269">
            <text:p text:style-name="P270">為勞務加工收入減少，係因該院附設之田中分監自107年2月起停止收容成年犯後，已不再辦理作業。</text:p>
          </table:table-cell>
        </table:table-row>
        <table:table-row table:style-name="TableRow271">
          <table:table-cell table:style-name="TableCell272">
            <text:p text:style-name="P273">臺北女子看守所</text:p>
          </table:table-cell>
          <table:table-cell table:style-name="TableCell274">
            <text:p text:style-name="P275">6,007<text:s/></text:p>
          </table:table-cell>
          <table:table-cell table:style-name="TableCell276">
            <text:p text:style-name="P277">5,847<text:s/></text:p>
          </table:table-cell>
          <table:table-cell table:style-name="TableCell278">
            <text:p text:style-name="P279">5,741<text:s/></text:p>
          </table:table-cell>
          <table:table-cell table:style-name="TableCell280">
            <text:p text:style-name="P281">-266<text:s/></text:p>
          </table:table-cell>
          <table:table-cell table:style-name="TableCell282">
            <text:p text:style-name="P283">-4.43<text:s/></text:p>
          </table:table-cell>
          <table:table-cell table:style-name="TableCell284">
            <text:p text:style-name="P285">為自營銷貨收入減少，主要因參與製作自營烘焙產品需長刑期收容人，且專業培訓不易，致作業人員人數略為減少。</text:p>
          </table:table-cell>
        </table:table-row>
        <table:table-row table:style-name="TableRow286">
          <table:table-cell table:style-name="TableCell287">
            <text:p text:style-name="P288">屏東看守所</text:p>
          </table:table-cell>
          <table:table-cell table:style-name="TableCell289">
            <text:p text:style-name="P290">8,714<text:s/></text:p>
          </table:table-cell>
          <table:table-cell table:style-name="TableCell291">
            <text:p text:style-name="P292">8,462<text:s/></text:p>
          </table:table-cell>
          <table:table-cell table:style-name="TableCell293">
            <text:p text:style-name="P294">7,935<text:s/></text:p>
          </table:table-cell>
          <table:table-cell table:style-name="TableCell295">
            <text:p text:style-name="P296">-779<text:s/></text:p>
          </table:table-cell>
          <table:table-cell table:style-name="TableCell297">
            <text:p text:style-name="P298">-8.94<text:s/></text:p>
          </table:table-cell>
          <table:table-cell table:style-name="TableCell299">
            <text:p text:style-name="P300">勞務加工：因大環境經濟不佳廠商訂單減少，另考量戒護因素停辦電子科所致。</text:p>
            <text:p text:style-name="P301">自營銷貨：食品科因麵類訂單減少、縫紉科因透明手提袋訂單減少及農作科受天氣影響農產品產量減少。</text:p>
          </table:table-cell>
        </table:table-row>
        <table:table-row table:style-name="TableRow302">
          <table:table-cell table:style-name="TableCell303">
            <text:p text:style-name="P304">基隆看守所</text:p>
          </table:table-cell>
          <table:table-cell table:style-name="TableCell305">
            <text:p text:style-name="P306">2,744<text:s/></text:p>
          </table:table-cell>
          <table:table-cell table:style-name="TableCell307">
            <text:p text:style-name="P308">2,320<text:s/></text:p>
          </table:table-cell>
          <table:table-cell table:style-name="TableCell309">
            <text:p text:style-name="P310">2,391<text:s/></text:p>
          </table:table-cell>
          <table:table-cell table:style-name="TableCell311">
            <text:p text:style-name="P312">-353<text:s/></text:p>
          </table:table-cell>
          <table:table-cell table:style-name="TableCell313">
            <text:p text:style-name="P314">-12.86<text:s/></text:p>
          </table:table-cell>
          <table:table-cell table:style-name="TableCell315">
            <text:p text:style-name="P316">為自營銷貨收入減少，主要銷售訂單易受景氣影響，且基隆地區糕餅同行競爭激烈，降低消費者購買意願。</text:p>
          </table:table-cell>
        </table:table-row>
      </table:table>
      <text:p text:style-name="表格內文14行高">資料來源：法務部矯正署。</text:p>
      <text:p text:style-name="P317"><text:bookmark-end text:name="_Toc399870860"/><text:bookmark-end text:name="_Toc400098309"/><text:bookmark-end text:name="_Toc497894279"/>（分機：1934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0-07T01:37:00Z</meta:creation-date>
    <dc:date>2020-10-07T01:37:00Z</dc:date>
    <meta:print-date>2020-09-25T07:50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390" meta:character-count="2612" meta:row-count="18" meta:non-whitespace-character-count="2227"/>
  </office:meta>
</office:document-meta>
</file>