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8958in"/>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000000" fo:font-size="12pt" style:font-size-asian="12pt" style:font-size-complex="12pt"/>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6" style:parent-style-name="超連結" style:family="text">
      <style:text-properties style:font-name="華康楷書體W5外字集"/>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3" style:parent-style-name="超連結" style:family="text">
      <style:text-properties style:letter-kerning="true"/>
    </style:style>
    <style:style style:name="T24" style:parent-style-name="超連結" style:family="text">
      <style:text-properties style:letter-kerning="true"/>
    </style:style>
    <style:style style:name="P2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3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1"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5" style:parent-style-name="前言內文" style:family="paragraph">
      <style:paragraph-properties fo:text-indent="0.393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第二層14號字" style:family="paragraph">
      <style:paragraph-properties fo:margin-left="0.3937in" fo:text-indent="-0.3937in">
        <style:tab-stops/>
      </style:paragraph-properties>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P118" style:parent-style-name="內文" style:family="paragraph">
      <style:paragraph-properties fo:margin-left="0.393in" fo:text-indent="0.393in">
        <style:tab-stops/>
      </style:paragraph-properties>
    </style:style>
    <style:style style:name="T119" style:parent-style-name="預設段落字型" style:family="text">
      <style:text-properties style:font-name-complex="DFKaiShu-SB-Estd-BF" style:letter-kerning="false"/>
    </style:style>
    <style:style style:name="T120" style:parent-style-name="預設段落字型" style:family="text">
      <style:text-properties style:font-name-complex="DFKaiShu-SB-Estd-BF" style:letter-kerning="false"/>
    </style:style>
    <style:style style:name="T121" style:parent-style-name="預設段落字型" style:family="text">
      <style:text-properties style:font-name-complex="DFKaiShu-SB-Estd-BF" style:letter-kerning="false"/>
    </style:style>
    <style:style style:name="T122" style:parent-style-name="預設段落字型" style:family="text">
      <style:text-properties style:font-name-complex="DFKaiShu-SB-Estd-BF" style:letter-kerning="false"/>
    </style:style>
    <style:style style:name="T123" style:parent-style-name="預設段落字型" style:family="text">
      <style:text-properties style:font-name-complex="DFKaiShu-SB-Estd-BF" style:letter-kerning="false"/>
    </style:style>
    <style:style style:name="T124" style:parent-style-name="預設段落字型" style:family="text">
      <style:text-properties style:font-name-complex="DFKaiShu-SB-Estd-BF" style:letter-kerning="false"/>
    </style:style>
    <style:style style:name="T125" style:parent-style-name="預設段落字型" style:family="text">
      <style:text-properties style:font-name-complex="DFKaiShu-SB-Estd-BF" style:letter-kerning="false"/>
    </style:style>
    <style:style style:name="P126" style:parent-style-name="註腳文字" style:family="paragraph">
      <style:paragraph-properties fo:text-align="justify" fo:line-height="0.1944in" fo:margin-left="0.0562in" fo:text-indent="-0.0562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font-name-complex="DFKaiShu-SB-Estd-BF" style:letter-kerning="false"/>
    </style:style>
    <style:style style:name="T129" style:parent-style-name="預設段落字型" style:family="text">
      <style:text-properties style:font-name-complex="DFKaiShu-SB-Estd-BF" style:letter-kerning="false"/>
    </style:style>
    <style:style style:name="T130" style:parent-style-name="預設段落字型" style:family="text">
      <style:text-properties style:font-name-complex="DFKaiShu-SB-Estd-BF" style:letter-kerning="false"/>
    </style:style>
    <style:style style:name="T131" style:parent-style-name="預設段落字型" style:family="text">
      <style:text-properties style:font-name-complex="DFKaiShu-SB-Estd-BF" style:letter-kerning="false"/>
    </style:style>
    <style:style style:name="P132" style:parent-style-name="一二三" style:family="paragraph">
      <style:paragraph-properties fo:margin-left="0.5895in" fo:text-indent="-0.1965in">
        <style:tab-stops/>
      </style:paragraph-properties>
    </style:style>
    <style:style style:name="T133" style:parent-style-name="預設段落字型" style:family="text">
      <style:text-properties fo:font-weight="bold" style:font-weight-asian="bold" style:font-size-complex="10pt"/>
    </style:style>
    <style:style style:name="T134" style:parent-style-name="預設段落字型" style:family="text">
      <style:text-properties style:font-name-complex="DFKaiShu-SB-Estd-BF" fo:font-weight="bold" style:font-weight-asian="bold" style:letter-kerning="false"/>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T139" style:parent-style-name="預設段落字型" style:family="text">
      <style:text-properties style:font-name-complex="DFKaiShu-SB-Estd-BF" style:letter-kerning="false"/>
    </style:style>
    <style:style style:name="T140" style:parent-style-name="預設段落字型" style:family="text">
      <style:text-properties style:font-name-complex="DFKaiShu-SB-Estd-BF" style:letter-kerning="false"/>
    </style:style>
    <style:style style:name="T141" style:parent-style-name="預設段落字型" style:family="text">
      <style:text-properties style:font-name-complex="DFKaiShu-SB-Estd-BF" style:letter-kerning="false"/>
    </style:style>
    <style:style style:name="T142" style:parent-style-name="預設段落字型" style:family="text">
      <style:text-properties style:font-size-complex="10pt"/>
    </style:style>
    <style:style style:name="T143" style:parent-style-name="預設段落字型" style:family="text">
      <style:text-properties style:font-size-complex="10pt"/>
    </style:style>
    <style:style style:name="T144" style:parent-style-name="預設段落字型" style:family="text">
      <style:text-properties style:font-size-complex="10pt"/>
    </style:style>
    <style:style style:name="T145" style:parent-style-name="預設段落字型" style:family="text">
      <style:text-properties style:font-size-complex="10pt"/>
    </style:style>
    <style:style style:name="T146" style:parent-style-name="預設段落字型" style:family="text">
      <style:text-properties style:font-size-complex="10pt"/>
    </style:style>
    <style:style style:name="P147" style:parent-style-name="一二三" style:family="paragraph">
      <style:paragraph-properties fo:margin-left="0.5895in" fo:text-indent="-0.1965in">
        <style:tab-stops/>
      </style:paragraph-properties>
    </style:style>
    <style:style style:name="T148" style:parent-style-name="預設段落字型" style:family="text">
      <style:text-properties fo:font-weight="bold" style:font-weight-asian="bold" style:font-size-complex="10pt"/>
    </style:style>
    <style:style style:name="T149" style:parent-style-name="預設段落字型" style:family="text">
      <style:text-properties style:font-name-complex="DFKaiShu-SB-Estd-BF" fo:font-weight="bold" style:font-weight-asian="bold" style:letter-kerning="false"/>
    </style:style>
    <style:style style:name="T150" style:parent-style-name="預設段落字型" style:family="text">
      <style:text-properties style:font-name-complex="DFKaiShu-SB-Estd-BF" fo:font-weight="bold" style:font-weight-asian="bold" style:letter-kerning="false"/>
    </style:style>
    <style:style style:name="T151" style:parent-style-name="預設段落字型" style:family="text">
      <style:text-properties style:font-name-complex="DFKaiShu-SB-Estd-BF" fo:font-weight="bold" style:font-weight-asian="bold" style:letter-kerning="false"/>
    </style:style>
    <style:style style:name="P152" style:parent-style-name="一下內文縮2" style:family="paragraph">
      <style:paragraph-properties fo:margin-left="0.5902in" fo:text-indent="0.393in">
        <style:tab-stops/>
      </style:paragraph-properties>
    </style:style>
    <style:style style:name="T153" style:parent-style-name="預設段落字型" style:family="text">
      <style:text-properties style:font-size-complex="10pt"/>
    </style:style>
    <style:style style:name="T154" style:parent-style-name="預設段落字型" style:family="text">
      <style:text-properties style:font-name-complex="DFKaiShu-SB-Estd-BF" style:letter-kerning="false"/>
    </style:style>
    <style:style style:name="T155" style:parent-style-name="預設段落字型" style:family="text">
      <style:text-properties style:font-name-complex="DFKaiShu-SB-Estd-BF" style:letter-kerning="false"/>
    </style:style>
    <style:style style:name="T156" style:parent-style-name="預設段落字型" style:family="text">
      <style:text-properties style:font-name-complex="DFKaiShu-SB-Estd-BF" style:letter-kerning="false"/>
    </style:style>
    <style:style style:name="T157" style:parent-style-name="預設段落字型" style:family="text">
      <style:text-properties style:font-size-complex="10pt"/>
    </style:style>
    <style:style style:name="T158" style:parent-style-name="預設段落字型" style:family="text">
      <style:text-properties style:font-name-complex="DFKaiShu-SB-Estd-BF" style:letter-kerning="false"/>
    </style:style>
    <style:style style:name="T159" style:parent-style-name="預設段落字型" style:family="text">
      <style:text-properties style:font-name-complex="DFKaiShu-SB-Estd-BF" style:letter-kerning="false"/>
    </style:style>
    <style:style style:name="T160" style:parent-style-name="預設段落字型" style:family="text">
      <style:text-properties fo:color="#7030A0"/>
    </style:style>
    <style:style style:name="P161" style:parent-style-name="內文" style:family="paragraph">
      <style:paragraph-properties style:snap-to-layout-grid="false" fo:margin-left="0.393in" fo:text-indent="0in">
        <style:tab-stops>
          <style:tab-stop style:type="left" style:position="-0.2354in"/>
        </style:tab-stops>
      </style:paragraph-properties>
      <style:text-properties fo:font-weight="bold" style:font-weight-asian="bold"/>
    </style:style>
    <style:style style:name="P162" style:parent-style-name="內文" style:family="paragraph">
      <style:paragraph-properties fo:text-align="end" fo:line-height="0.1944in" fo:margin-left="0in" fo:text-indent="0in">
        <style:tab-stops/>
      </style:paragraph-properties>
    </style:style>
    <style:style style:name="T163" style:parent-style-name="預設段落字型" style:family="text">
      <style:text-properties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ableColumn168" style:family="table-column">
      <style:table-column-properties style:column-width="1.1861in"/>
    </style:style>
    <style:style style:name="TableColumn169" style:family="table-column">
      <style:table-column-properties style:column-width="1.9687in"/>
    </style:style>
    <style:style style:name="TableColumn170" style:family="table-column">
      <style:table-column-properties style:column-width="0.7875in"/>
    </style:style>
    <style:style style:name="TableColumn171" style:family="table-column">
      <style:table-column-properties style:column-width="0.7875in"/>
    </style:style>
    <style:style style:name="TableColumn172" style:family="table-column">
      <style:table-column-properties style:column-width="0.752in"/>
    </style:style>
    <style:style style:name="Table167" style:family="table">
      <style:table-properties style:width="5.4819in" fo:margin-left="0.4638in" table:align="left"/>
    </style:style>
    <style:style style:name="TableRow173" style:family="table-row">
      <style:table-row-properties/>
    </style:style>
    <style:style style:name="TableCell17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1" style:family="table-row">
      <style:table-row-properties/>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1" style:family="table-row">
      <style:table-row-properties/>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margin-right="0.1687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 style:parent-style-name="內文" style:family="paragraph">
      <style:paragraph-properties fo:text-align="center" fo:line-height="0.1944in" fo:margin-left="0in" fo:margin-right="0.1687in" fo:text-indent="0in">
        <style:tab-stops/>
      </style:paragraph-properties>
      <style:text-properties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內文" style:family="paragraph">
      <style:paragraph-properties fo:text-align="center" fo:line-height="0.1944in" fo:margin-left="0in" fo:margin-right="0.1687in" fo:text-indent="0in">
        <style:tab-stops/>
      </style:paragraph-properties>
      <style:text-properties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內文" style:family="paragraph">
      <style:paragraph-properties fo:text-align="center" fo:line-height="0.1944in" fo:margin-left="0in" fo:margin-right="0.1687in" fo:text-indent="0in">
        <style:tab-stops/>
      </style:paragraph-properties>
      <style:text-properties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內文" style:family="paragraph">
      <style:paragraph-properties fo:text-align="center" fo:line-height="0.1944in" fo:margin-left="0in" fo:margin-right="0.1687in" fo:text-indent="0in">
        <style:tab-stops/>
      </style:paragraph-properties>
      <style:text-properties fo:font-size="12pt" style:font-size-asian="12pt" style:font-size-complex="12pt"/>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4" style:family="table-row">
      <style:table-row-properties/>
    </style:style>
    <style:style style:name="TableCell3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23" style:parent-style-name="內文" style:family="paragraph">
      <style:paragraph-properties style:snap-to-layout-grid="false" fo:line-height="0.1944in" fo:margin-left="1.2444in" fo:text-indent="-0.8513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font-size-complex="12pt"/>
    </style:style>
    <style:style style:name="P330" style:parent-style-name="內文" style:family="paragraph">
      <style:paragraph-properties style:snap-to-layout-grid="false" fo:line-height="0.1944in" fo:margin-left="1.2444in" fo:text-indent="-0.8513in">
        <style:tab-stops/>
      </style:paragraph-properties>
      <style:text-properties fo:color="#000000" fo:font-size="12pt" style:font-size-asian="12pt"/>
    </style:style>
    <style:style style:name="P331" style:parent-style-name="內文" style:family="paragraph">
      <style:paragraph-properties fo:margin-top="0.1736in" fo:margin-left="0.393in" fo:text-indent="0.393in">
        <style:tab-stops/>
      </style:paragraph-properties>
    </style:style>
    <style:style style:name="T332" style:parent-style-name="預設段落字型" style:family="text">
      <style:text-properties style:font-size-complex="10pt"/>
    </style:style>
    <style:style style:name="T333" style:parent-style-name="預設段落字型" style:family="text">
      <style:text-properties style:font-name-complex="DFKaiShu-SB-Estd-BF" style:letter-kerning="false"/>
    </style:style>
    <style:style style:name="T334" style:parent-style-name="預設段落字型" style:family="text">
      <style:text-properties style:font-name-complex="DFKaiShu-SB-Estd-BF" style:letter-kerning="false"/>
    </style:style>
    <style:style style:name="T335" style:parent-style-name="預設段落字型" style:family="text">
      <style:text-properties style:font-name-complex="DFKaiShu-SB-Estd-BF" style:letter-kerning="false"/>
    </style:style>
    <style:style style:name="T336" style:parent-style-name="預設段落字型" style:family="text">
      <style:text-properties style:font-name-complex="DFKaiShu-SB-Estd-BF" style:letter-kerning="false"/>
    </style:style>
    <style:style style:name="T337" style:parent-style-name="預設段落字型" style:family="text">
      <style:text-properties style:font-name-complex="DFKaiShu-SB-Estd-BF" style:letter-kerning="false"/>
    </style:style>
    <style:style style:name="P33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text:span text:style-name="T5">經濟部主管10</text:span><text:span text:style-name="T6">8</text:span><text:span text:style-name="T7">年度單位決算評估報告目錄</text:span><text:span text:style-name="T8"><text:s text:c="2"/></text:span><text:span text:style-name="T9"><text:s text:c="4"/></text:span><text:span text:style-name="T10"><text:s text:c="2"/></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52782613" office:target-frame-name="_top" xlink:show="replace"><text:span text:style-name="超連結">壹、經濟部</text:span><text:tab/>1</text:a></text:p>
          <text:p text:style-name="P13"><text:a xlink:href="#_Toc52782614" office:target-frame-name="_top" xlink:show="replace"><text:span text:style-name="超連結">一、我國近年商業服務業銷售額成長趨緩</text:span><text:span text:style-name="超連結">，允宜檢討強化</text:span><text:span text:style-name="超連結">政府輔導</text:span><text:span text:style-name="超連結">措施之</text:span><text:span text:style-name="超連結">對外擴散應用</text:span><text:span text:style-name="超連結">，以提高產業競爭力</text:span><text:tab/>1</text:a></text:p>
          <text:p text:style-name="P14"><text:a xlink:href="#_Toc52782615" office:target-frame-name="_top" xlink:show="replace"><text:span text:style-name="超連結">二、近</text:span><text:span text:style-name="超連結">2</text:span><text:span text:style-name="超連結">年度服務費收入未達預期</text:span><text:span text:style-name="超連結">並較以前年度縮減，</text:span><text:span text:style-name="超連結">允宜檢討強化專業人員研究中心</text:span><text:span text:style-name="超連結">之有效運用，以提高政府訓練資源之使用效</text:span><text:span text:style-name="超連結">率</text:span><text:tab/>3</text:a></text:p>
          <text:p text:style-name="P15"><text:a xlink:href="#_Toc52782616" office:target-frame-name="_top" xlink:show="replace"><text:span text:style-name="T16">三、</text:span><text:span text:style-name="超連結">近年研發成果收入比與帶動廠商投資效益雖有提升，惟法人科專及學界科專取得專利數量趨減</text:span><text:span text:style-name="超連結">，且部分受補助金額較大之法人研究機構研發成果收入比低於整體法人平均水準，允</text:span><text:span text:style-name="超連結">宜研謀改善</text:span><text:tab/>5</text:a></text:p>
          <text:p text:style-name="P17"><text:a xlink:href="#_Toc52782617" office:target-frame-name="_top" xlink:show="replace"><text:span text:style-name="超連結">貳、</text:span><text:span text:style-name="超連結">工業局</text:span><text:tab/>8</text:a></text:p>
          <text:p text:style-name="P18"><text:a xlink:href="#_Toc52782618" office:target-frame-name="_top" xlink:show="replace"><text:span text:style-name="超連結">四、允宜檢討協助</text:span><text:span text:style-name="超連結">MIT</text:span><text:span text:style-name="超連結">微笑產品拓展新南向市場相關措施，以強化政策成效</text:span><text:tab/>8</text:a></text:p>
          <text:p text:style-name="P19"><text:a xlink:href="#_Toc52782619" office:target-frame-name="_top" xlink:show="replace"><text:span text:style-name="超連結">參、國際貿易局</text:span><text:tab/>10</text:a></text:p>
          <text:p text:style-name="P20"><text:a xlink:href="#_Toc52782620" office:target-frame-name="_top" xlink:show="replace"><text:span text:style-name="超連結">五、興建國家會展中心</text:span><text:span text:style-name="超連結">(</text:span><text:span text:style-name="超連結">桃園、臺中、臺南</text:span><text:span text:style-name="超連結">)</text:span><text:span text:style-name="超連結">計畫總經費逾百億元，允宜審慎規劃並積極協調溝通，以如期如質完成建置</text:span><text:tab/>10</text:a></text:p>
          <text:p text:style-name="P21"><text:a xlink:href="#_Toc52782621" office:target-frame-name="_top" xlink:show="replace"><text:span text:style-name="超連結">肆、</text:span><text:span text:style-name="超連結">標準</text:span><text:span text:style-name="超連結">檢驗局</text:span><text:tab/>12</text:a></text:p>
          <text:p text:style-name="P22"><text:a xlink:href="#_Toc52782622" office:target-frame-name="_top" xlink:show="replace"><text:span text:style-name="超連結">六、允宜審酌各分局業務辦理現況，覈實調整人力運用</text:span><text:span text:style-name="T23">並建構經驗傳承及輪調制度，</text:span><text:span text:style-name="超連結">以達成</text:span><text:span text:style-name="T24">合理人力配置</text:span><text:span text:style-name="超連結">，俾提高機關運作效能</text:span><text:tab/>12</text:a></text:p>
          <text:p text:style-name="P25"><text:a xlink:href="#_Toc52782623" office:target-frame-name="_top" xlink:show="replace"><text:span text:style-name="超連結">伍、水利署及所屬</text:span><text:tab/>15</text:a></text:p>
          <text:p text:style-name="P26"><text:a xlink:href="#_Toc52782624" office:target-frame-name="_top" xlink:show="replace"><text:span text:style-name="超連結">七、全國水庫平均淤積率仍高達</text:span><text:span text:style-name="超連結">29.59%</text:span><text:span text:style-name="超連結">，</text:span><text:span text:style-name="超連結">13</text:span><text:span text:style-name="超連結">座控管之重要民生用水庫甚達</text:span><text:span text:style-name="超連結">36.28%</text:span><text:span text:style-name="超連結">，水庫清淤及保育工作仍待賡續研謀強化</text:span><text:tab/>15</text:a></text:p>
          <text:p text:style-name="P27"><text:a xlink:href="#_Toc52782625" office:target-frame-name="_top" xlink:show="replace"><text:span text:style-name="超連結">陸、中小企業處</text:span><text:tab/>17</text:a></text:p>
          <text:p text:style-name="P28"><text:a xlink:href="#_Toc52782626" office:target-frame-name="_top" xlink:show="replace"><text:span text:style-name="超連結">八、辦理</text:span><text:span text:style-name="超連結">「</text:span><text:span text:style-name="超連結">小型企業創新研發計畫</text:span><text:span text:style-name="超連結">(SBIR)</text:span><text:span text:style-name="超連結">管理與推動計畫</text:span><text:span text:style-name="超連結">」，允宜檢討改善部分地方政府逾期未繳回結餘款情事，俾發揮補助成效</text:span><text:tab/>17</text:a></text:p>
          <text:p text:style-name="P29"><text:a xlink:href="#_Toc52782627" office:target-frame-name="_top" xlink:show="replace"><text:span text:style-name="超連結">柒、能源局</text:span><text:tab/>19</text:a></text:p>
          <text:p text:style-name="P30"><text:a xlink:href="#_Toc52782628" office:target-frame-name="_top" xlink:show="replace"><text:span text:style-name="超連結">九、太陽光電為我國未來重要電源，惟</text:span><text:span text:style-name="超連結">108</text:span><text:span text:style-name="超連結">年度太陽光電裝置容量之實際值未達目標值，允宜檢討改善</text:span><text:tab/>19</text:a></text:p>
        </text:index-body>
      </text:table-of-content>
      <text:soft-page-break/>
      <text:p text:style-name="P31">經濟部主管108年度單位決算評估報告</text:p>
      <text:p text:style-name="P35"><text:bookmark-start text:name="_Toc350505858"/><text:bookmark-start text:name="_Toc372620661"/><text:bookmark-start text:name="_Toc479322361"/><text:span text:style-name="T36">經濟部主管包括經濟部、工業局、國際貿易局及所屬、標準檢驗局及所屬、智慧財產局、水利署及所屬、中小企業處、加工出口區管理處及所屬、中央地質調查所、能源局等10個機關</text:span><text:span text:style-name="T37">，10</text:span><text:span text:style-name="T38">8</text:span><text:span text:style-name="T39">年度</text:span><text:span text:style-name="T40">主管歲入預算數14</text:span><text:span text:style-name="T41">6</text:span><text:span text:style-name="T42">億</text:span><text:span text:style-name="T43">9,507</text:span><text:span text:style-name="T44">萬</text:span><text:span text:style-name="T45">7千</text:span><text:span text:style-name="T46">元、決算審定數</text:span><text:span text:style-name="T47">397</text:span><text:span text:style-name="T48">億</text:span><text:span text:style-name="T49">8</text:span><text:span text:style-name="T50">,</text:span><text:span text:style-name="T51">100</text:span><text:span text:style-name="T52">萬</text:span><text:span text:style-name="T53">5</text:span><text:span text:style-name="T54">千元</text:span><text:span text:style-name="T55">，較預算增加</text:span><text:span text:style-name="T56">250</text:span><text:span text:style-name="T57">億</text:span><text:span text:style-name="T58">8</text:span><text:span text:style-name="T59">,</text:span><text:span text:style-name="T60">592</text:span><text:span text:style-name="T61">萬</text:span><text:span text:style-name="T62">8</text:span><text:span text:style-name="T63">千元</text:span><text:span text:style-name="T64">(</text:span><text:span text:style-name="T65">增幅1</text:span><text:span text:style-name="T66">70</text:span><text:span text:style-name="T67">.</text:span><text:span text:style-name="T68">71</text:span><text:span text:style-name="T69">%)；主管歲出預算</text:span><text:span text:style-name="T70">數</text:span><text:span text:style-name="T71">5</text:span><text:span text:style-name="T72">26</text:span><text:span text:style-name="T73">億</text:span><text:span text:style-name="T74">1,392</text:span><text:span text:style-name="T75">萬</text:span><text:span text:style-name="T76">4千</text:span><text:span text:style-name="T77">元(含動支第二預備金</text:span><text:span text:style-name="T78">8</text:span><text:span text:style-name="T79">億</text:span><text:span text:style-name="T80">3</text:span><text:span text:style-name="T81">,</text:span><text:span text:style-name="T82">564</text:span><text:span text:style-name="T83">萬</text:span><text:span text:style-name="T84">9</text:span><text:span text:style-name="T85">千</text:span><text:span text:style-name="T86">元)、決算審定</text:span><text:span text:style-name="T87">數</text:span><text:span text:style-name="T88">5</text:span><text:span text:style-name="T89">15</text:span><text:span text:style-name="T90">億</text:span><text:span text:style-name="T91">6</text:span><text:span text:style-name="T92">,</text:span><text:span text:style-name="T93">657</text:span><text:span text:style-name="T94">萬</text:span><text:span text:style-name="T95">1</text:span><text:span text:style-name="T96">千</text:span><text:span text:style-name="T97">元(預算執行率9</text:span><text:span text:style-name="T98">8</text:span><text:span text:style-name="T99">.</text:span><text:span text:style-name="T100">01</text:span><text:span text:style-name="T101">%)</text:span><text:span text:style-name="T102">、預算賸餘</text:span><text:span text:style-name="T103">10</text:span><text:span text:style-name="T104">億4,7</text:span><text:span text:style-name="T105">35</text:span><text:span text:style-name="T106">萬</text:span><text:span text:style-name="T107">3</text:span><text:span text:style-name="T108">千元</text:span><text:span text:style-name="T109">。謹就</text:span><text:span text:style-name="T110">經濟部</text:span><text:span text:style-name="T111">主管10</text:span><text:span text:style-name="T112">8</text:span><text:span text:style-name="T113">年度單位決算評析如下：</text:span></text:p>
      <text:p text:style-name="P114"><text:bookmark-start text:name="_Toc475432163"/><text:bookmark-start text:name="_Toc528850257"/><text:bookmark-start text:name="_Toc52269072"/><text:bookmark-start text:name="_Toc52782618"/><text:bookmark-end text:name="_Toc477265286"/><text:bookmark-end text:name="_Toc495221729"/><text:bookmark-end text:name="_Toc496878062"/><text:bookmark-end text:name="_Toc350505858"/><text:bookmark-end text:name="_Toc372620661"/><text:bookmark-end text:name="_Toc479322361"/>四、<text:span text:style-name="T115">允宜檢討協助MIT微笑產品拓展新南向市場相關措施，以強化</text:span><text:span text:style-name="T116">政策</text:span><text:span text:style-name="T117">成效</text:span><text:bookmark-end text:name="_Toc528850257"/><text:bookmark-end text:name="_Toc52269072"/><text:bookmark-end text:name="_Toc52782618"/></text:p>
      <text:p text:style-name="P118"><text:span text:style-name="T119">工業局108年度預算於「工業技術升級輔導」業務計畫項下「產業價值躍升服務</text:span><text:span text:style-name="T120">2.0</text:span><text:span text:style-name="T121">計畫」編列</text:span><text:span text:style-name="T122">3</text:span><text:span text:style-name="T123">億7</text:span><text:span text:style-name="T124">,</text:span><text:span text:style-name="T125">818萬4千元，決算數</text:span>4億4,653萬2千元<text:span text:style-name="註腳參照"><text:note text:note-class="footnote" text:id="_ftn0"><text:note-citation>1</text:note-citation><text:note-body><text:p text:style-name="P126"><text:span text:style-name="T127">產業價值躍升服務2.0計畫決算數超逾預算數部分，係勻支108年度工業局「工業技術升級輔導」業務計畫項下之其他工作計畫經費6,834萬8千元支應。</text:span></text:p></text:note-body></text:note></text:span>，<text:span text:style-name="T128">辦理</text:span>協助產業升級轉型，並從研發創新、生產技術、智財管理、行銷推廣、品牌發展等各價值功能面向協助MIT產業轉型成為高附加價值之優質MIT產業，其中<text:span text:style-name="T129">協助</text:span><text:span text:style-name="T130">MIT</text:span><text:span text:style-name="T131">微笑產品拓展新南向市場為該計畫工作項目之一。經查：</text:span></text:p>
      <text:p text:style-name="P132"><text:span text:style-name="T133">(一)</text:span><text:span text:style-name="T134">辦理</text:span><text:span text:style-name="T135">MIT微笑產品驗證制度以</text:span><text:span text:style-name="T136">型</text:span><text:span text:style-name="T137">塑臺灣製優質產品意象</text:span></text:p>
      <text:p text:style-name="P138">為協助國內傳統產業提升產品品質，型塑臺灣製產品「安全健康、值得信賴」之形象，工業局自99年起推動臺灣製MIT微笑產品驗證制度；另協助MIT微笑產品拓展國內市場，以運用市場拉力提升產業競爭力。「<text:span text:style-name="T139">產業價值躍升服務</text:span><text:span text:style-name="T140">2.0</text:span><text:span text:style-name="T141">計畫</text:span>」更進一步從<text:span text:style-name="T142">研發創新、生產技術、智財管理、行銷推廣、品牌發展等價值功能面向協助</text:span><text:span text:style-name="T143">MIT</text:span><text:span text:style-name="T144">產業轉型成為高附加價值之優質</text:span><text:span text:style-name="T145">MIT</text:span><text:span text:style-name="T146">產業。</text:span></text:p>
      <text:soft-page-break/>
      <text:p text:style-name="P147"><text:span text:style-name="T148">(二)</text:span><text:span text:style-name="T149">協助</text:span><text:span text:style-name="T150">MIT</text:span><text:span text:style-name="T151">微笑產品拓展新南向市場成效仍待加強</text:span></text:p>
      <text:p text:style-name="P152"><text:span text:style-name="T153">工業局自105年起</text:span><text:span text:style-name="T154">協助</text:span><text:span text:style-name="T155">MIT</text:span><text:span text:style-name="T156">微笑產品拓展新南向市場，以</text:span><text:span text:style-name="T157">配合政府新南向政策，</text:span><text:span text:style-name="T158">主要拓展方式包括：</text:span>辦理優質MIT<text:span text:style-name="T159">產品</text:span>海外展售活動；媒合優質MIT產品至跨境電商平臺上架，並協助推廣銷售；海外社群媒體維運及媒體廣宣，提升優質臺灣製造產品海外知名度等。105年度至108年度預算分別為485萬元、425萬元、550萬元及450萬元，各年度實支數分別為485萬元、425萬元、550萬元及450萬元<text:span text:style-name="T160">；</text:span>海外展售活動計辦理5次，現場銷售金額110萬元，後續訂單預估6,064萬9千元；媒合MIT獲證業者至跨境電商平臺上架部分，迄108年底累計協助135家業者之2,893款產品於東南亞Lazada(含馬來西亞、菲律賓、新加坡、印尼與泰國5個站點)、馬來西亞易購城與好物飛行及Pchome Thai等4個跨境電商平台上架銷售，累計銷售金額997萬6千元(詳表1，其中與馬來西亞易購城店商合約於108年6月底到期，結束合作；108年底未計馬來西亞易購城)，各年度參與廠商、跨境電商上架產品及銷售金額雖略有增長，惟相較108年底MIT獲證業者2,779家及20萬7,256款產品通過MIT微笑產品驗證，則新南向國家之拓展成效，仍需加強。</text:p>
      <text:p text:style-name="P161">表1 <text:s/>近年度協助MIT微笑產品拓展新南向市場成效一覽表</text:p>
      <text:p text:style-name="P162"><text:span text:style-name="T163"><text:s/></text:span><text:span text:style-name="T164">單位：家；款；新</text:span><text:span text:style-name="T165">臺</text:span><text:span text:style-name="T166">幣千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5">
            <text:p text:style-name="P175">跨境電商上架銷售</text:p>
          </table:table-cell>
          <table:covered-table-cell/>
          <table:covered-table-cell/>
          <table:covered-table-cell/>
          <table:covered-table-cell/>
        </table:table-row>
        <table:table-row table:style-name="TableRow176">
          <table:table-cell table:style-name="TableCell177">
            <text:p text:style-name="P178">年度</text:p>
          </table:table-cell>
          <table:table-cell table:style-name="TableCell179">
            <text:p text:style-name="P180">跨境電商平台</text:p>
          </table:table-cell>
          <table:table-cell table:style-name="TableCell181">
            <text:p text:style-name="P182">上架廠商累計家數</text:p>
          </table:table-cell>
          <table:table-cell table:style-name="TableCell183">
            <text:p text:style-name="P184">上架產品累計款數</text:p>
          </table:table-cell>
          <table:table-cell table:style-name="TableCell185">
            <text:p text:style-name="P186">銷售金額</text:p>
          </table:table-cell>
        </table:table-row>
        <table:table-row table:style-name="TableRow187">
          <table:table-cell table:style-name="TableCell188">
            <text:p text:style-name="P189">105年11月起</text:p>
          </table:table-cell>
          <table:table-cell table:style-name="TableCell190">
            <text:p text:style-name="P191">馬來西亞易購城</text:p>
          </table:table-cell>
          <table:table-cell table:style-name="TableCell192">
            <text:p text:style-name="P193">7</text:p>
          </table:table-cell>
          <table:table-cell table:style-name="TableCell194">
            <text:p text:style-name="P195">340</text:p>
          </table:table-cell>
          <table:table-cell table:style-name="TableCell196">
            <text:p text:style-name="P197">102</text:p>
          </table:table-cell>
        </table:table-row>
        <table:table-row table:style-name="TableRow198">
          <table:table-cell table:style-name="TableCell199">
            <text:p text:style-name="P200">106年度</text:p>
          </table:table-cell>
          <table:table-cell table:style-name="TableCell201">
            <text:p text:style-name="P202">馬來西亞易購城、東南亞Lazada</text:p>
          </table:table-cell>
          <table:table-cell table:style-name="TableCell203">
            <text:p text:style-name="P204">21</text:p>
          </table:table-cell>
          <table:table-cell table:style-name="TableCell205">
            <text:p text:style-name="P206">1,278</text:p>
          </table:table-cell>
          <table:table-cell table:style-name="TableCell207">
            <text:p text:style-name="P208">2,179</text:p>
          </table:table-cell>
        </table:table-row>
        <table:table-row table:style-name="TableRow209">
          <table:table-cell table:style-name="TableCell210">
            <text:p text:style-name="P211">107年度</text:p>
          </table:table-cell>
          <table:table-cell table:style-name="TableCell212">
            <text:p text:style-name="P213">馬來西亞易購城、東南亞Lazada</text:p>
          </table:table-cell>
          <table:table-cell table:style-name="TableCell214">
            <text:p text:style-name="P215">26</text:p>
          </table:table-cell>
          <table:table-cell table:style-name="TableCell216">
            <text:p text:style-name="P217">1,562</text:p>
          </table:table-cell>
          <table:table-cell table:style-name="TableCell218">
            <text:p text:style-name="P219">2,902</text:p>
          </table:table-cell>
        </table:table-row>
        <table:table-row table:style-name="TableRow220">
          <table:table-cell table:style-name="TableCell221" table:number-rows-spanned="3">
            <text:p text:style-name="P222">108年度</text:p>
          </table:table-cell>
          <table:table-cell table:style-name="TableCell223">
            <text:p text:style-name="P224">東南亞Lazada、馬來西亞好物飛行、Pchome Thai</text:p>
          </table:table-cell>
          <table:table-cell table:style-name="TableCell225">
            <text:p text:style-name="P226">122</text:p>
          </table:table-cell>
          <table:table-cell table:style-name="TableCell227">
            <text:p text:style-name="P228">1,854</text:p>
          </table:table-cell>
          <table:table-cell table:style-name="TableCell229">
            <text:p text:style-name="P230">4,289</text:p>
          </table:table-cell>
        </table:table-row>
        <table:table-row table:style-name="TableRow231">
          <table:covered-table-cell>
            <text:p text:style-name="P232"/>
          </table:covered-table-cell>
          <table:table-cell table:style-name="TableCell233">
            <text:p text:style-name="P234">馬來西亞易購城(合約6月底屆期)</text:p>
          </table:table-cell>
          <table:table-cell table:style-name="TableCell235">
            <text:p text:style-name="P236">13</text:p>
          </table:table-cell>
          <table:table-cell table:style-name="TableCell237">
            <text:p text:style-name="P238">1,039</text:p>
          </table:table-cell>
          <table:table-cell table:style-name="TableCell239">
            <text:p text:style-name="P240">504</text:p>
          </table:table-cell>
        </table:table-row>
        <table:table-row table:style-name="TableRow241">
          <table:covered-table-cell>
            <text:p text:style-name="P242"/>
          </table:covered-table-cell>
          <table:table-cell table:style-name="TableCell243">
            <text:p text:style-name="P244">小計</text:p>
          </table:table-cell>
          <table:table-cell table:style-name="TableCell245">
            <text:p text:style-name="P246">135</text:p>
          </table:table-cell>
          <table:table-cell table:style-name="TableCell247">
            <text:p text:style-name="P248">2,893</text:p>
          </table:table-cell>
          <table:table-cell table:style-name="TableCell249">
            <text:p text:style-name="P250">4,793</text:p>
          </table:table-cell>
        </table:table-row>
        <table:table-row table:style-name="TableRow251">
          <table:table-cell table:style-name="TableCell252" table:number-columns-spanned="4">
            <text:p text:style-name="P253">合 <text:s/>計</text:p>
          </table:table-cell>
          <table:covered-table-cell/>
          <table:covered-table-cell/>
          <table:covered-table-cell/>
          <table:table-cell table:style-name="TableCell254">
            <text:p text:style-name="P255">9,976</text:p>
          </table:table-cell>
        </table:table-row>
        <table:table-row table:style-name="TableRow256">
          <table:table-cell table:style-name="TableCell257" table:number-columns-spanned="5">
            <text:p text:style-name="P258">海外展售活動</text:p>
          </table:table-cell>
          <table:covered-table-cell/>
          <table:covered-table-cell/>
          <table:covered-table-cell/>
          <table:covered-table-cell/>
        </table:table-row>
        <table:table-row table:style-name="TableRow259">
          <table:table-cell table:style-name="TableCell260">
            <text:p text:style-name="P261">年度</text:p>
          </table:table-cell>
          <table:table-cell table:style-name="TableCell262">
            <text:p text:style-name="P263">展售地點</text:p>
          </table:table-cell>
          <table:table-cell table:style-name="TableCell264">
            <text:p text:style-name="P265">參展廠商家次</text:p>
          </table:table-cell>
          <table:table-cell table:style-name="TableCell266">
            <text:p text:style-name="P267">現場銷售金額</text:p>
          </table:table-cell>
          <table:table-cell table:style-name="TableCell268">
            <text:p text:style-name="P269">預估後續訂單</text:p>
          </table:table-cell>
        </table:table-row>
        <table:table-row table:style-name="TableRow270">
          <table:table-cell table:style-name="TableCell271">
            <text:p text:style-name="P272">105</text:p>
          </table:table-cell>
          <table:table-cell table:style-name="TableCell273">
            <text:p text:style-name="P274">新加坡</text:p>
          </table:table-cell>
          <table:table-cell table:style-name="TableCell275">
            <text:p text:style-name="P276">24</text:p>
          </table:table-cell>
          <table:table-cell table:style-name="TableCell277">
            <text:p text:style-name="P278">460</text:p>
          </table:table-cell>
          <table:table-cell table:style-name="TableCell279">
            <text:p text:style-name="P280">3,489</text:p>
          </table:table-cell>
        </table:table-row>
        <table:table-row table:style-name="TableRow281">
          <table:table-cell table:style-name="TableCell282">
            <text:p text:style-name="P283">106</text:p>
          </table:table-cell>
          <table:table-cell table:style-name="TableCell284">
            <text:p text:style-name="P285">菲律賓</text:p>
          </table:table-cell>
          <table:table-cell table:style-name="TableCell286">
            <text:p text:style-name="P287">40</text:p>
          </table:table-cell>
          <table:table-cell table:style-name="TableCell288">
            <text:p text:style-name="P289">-</text:p>
          </table:table-cell>
          <table:table-cell table:style-name="TableCell290">
            <text:p text:style-name="P291">5,000</text:p>
          </table:table-cell>
        </table:table-row>
        <table:table-row table:style-name="TableRow292">
          <table:table-cell table:style-name="TableCell293">
            <text:p text:style-name="P294">107</text:p>
          </table:table-cell>
          <table:table-cell table:style-name="TableCell295">
            <text:p text:style-name="P296">馬來西亞</text:p>
          </table:table-cell>
          <table:table-cell table:style-name="TableCell297">
            <text:p text:style-name="P298">42</text:p>
          </table:table-cell>
          <table:table-cell table:style-name="TableCell299">
            <text:p text:style-name="P300">90</text:p>
          </table:table-cell>
          <table:table-cell table:style-name="TableCell301">
            <text:p text:style-name="P302">13,300</text:p>
          </table:table-cell>
        </table:table-row>
        <table:table-row table:style-name="TableRow303">
          <table:table-cell table:style-name="TableCell304">
            <text:p text:style-name="P305">108</text:p>
          </table:table-cell>
          <table:table-cell table:style-name="TableCell306">
            <text:p text:style-name="P307">印尼、新加坡</text:p>
          </table:table-cell>
          <table:table-cell table:style-name="TableCell308">
            <text:p text:style-name="P309">68</text:p>
          </table:table-cell>
          <table:table-cell table:style-name="TableCell310">
            <text:p text:style-name="P311">550</text:p>
          </table:table-cell>
          <table:table-cell table:style-name="TableCell312">
            <text:p text:style-name="P313">38,860</text:p>
          </table:table-cell>
        </table:table-row>
        <table:table-row table:style-name="TableRow314">
          <table:table-cell table:style-name="TableCell315" table:number-columns-spanned="2">
            <text:p text:style-name="P316">合 <text:s text:c="2"/>計</text:p>
          </table:table-cell>
          <table:covered-table-cell/>
          <table:table-cell table:style-name="TableCell317">
            <text:p text:style-name="P318">174</text:p>
          </table:table-cell>
          <table:table-cell table:style-name="TableCell319">
            <text:p text:style-name="P320">1,100</text:p>
          </table:table-cell>
          <table:table-cell table:style-name="TableCell321">
            <text:p text:style-name="P322">60,649</text:p>
          </table:table-cell>
        </table:table-row>
      </table:table>
      <text:p text:style-name="P323"><text:span text:style-name="T324">說 <text:s text:c="3"/>明：</text:span><text:span text:style-name="T325">馬來西亞</text:span><text:span text:style-name="T326">易</text:span><text:span text:style-name="T327">購城電商部分合作至</text:span><text:span text:style-name="T328">108年</text:span><text:span text:style-name="T329">6月底，故銷售統計資料期間為108年1至6月。</text:span></text:p>
      <text:p text:style-name="P330">資料來源：工業局提供及107年度工業局委外「因應貿易自由化加強輔導型產業之共通性輔導計畫」期末報告與108年度工業局委外「臺灣製產品MIT微笑標章推動計畫」期末報告。</text:p>
      <text:p text:style-name="P331">綜上，<text:span text:style-name="T332">工業局</text:span><text:span text:style-name="T333">協助</text:span><text:span text:style-name="T334">MIT</text:span><text:span text:style-name="T335">微笑產品拓展新南向國家市場，近年度銷售金額僅略有增長，成效亟待強化，允宜檢討相關拓展方式，提高新南向國家民眾對MIT微笑標章之認識</text:span><text:span text:style-name="T336">、增加MIT</text:span><text:span text:style-name="T337">產品</text:span>曝光率暨擴大獲證業者之參與比例，以強化政策效益。</text:p>
      <text:p text:style-name="P338"><text:bookmark-start text:name="_Toc52269073"/><text:bookmark-end text:name="_Toc475432163"/><text:bookmark-end text:name="_Toc522690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8:00Z</meta:creation-date>
    <dc:date>2020-10-07T01:38:00Z</dc:date>
    <meta:print-date>2020-10-05T01:31:00Z</meta:print-date>
    <meta:template xlink:href="doctemp.dot" xlink:type="simple"/>
    <meta:editing-cycles>2</meta:editing-cycles>
    <meta:editing-duration>PT0S</meta:editing-duration>
    <meta:document-statistic meta:page-count="4" meta:paragraph-count="7" meta:word-count="540" meta:character-count="3613" meta:row-count="25" meta:non-whitespace-character-count="3080"/>
  </office:meta>
</office:document-meta>
</file>