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P115" style:parent-style-name="內文" style:family="paragraph">
      <style:paragraph-properties fo:margin-left="0.393in" fo:text-indent="0.393in">
        <style:tab-stops/>
      </style:paragraph-properties>
      <style:text-properties fo:color="#000000"/>
    </style:style>
    <style:style style:name="P116" style:parent-style-name="內文" style:family="paragraph">
      <style:paragraph-properties fo:margin-left="0.393in" fo:text-indent="0.393in">
        <style:tab-stops/>
      </style:paragraph-properties>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註腳參照" style:family="text">
      <style:text-properties fo:color="#000000"/>
    </style:style>
    <style:style style:name="P121" style:parent-style-name="表格內文14行高" style:family="paragraph">
      <style:paragraph-properties fo:margin-left="0.0673in" fo:text-indent="-0.067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B050"/>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fo:color="#00B050"/>
    </style:style>
    <style:style style:name="T126" style:parent-style-name="預設段落字型" style:family="text">
      <style:text-properties fo:color="#000000"/>
    </style:style>
    <style:style style:name="P127" style:parent-style-name="內文" style:family="paragraph">
      <style:paragraph-properties fo:margin-left="0.393in" fo:text-indent="0.393in">
        <style:tab-stops/>
      </style:paragraph-properties>
    </style:style>
    <style:style style:name="P128" style:parent-style-name="內文" style:family="paragraph">
      <style:paragraph-properties fo:text-align="end" fo:margin-left="0in" fo:text-indent="0in">
        <style:tab-stops/>
      </style:paragraph-properties>
      <style:text-properties fo:color="#000000" fo:font-size="12pt" style:font-size-asian="12pt"/>
    </style:style>
    <style:style style:name="P129" style:parent-style-name="內文" style:family="paragraph">
      <style:paragraph-properties fo:text-align="end" fo:margin-left="0.3937in" fo:text-indent="0.3381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304543712"/><text:bookmark-start text:name="_Toc505784224"/><text:bookmark-start text:name="_Toc513453952"/><text:bookmark-start text:name="_Toc52180082"/><text:bookmark-start text:name="_Toc52782628"/><text:bookmark-end text:name="_Toc477265286"/><text:bookmark-end text:name="_Toc495221729"/><text:bookmark-end text:name="_Toc496878062"/><text:bookmark-end text:name="_Toc350505858"/><text:bookmark-end text:name="_Toc372620661"/><text:bookmark-end text:name="_Toc479322361"/>九、<text:bookmark-start text:name="_Toc369264437"/><text:bookmark-start text:name="_Toc304543721"/><text:bookmark-end text:name="_Toc304543712"/><text:bookmark-end text:name="_Toc505784224"/><text:bookmark-end text:name="_Toc513453952"/>太陽光電為我國未來重要電源，惟108年度太陽光電裝置容量之實際值未達目標值，允宜檢討改善<text:bookmark-end text:name="_Toc52180082"/><text:bookmark-end text:name="_Toc52782628"/></text:p>
      <text:p text:style-name="P115">能源局108年度歲出計畫「能源規劃與國際交流」，辦理精進我國能源統計與強化決策支援功能、電價與各種收費費率之政策研擬及管理等，預算數5,873萬7千元，決算數5,858萬7千元，預算執行率雖達99.74%，惟部分政策推動成果與預期目標有間。</text:p>
      <text:p text:style-name="P116">為推動太陽光電設置，行政院於105年10月核定「太陽光電2年推動計畫」，長期目標為114年度太陽光電裝置容量達20,000MW(百萬瓦)。另依行政院107年12月核定之國家發展委員會「108年國家發展計畫」，其中綠能產業關鍵績效指標(Key Performance Indicator,<text:s/>KPI)為強化綠能產業發展，衡量標準為太陽光電裝置容量等項，108年度目標值為1,500MW。</text:p>
      <text:p text:style-name="P117"><text:span text:style-name="T118">惟依據國家發展委員會109年9月公布「2019年國發計畫跨機關及機關別KPI執行檢討」，其中108年度太陽光電裝置容量目標值1,500MW之執行結果，實際值僅1,411.42MW，未達預期目標。針對無法達標原因，該報告敘明係因原規劃於108年底完工併聯</text:span><text:soft-page-break/><text:span text:style-name="T119">之台南鹽田案(150MW)</text:span><text:span text:style-name="T120"><text:note text:note-class="footnote" text:id="_ftn0"><text:note-citation>1</text:note-citation><text:note-body><text:p text:style-name="P121">該案係台電公司太陽光電第5期計畫，計畫總經費95.56億元，期程為107至109年度。</text:p></text:note-body></text:note></text:span><text:span text:style-name="T122">，遭遇當地民眾抗爭，僅完工併聯3MW，其餘147MW延後於109年上半年全數完成</text:span><text:span text:style-name="T123">。</text:span></text:p>
      <text:p text:style-name="P124"><text:span text:style-name="一下內文縮2字元">考量行政院甫於108年12月通過</text:span><text:span text:style-name="一下內文縮2字元">「109年太陽光電6.5GW達標計畫」，規劃109年累計設置6.5GW(6,500MW)，期將我國土地與建築物空間做最有效率之規劃利用，倘因民眾抗爭而導致太陽光電無法如期併網之問題未能順利解決</text:span><text:span text:style-name="T125">，</text:span><text:span text:style-name="T126">恐不利於未來太陽光電裝置容量目標量之達成。</text:span></text:p>
      <text:p text:style-name="P127">綜上，108年度我國太陽光電裝置容量實際值低於目標值，考量太陽光電為我國未來重要電源之一，且能源供需之預測、規劃及推動係屬能源局職掌，為利能源轉型及能源安全，能源局允宜針對執行不佳原因，積極檢討改善，以達政策目標。</text:p>
      <text:p text:style-name="P128">（分機：1925<text:s/>賴欣憶）<text:bookmark-end text:name="_Toc369264437"/><text:bookmark-end text:name="_Toc304543721"/></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3" meta:paragraph-count="5" meta:word-count="412" meta:character-count="2761" meta:row-count="19" meta:non-whitespace-character-count="2354"/>
  </office:meta>
</office:document-meta>
</file>