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normal" style:font-weight-asian="normal" fo:color="#000000" fo:font-size="12pt" style:font-size-asian="12pt" style:font-size-complex="12pt"/>
    </style:style>
    <style:style style:name="T14" style:parent-style-name="預設段落字型" style:family="text">
      <style:text-properties fo:font-weight="normal" style:font-weight-asian="normal" fo:color="#000000" style:letter-kerning="true" fo:font-size="12pt" style:font-size-asian="12pt" style:font-size-complex="12pt"/>
    </style:style>
    <style:style style:name="T15" style:parent-style-name="預設段落字型" style:family="text">
      <style:text-properties fo:font-weight="normal" style:font-weight-asian="normal" fo:color="#000000" style:letter-kerning="true" fo:font-size="12pt" style:font-size-asian="12pt" style:font-size-complex="12pt"/>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P25" style:parent-style-name="第二層14號字" style:family="paragraph">
      <style:text-properties fo:color="#000000"/>
    </style:style>
    <style:style style:name="P26" style:parent-style-name="內文" style:family="paragraph">
      <style:paragraph-properties fo:margin-left="0.3937in" fo:text-indent="0.3937in">
        <style:tab-stops/>
      </style:paragraph-properties>
      <style:text-properties fo:color="#000000" style:letter-kerning="true"/>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letter-kerning="true"/>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margin-left="0.3937in" fo:text-indent="0.3937in">
        <style:tab-stops/>
      </style:paragraph-properties>
      <style:text-properties fo:color="#000000"/>
    </style:style>
    <style:style style:name="P34"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text:span text:style-name="T5">行政院、中央選舉委員會及所屬</text:span><text:span text:style-name="T6">及大</text:span><text:span text:style-name="T7">陸委員會</text:span><text:span text:style-name="T8">10</text:span><text:span text:style-name="T9">8</text:span><text:span text:style-name="T10">年度單位決算評估報告目錄</text:span><text:span text:style-name="T11"><text:s text:c="2"/></text:span><text:span text:style-name="T12"><text:s text:c="22"/></text:span><text:span text:style-name="T13">頁次</text:span><text:span text:style-name="T14"><text:s text:c="63"/></text:span><text:span text:style-name="T15"><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781974" office:target-frame-name="_top" xlink:show="replace"><text:span text:style-name="T16">壹、行政院</text:span><text:tab/>1</text:a></text:p>
          <text:p text:style-name="目錄1"><text:a xlink:href="#_Toc52781975" office:target-frame-name="_top" xlink:show="replace"><text:span text:style-name="超連結">一、</text:span><text:span text:style-name="超連結">108</text:span><text:span text:style-name="超連結">年度辦理院區各大樓空調汰換第</text:span><text:span text:style-name="超連結">4</text:span><text:span text:style-name="超連結">期工程，因工程進度未如預期，致預算保留數偏高，允宜妥適控管進度，俾儘早完竣工程</text:span><text:tab/>1</text:a></text:p>
          <text:p text:style-name="目錄1"><text:a xlink:href="#_Toc52781976" office:target-frame-name="_top" xlink:show="replace"><text:span text:style-name="T17">貳、中央選舉委員會及所屬</text:span><text:tab/>2</text:a></text:p>
          <text:p text:style-name="目錄1"><text:a xlink:href="#_Toc52781977" office:target-frame-name="_top" xlink:show="replace"><text:span text:style-name="超連結">二、</text:span><text:span text:style-name="T18">允宜參酌相同選舉之罰款及賠償收入決算數覈實編列預算，以避免決算連年大幅超出預算之情形</text:span><text:tab/>2</text:a></text:p>
          <text:p text:style-name="目錄1"><text:a xlink:href="#_Toc52781978" office:target-frame-name="_top" xlink:show="replace"><text:span text:style-name="T19">參、大陸委員會</text:span><text:tab/>4</text:a></text:p>
          <text:p text:style-name="目錄1"><text:a xlink:href="#_Toc52781979" office:target-frame-name="_top" xlink:show="replace"><text:span text:style-name="超連結">三、</text:span><text:span text:style-name="超連結">108</text:span><text:span text:style-name="超連結">年底港澳急難救助借款逾期未償案件較</text:span><text:span text:style-name="超連結">107</text:span><text:span text:style-name="超連結">年底減少，允宜持續追償，以維國庫權益</text:span><text:tab/>4</text:a></text:p>
        </text:index-body>
      </text:table-of-content>
      <text:p text:style-name="P20"/>
      <text:soft-page-break/>
      <text:p text:style-name="P21">行政院、中央選舉委員會及所屬及大陸委員會108年度單位決算評估報告</text:p>
      <text:p text:style-name="P25"><text:bookmark-start text:name="_Toc529952052"/><text:bookmark-start text:name="_Toc51168411"/><text:bookmark-start text:name="_Toc52781975"/>一、108年度辦理院區各大樓空調汰換第4期工程，因工程進度未如預期，致預算保留數偏高，允宜妥適控管進度，俾儘早完竣工程<text:bookmark-end text:name="_Toc51168411"/><text:bookmark-end text:name="_Toc52781975"/></text:p>
      <text:p text:style-name="P26">行政院108年度預算「營建工程」項下編列「房屋建築及設備費」577萬8千元，辦理院區各大樓空調汰換第4期工程，執行結果，決算數577萬8千元，執行率100.0%。</text:p>
      <text:p text:style-name="P27"><text:span text:style-name="T28">參據其108</text:span><text:span text:style-name="T29">年度</text:span><text:span text:style-name="T30">決算書所示，該項工程預算數為577萬8千元，包括工程經費561萬9千元及工程管理費15萬9千元。執行結果，決算數為577萬8千元，其中實支數22萬元，保留數為555萬8千元(預算保留比率為96.19%)，預算保留比率偏高。該院說明係因工程發包時程較晚，致108年底止尚未完成驗收程序，爰將相關預算保留至下年度繼續執行。該院允宜妥適控管工程進度，俾儘早完竣院區各大樓空調汰換第</text:span><text:span text:style-name="T31">4期工程</text:span><text:span text:style-name="T32">。</text:span></text:p>
      <text:p text:style-name="P33">綜上，行政院108年度編列預算577萬8千元，辦理院區各大樓空調汰換第4期工程，因工程進度未如預期，致保留預算555萬8千元，預算保留比率達96.19%，顯為偏高，允宜妥適控管進度，俾儘早完竣工程。</text:p>
      <text:p text:style-name="姓名及分機">（分機：1929吳昀雲）</text:p>
      <text:p text:style-name="P34"><text:bookmark-end text:name="_Toc529952052"/></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07T01:39:00Z</meta:creation-date>
    <dc:date>2020-10-07T01:39:00Z</dc:date>
    <meta:print-date>2018-10-23T03:38:00Z</meta:print-date>
    <meta:template xlink:href="doctemp.dot" xlink:type="simple"/>
    <meta:editing-cycles>2</meta:editing-cycles>
    <meta:editing-duration>PT0S</meta:editing-duration>
    <meta:document-statistic meta:page-count="3" meta:paragraph-count="2" meta:word-count="184" meta:character-count="1233" meta:row-count="8" meta:non-whitespace-character-count="1051"/>
  </office:meta>
</office:document-meta>
</file>