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font-weight="normal" style:font-weight-asian="normal" fo:color="#000000" fo:font-size="12pt" style:font-size-asian="12pt" style:font-size-complex="12pt"/>
    </style:style>
    <style:style style:name="T14" style:parent-style-name="預設段落字型" style:family="text">
      <style:text-properties fo:font-weight="normal" style:font-weight-asian="normal" fo:color="#000000" style:letter-kerning="true" fo:font-size="12pt" style:font-size-asian="12pt" style:font-size-complex="12pt"/>
    </style:style>
    <style:style style:name="T15" style:parent-style-name="預設段落字型" style:family="text">
      <style:text-properties fo:font-weight="normal" style:font-weight-asian="normal" fo:color="#000000" style:letter-kerning="true" fo:font-size="12pt" style:font-size-asian="12pt" style:font-size-complex="12pt"/>
    </style:style>
    <style:style style:name="T16" style:parent-style-name="超連結" style:family="text">
      <style:text-properties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style:language-asian="zh" style:country-asian="HK"/>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style>
    <style:style style:name="P26" style:parent-style-name="內文" style:family="paragraph">
      <style:paragraph-properties fo:margin-left="0.3937in" fo:text-indent="0.3937in">
        <style:tab-stops/>
      </style:paragraph-properties>
    </style:style>
    <style:style style:name="P27" style:parent-style-name="內文" style:family="paragraph">
      <style:paragraph-properties fo:margin-left="0.5909in" fo:text-indent="-0.1972in">
        <style:tab-stops/>
      </style:paragraph-properties>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left="0.5902in" fo:text-indent="0.3937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847in" fo:text-indent="-0.0847in">
        <style:tab-stops/>
      </style:paragraph-properties>
    </style:style>
    <style:style style:name="P32" style:parent-style-name="內文" style:family="paragraph">
      <style:paragraph-properties fo:margin-left="0.5909in" fo:text-indent="-0.1972in">
        <style:tab-stops/>
      </style:paragraph-properties>
      <style:text-properties fo:font-weight="bold" style:font-weight-asian="bold"/>
    </style:style>
    <style:style style:name="P33" style:parent-style-name="內文" style:family="paragraph">
      <style:paragraph-properties fo:margin-left="0.5902in" fo:text-indent="0.3937in">
        <style:tab-stops/>
      </style:paragraph-properties>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847in" fo:text-indent="-0.0847in">
        <style:tab-stops/>
      </style:paragraph-properties>
    </style:style>
    <style:style style:name="P36" style:parent-style-name="內文" style:family="paragraph">
      <style:paragraph-properties fo:margin-left="0.5902in" fo:text-indent="0.3937in">
        <style:tab-stops/>
      </style:paragraph-properties>
    </style:style>
    <style:style style:name="P37" style:parent-style-name="內文" style:family="paragraph">
      <style:paragraph-properties fo:margin-left="0.3937in" fo:text-indent="0.3937in">
        <style:tab-stops/>
      </style:paragraph-properties>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P39" style:parent-style-name="內文" style:family="paragraph">
      <style:paragraph-properties fo:margin-left="0.8861in" fo:text-indent="-0.4923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style>
    <style:style style:name="TableColumn47" style:family="table-column">
      <style:table-column-properties style:column-width="1.2798in"/>
    </style:style>
    <style:style style:name="TableColumn48" style:family="table-column">
      <style:table-column-properties style:column-width="0.9458in"/>
    </style:style>
    <style:style style:name="TableColumn49" style:family="table-column">
      <style:table-column-properties style:column-width="1.3027in"/>
    </style:style>
    <style:style style:name="TableColumn50" style:family="table-column">
      <style:table-column-properties style:column-width="0.8166in"/>
    </style:style>
    <style:style style:name="TableColumn51" style:family="table-column">
      <style:table-column-properties style:column-width="1.2055in"/>
    </style:style>
    <style:style style:name="Table46" style:family="table">
      <style:table-properties style:width="5.5506in" fo:margin-left="0.4687in" table:align="left"/>
    </style:style>
    <style:style style:name="TableRow52" style:family="table-row">
      <style:table-row-properties style:min-row-height="0.0138in"/>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 style:family="table-row">
      <style:table-row-properties style:min-row-height="0.0138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P130" style:parent-style-name="內文" style:family="paragraph">
      <style:paragraph-properties fo:text-align="start" fo:line-height="0.1944in" fo:margin-left="0.3937in" fo:text-indent="0in">
        <style:tab-stops/>
      </style:paragraph-properties>
      <style:text-properties fo:font-size="12pt" style:font-size-asian="12pt"/>
    </style:style>
    <style:style style:name="P131" style:parent-style-name="內文" style:family="paragraph">
      <style:paragraph-properties fo:text-align="start" fo:line-height="0.1944in" fo:margin-left="1.3854in" fo:text-indent="-0.1687in">
        <style:tab-stops/>
      </style:paragraph-properties>
      <style:text-properties fo:font-size="12pt" style:font-size-asian="12pt"/>
    </style:style>
    <style:style style:name="P132" style:parent-style-name="內文" style:family="paragraph">
      <style:paragraph-properties fo:text-align="start" fo:line-height="0.1944in" fo:margin-left="0.3937in" fo:text-indent="0in">
        <style:tab-stops/>
      </style:paragraph-properties>
      <style:text-properties fo:font-size="12pt" style:font-size-asian="12pt"/>
    </style:style>
  </office:automatic-styles>
  <office:body>
    <office:text text:use-soft-page-breaks="true">
      <text:p text:style-name="P1"><text:span text:style-name="T5">行政院、中央選舉委員會及所屬</text:span><text:span text:style-name="T6">及大</text:span><text:span text:style-name="T7">陸委員會</text:span><text:span text:style-name="T8">10</text:span><text:span text:style-name="T9">8</text:span><text:span text:style-name="T10">年度單位決算評估報告目錄</text:span><text:span text:style-name="T11"><text:s text:c="2"/></text:span><text:span text:style-name="T12"><text:s text:c="22"/></text:span><text:span text:style-name="T13">頁次</text:span><text:span text:style-name="T14"><text:s text:c="63"/></text:span><text:span text:style-name="T15"><text:s text:c="3"/></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781974" office:target-frame-name="_top" xlink:show="replace"><text:span text:style-name="T16">壹、行政院</text:span><text:tab/>1</text:a></text:p>
          <text:p text:style-name="目錄1"><text:a xlink:href="#_Toc52781975" office:target-frame-name="_top" xlink:show="replace"><text:span text:style-name="超連結">一、</text:span><text:span text:style-name="超連結">108</text:span><text:span text:style-name="超連結">年度辦理院區各大樓空調汰換第</text:span><text:span text:style-name="超連結">4</text:span><text:span text:style-name="超連結">期工程，因工程進度未如預期，致預算保留數偏高，允宜妥適控管進度，俾儘早完竣工程</text:span><text:tab/>1</text:a></text:p>
          <text:p text:style-name="目錄1"><text:a xlink:href="#_Toc52781976" office:target-frame-name="_top" xlink:show="replace"><text:span text:style-name="T17">貳、中央選舉委員會及所屬</text:span><text:tab/>2</text:a></text:p>
          <text:p text:style-name="目錄1"><text:a xlink:href="#_Toc52781977" office:target-frame-name="_top" xlink:show="replace"><text:span text:style-name="超連結">二、</text:span><text:span text:style-name="T18">允宜參酌相同選舉之罰款及賠償收入決算數覈實編列預算，以避免決算連年大幅超出預算之情形</text:span><text:tab/>2</text:a></text:p>
          <text:p text:style-name="目錄1"><text:a xlink:href="#_Toc52781978" office:target-frame-name="_top" xlink:show="replace"><text:span text:style-name="T19">參、大陸委員會</text:span><text:tab/>4</text:a></text:p>
          <text:p text:style-name="目錄1"><text:a xlink:href="#_Toc52781979" office:target-frame-name="_top" xlink:show="replace"><text:span text:style-name="超連結">三、</text:span><text:span text:style-name="超連結">108</text:span><text:span text:style-name="超連結">年底港澳急難救助借款逾期未償案件較</text:span><text:span text:style-name="超連結">107</text:span><text:span text:style-name="超連結">年底減少，允宜持續追償，以維國庫權益</text:span><text:tab/>4</text:a></text:p>
        </text:index-body>
      </text:table-of-content>
      <text:p text:style-name="P20"/>
      <text:soft-page-break/>
      <text:p text:style-name="P21">行政院、中央選舉委員會及所屬及大陸委員會108年度單位決算評估報告</text:p>
      <text:p text:style-name="P25"><text:bookmark-start text:name="_Toc52781979"/>三、108年底港澳急難救助借款逾期未償案件較107年底減少，允宜持續追償，以維國庫權益<text:bookmark-end text:name="_Toc52781979"/><text:s/></text:p>
      <text:p text:style-name="P26">陸委會108年度「港澳蒙藏業務」預算數1億6,978萬1千元，決算數1億5,803萬7千元，主要係辦理臺灣與港澳交流及服務工作，包括港澳宿舍、館舍及停車場租金、辦理台灣與港澳各項交流工作，以及辦理國人在港澳急難救助相關服務工作等業務。經查：</text:p>
      <text:p text:style-name="P27">(一)陸委會訂頒「國人在香港澳門急難救助實施要點」，以提供國人必要協助</text:p>
      <text:p text:style-name="P28">為使赴港澳之國人於遭遇緊急困難時，得獲得必要之救助，陸委會訂有「國人在香港澳門急難救助實施要點」，按該要點第4點規定：「駐港澳機構於知悉轄區內有國人遭逮捕、拘禁或遭遇天然災害、人為事故或罹患重病等急難事件時，應對其善盡保護之責，儘速予以探視、慰問，並於不牴觸當地法令規章範圍內，得視實際情況需要，提供其下列協助：(一)儘速補發護照或核發入國證明書。(二)代為聯繫通知親友或雇主。(三)通知家屬聯繫保險公司安排醫療、提供理賠等相關事宜。(四)協助犯罪案件受害者向當地警察機關報案。(五)提供當地醫師、醫院、殯葬服務業者、律師、公證人或專業翻譯人員之參考名單。(六)其他必要之協助。」</text:p>
      <text:p text:style-name="P29">陸委會近年來提供國人救助服務眾多，以「儘速補發護照或核發入國證明書」、「協助犯罪案件受害者向當地警察機關報案」及「其他必要之協助<text:span text:style-name="T30"><text:note text:note-class="footnote" text:id="_ftn0"><text:note-citation>1</text:note-citation><text:note-body><text:p text:style-name="P31"><text:s/>如有關單位通報緊急事項、信函電話陳情、探視(監)收押服刑國人與聆聽審訊等</text:p></text:note-body></text:note></text:span>」件數為最多，以108年度為例，分<text:soft-page-break/>別為3,513件、325件及482件。</text:p>
      <text:p text:style-name="P32">(二)108年底急難救助借款待追償案件數較107年底下降，漸具成效，允宜賡續清理</text:p>
      <text:p text:style-name="P33">依據「國人在香港澳門急難救助實施要點」第7點規定：「駐港澳機構協助轄區內遭遇急難國人時，經確認當事人無法立即於短時間內依前點<text:span text:style-name="T34"><text:note text:note-class="footnote" text:id="_ftn1"><text:note-citation>2</text:note-citation><text:note-body><text:p text:style-name="P35"><text:s/>國人在香港澳門急難救助實施要點第6點規定：「駐港澳機構得透過下列方式，協助轄區內遭遇急難之國人，獲得財務方面之濟助：（一）請當事人之親友、雇主或保險公司轉帳至駐港澳機構所指定之銀行帳戶後，再由駐港澳機構轉交當事人。（二）請當事人之親友、雇主或保險公司先向本會繳付款項，經本會轉請駐港澳機構將等額款項轉交當事人。」</text:p></text:note-body></text:note></text:span>方式獲得財務濟助，且有迫切需要者，得代購最近航期直接路線之單程經濟級機票或車、船票，協助其返國或返回居所地，及提供當事人於候機、車、船期間之基本生活費用借款，並應請當事人先簽訂急難救助款借貸契約書，同意於立約日次日起40日內主動將借款（含機、車、船票款）歸還本會。」、「前項機、車、船票款和基本生活費用借款，合計最高金額以每人港幣5千元為限，超過此金額，應先專案報經本會核准。」同要點第9點規定：「駐港澳機構依第7點提供之借款屆期未獲清償，或依第5點第5款但書履行保證債務者，由本會負責依法追償。」、「前項應依法追償之債務，應造冊列管並持續依法積極催收。」</text:p>
      <text:p text:style-name="P36">陸委會自105年5月起依「國人在香港澳門急難救助實施要點」等相關規定辦理追償，截至108年底急難救助借款待追償案件數分別為48人及52件借款，待追償借款總額包括新臺幣33萬7,919元及港幣3,196元，較截至107年底之49人、53件及新臺幣部分之待追償借款35萬764元減少，惟待追償港幣3,196元較107年底1,496元增加，查係因108年度新增港幣借款4,400元，實質僅追償2,700元港幣所致(詳表1)。基此，追償工作雖漸具成效，陸委會允宜賡續辦理追償作業，以維國庫權益。</text:p>
      <text:p text:style-name="P37">綜上，陸委會訂頒「國人在香港澳門急難救助實施要點」以提供國人在該地區必要之協助，近年來已提供國人多項緊急服務，惟以往年度急難救助借款尚有未清償案件，近年來陸委會清理相關案件漸具成效，允宜賡續辦理追償事宜。</text:p>
      <text:p text:style-name="P38"/>
      <text:p text:style-name="P39"><text:span text:style-name="T40">表1　陸委會10</text:span><text:span text:style-name="T41">7</text:span><text:span text:style-name="T42">年度及10</text:span><text:span text:style-name="T43">8</text:span><text:span text:style-name="T44">年度滯港澳國人急難救助借款及追償處理情形概況表</text:span><text:s text:c="10"/><text:s text:c="4"/><text:s text:c="5"/><text:span text:style-name="T45"><text:s/>單位:新臺幣元；港幣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項目</text:p>
            </table:table-cell>
            <table:table-cell table:style-name="TableCell55" table:number-columns-spanned="2">
              <text:p text:style-name="P56">107年度</text:p>
            </table:table-cell>
            <table:covered-table-cell/>
            <table:table-cell table:style-name="TableCell57" table:number-columns-spanned="2">
              <text:p text:style-name="P58">108年度</text:p>
            </table:table-cell>
            <table:covered-table-cell/>
          </table:table-row>
          <table:table-row table:style-name="TableRow59">
            <table:covered-table-cell>
              <text:p text:style-name="P60"/>
            </table:covered-table-cell>
            <table:table-cell table:style-name="TableCell61">
              <text:p text:style-name="P62">人/件</text:p>
            </table:table-cell>
            <table:table-cell table:style-name="TableCell63">
              <text:p text:style-name="P64">借款金額</text:p>
            </table:table-cell>
            <table:table-cell table:style-name="TableCell65">
              <text:p text:style-name="P66">人/件</text:p>
            </table:table-cell>
            <table:table-cell table:style-name="TableCell67">
              <text:p text:style-name="P68">借款金額</text:p>
            </table:table-cell>
          </table:table-row>
        </table:table-header-rows>
        <table:table-row table:style-name="TableRow69">
          <table:table-cell table:style-name="TableCell70">
            <text:p text:style-name="P71">當年度新增借款</text:p>
          </table:table-cell>
          <table:table-cell table:style-name="TableCell72">
            <text:p text:style-name="P73">2/2</text:p>
          </table:table-cell>
          <table:table-cell table:style-name="TableCell74">
            <text:p text:style-name="P75">港幣3,010</text:p>
          </table:table-cell>
          <table:table-cell table:style-name="TableCell76">
            <text:p text:style-name="P77">4/4</text:p>
          </table:table-cell>
          <table:table-cell table:style-name="TableCell78">
            <text:p text:style-name="P79">港幣4,400</text:p>
          </table:table-cell>
        </table:table-row>
        <table:table-row table:style-name="TableRow80">
          <table:table-cell table:style-name="TableCell81">
            <text:p text:style-name="P82">以前年度累積待追償</text:p>
          </table:table-cell>
          <table:table-cell table:style-name="TableCell83">
            <text:p text:style-name="P84">58/62</text:p>
          </table:table-cell>
          <table:table-cell table:style-name="TableCell85">
            <text:p text:style-name="P86">393,216+</text:p>
            <text:p text:style-name="P87">港幣1,496</text:p>
          </table:table-cell>
          <table:table-cell table:style-name="TableCell88">
            <text:p text:style-name="P89">49/53</text:p>
          </table:table-cell>
          <table:table-cell table:style-name="TableCell90">
            <text:p text:style-name="P91">350,764+</text:p>
            <text:p text:style-name="P92">港幣1,496</text:p>
          </table:table-cell>
        </table:table-row>
        <table:table-row table:style-name="TableRow93">
          <table:table-cell table:style-name="TableCell94">
            <text:p text:style-name="P95">減：已清償</text:p>
          </table:table-cell>
          <table:table-cell table:style-name="TableCell96">
            <text:p text:style-name="P97">5/5</text:p>
          </table:table-cell>
          <table:table-cell table:style-name="TableCell98">
            <text:p text:style-name="P99">15,010+</text:p>
            <text:p text:style-name="P100">港幣3,010</text:p>
          </table:table-cell>
          <table:table-cell table:style-name="TableCell101">
            <text:p text:style-name="P102">(B)4/4</text:p>
          </table:table-cell>
          <table:table-cell table:style-name="TableCell103">
            <text:p text:style-name="P104">(b)6,335+</text:p>
            <text:p text:style-name="P105">港幣2,700</text:p>
          </table:table-cell>
        </table:table-row>
        <table:table-row table:style-name="TableRow106">
          <table:table-cell table:style-name="TableCell107">
            <text:p text:style-name="P108"><text:s text:c="4"/>註銷</text:p>
          </table:table-cell>
          <table:table-cell table:style-name="TableCell109">
            <text:p text:style-name="P110">6/6</text:p>
          </table:table-cell>
          <table:table-cell table:style-name="TableCell111">
            <text:p text:style-name="P112">27,442</text:p>
          </table:table-cell>
          <table:table-cell table:style-name="TableCell113">
            <text:p text:style-name="P114">(C)1/1</text:p>
          </table:table-cell>
          <table:table-cell table:style-name="TableCell115">
            <text:p text:style-name="P116">(c)6,510</text:p>
          </table:table-cell>
        </table:table-row>
        <table:table-row table:style-name="TableRow117">
          <table:table-cell table:style-name="TableCell118">
            <text:p text:style-name="P119">當年底淨額</text:p>
          </table:table-cell>
          <table:table-cell table:style-name="TableCell120">
            <text:p text:style-name="P121">49/53</text:p>
          </table:table-cell>
          <table:table-cell table:style-name="TableCell122">
            <text:p text:style-name="P123">350,764+</text:p>
            <text:p text:style-name="P124">港幣1,496</text:p>
          </table:table-cell>
          <table:table-cell table:style-name="TableCell125">
            <text:p text:style-name="P126">(A)48/52</text:p>
          </table:table-cell>
          <table:table-cell table:style-name="TableCell127">
            <text:p text:style-name="P128">(a)337,919+</text:p>
            <text:p text:style-name="P129">港幣3,196</text:p>
          </table:table-cell>
        </table:table-row>
      </table:table>
      <text:p text:style-name="P130">說　　明：1.105年度起急難救助借還款為「港幣借港幣還」。</text:p>
      <text:p text:style-name="P131">2.由於取得債權憑證之借款案，陸委會仍將俟當事人查有可供執行之財產時再予強制執行，以維護政府債權，故當年度取得債權憑證之案件數與借款金額，仍納入下年度之累積待追償案件數與借款金額統計，惟經審計部同意不續予追償案件（註銷）將不再列入下年度待追償統計。</text:p>
      <text:p text:style-name="P132">資料來源：陸委會提供，本報告整理。</text:p>
      <text:p text:style-name="姓名及分機">（分機：1911 劉雲霞）</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7T01:39:00Z</meta:creation-date>
    <dc:date>2020-10-07T01:39:00Z</dc:date>
    <meta:print-date>2018-10-23T03:38:00Z</meta:print-date>
    <meta:template xlink:href="doctemp.dot" xlink:type="simple"/>
    <meta:editing-cycles>2</meta:editing-cycles>
    <meta:editing-duration>PT0S</meta:editing-duration>
    <meta:document-statistic meta:page-count="3" meta:paragraph-count="5" meta:word-count="392" meta:character-count="2628" meta:row-count="18" meta:non-whitespace-character-count="2241"/>
  </office:meta>
</office:document-meta>
</file>