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5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一二三" style:family="paragraph">
      <style:paragraph-properties fo:margin-left="0.5895in" fo:text-indent="-0.196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7" style:parent-style-name="一下內文縮2" style:family="paragraph">
      <style:paragraph-properties fo:margin-left="0.5902in" fo:text-indent="0.393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P88" style:parent-style-name="內文" style:family="paragraph">
      <style:paragraph-properties fo:text-align="start" fo:margin-left="0.7208in" fo:margin-right="-0.0631in" fo:text-indent="-0.7208in">
        <style:tab-stops/>
      </style:paragraph-properties>
      <style:text-properties fo:font-weight="bold" style:font-weight-asian="bold"/>
    </style:style>
    <style:style style:name="P89" style:parent-style-name="表格內文14行高" style:family="paragraph">
      <style:paragraph-properties fo:text-align="end"/>
    </style:style>
    <style:style style:name="TableColumn91" style:family="table-column">
      <style:table-column-properties style:column-width="1.2152in" style:use-optimal-column-width="false"/>
    </style:style>
    <style:style style:name="TableColumn92" style:family="table-column">
      <style:table-column-properties style:column-width="0.8458in" style:use-optimal-column-width="false"/>
    </style:style>
    <style:style style:name="TableColumn93" style:family="table-column">
      <style:table-column-properties style:column-width="0.7187in" style:use-optimal-column-width="false"/>
    </style:style>
    <style:style style:name="TableColumn94" style:family="table-column">
      <style:table-column-properties style:column-width="0.7194in" style:use-optimal-column-width="false"/>
    </style:style>
    <style:style style:name="TableColumn95" style:family="table-column">
      <style:table-column-properties style:column-width="0.7194in" style:use-optimal-column-width="false"/>
    </style:style>
    <style:style style:name="TableColumn96" style:family="table-column">
      <style:table-column-properties style:column-width="0.7194in" style:use-optimal-column-width="false"/>
    </style:style>
    <style:style style:name="TableColumn97" style:family="table-column">
      <style:table-column-properties style:column-width="0.4861in" style:use-optimal-column-width="false"/>
    </style:style>
    <style:style style:name="TableColumn98" style:family="table-column">
      <style:table-column-properties style:column-width="0.4861in" style:use-optimal-column-width="false"/>
    </style:style>
    <style:style style:name="Table90" style:family="table">
      <style:table-properties style:width="5.9104in" fo:margin-left="0.0194in" table:align="lef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104" style:parent-style-name="表格內文14行高" style:family="paragraph">
      <style:paragraph-properties fo:text-align="center"/>
    </style:style>
    <style:style style:name="T105" style:parent-style-name="預設段落字型" style:family="text">
      <style:text-properties fo:letter-spacing="-0.0138in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11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 style:min-row-height="0.225in" style:use-optimal-row-height="false"/>
    </style:style>
    <style:style style:name="P11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11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126" style:family="table-row">
      <style:table-row-properties style:min-row-height="0.225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justify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9" style:family="table-row">
      <style:table-row-properties style:min-row-height="0.225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justify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Row172" style:family="table-row">
      <style:table-row-properties style:min-row-height="0.225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justify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ableRow196" style:family="table-row">
      <style:table-row-properties style:min-row-height="0.225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justify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ableRow219" style:family="table-row">
      <style:table-row-properties style:min-row-height="0.225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236" style:parent-style-name="表格內文14行高" style:family="paragraph">
      <style:paragraph-properties fo:text-align="justify"/>
    </style:style>
    <style:style style:name="P237" style:parent-style-name="表格內文14行高" style:family="paragraph">
      <style:paragraph-properties fo:text-align="justify" fo:margin-left="1.0201in" fo:text-indent="-0.1743in">
        <style:tab-stops/>
      </style:paragraph-properties>
    </style:style>
    <style:style style:name="P238" style:parent-style-name="表格內文14行高" style:family="paragraph">
      <style:paragraph-properties fo:text-align="justify" fo:margin-left="1.0201in" fo:text-indent="-0.1743in">
        <style:tab-stops/>
      </style:paragraph-properties>
    </style:style>
    <style:style style:name="P239" style:parent-style-name="表格內文14行高" style:family="paragraph">
      <style:paragraph-properties fo:text-align="justify" fo:margin-left="0.652in" fo:text-indent="-0.652in">
        <style:tab-stops/>
      </style:paragraph-properties>
    </style:style>
    <style:style style:name="P240" style:parent-style-name="內文" style:family="paragraph">
      <style:paragraph-properties fo:margin-left="0.393in" fo:text-indent="0.393in">
        <style:tab-stops/>
      </style:paragraph-properties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P243" style:parent-style-name="內文" style:family="paragraph">
      <style:paragraph-properties fo:margin-left="0.393in" fo:text-indent="0.3375in">
        <style:tab-stops/>
      </style:paragraph-properties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8年度單位決算評估報告</text:p>
      <text:p text:style-name="P5"><text:bookmark-start text:name="_Toc399514753"/><text:bookmark-start text:name="_Toc399518273"/><text:bookmark-start text:name="_Toc245091043"/><text:bookmark-start text:name="_Toc275161694"/><text:bookmark-start text:name="_Toc399514754"/><text:bookmark-start text:name="_Toc430857957"/><text:bookmark-start text:name="_Toc528048614"/><text:bookmark-start text:name="_Toc52785706"/><text:bookmark-end text:name="_Toc309635794"/><text:bookmark-end text:name="_Toc320518927"/><text:bookmark-end text:name="_Toc321228937"/><text:bookmark-end text:name="_Toc208997592"/><text:bookmark-end text:name="_Toc476572612"/>二、交通部偏遠地區交通建設部分計畫辦理多年，仍須重新招標或終止辦理，允宜確實督導改善，<text:bookmark-end text:name="_Toc528048614"/>俾利離島未來發展<text:bookmark-end text:name="_Toc52785706"/></text:p>
      <text:p text:style-name="P6"><text:span text:style-name="T7">交通部10</text:span><text:span text:style-name="T8">8</text:span><text:span text:style-name="T9">年度</text:span><text:span text:style-name="T10">「</text:span><text:span text:style-name="T11">偏遠地區</text:span><text:span text:style-name="T12">交通</text:span><text:span text:style-name="T13">建設</text:span><text:span text:style-name="T14">」</text:span><text:span text:style-name="T15">計畫預算數</text:span><text:span text:style-name="T16">4</text:span><text:span text:style-name="T17">億</text:span><text:span text:style-name="T18">5,</text:span><text:span text:style-name="T19">00</text:span><text:span text:style-name="T20">0</text:span><text:span text:style-name="T21">萬</text:span><text:span text:style-name="T22">元，</text:span><text:span text:style-name="T23">決算實現數</text:span><text:span text:style-name="T24">4</text:span><text:span text:style-name="T25">億</text:span><text:span text:style-name="T26">2</text:span><text:span text:style-name="T27">,</text:span><text:span text:style-name="T28">384</text:span><text:span text:style-name="T29">萬</text:span><text:span text:style-name="T30">1</text:span><text:span text:style-name="T31">千元、保留數</text:span><text:span text:style-name="T32">2</text:span><text:span text:style-name="T33">,</text:span><text:span text:style-name="T34">615</text:span><text:span text:style-name="T35">萬</text:span><text:span text:style-name="T36">9</text:span><text:span text:style-name="T37">千元，</text:span><text:span text:style-name="T38">合計決算數</text:span><text:span text:style-name="T39">4</text:span><text:span text:style-name="T40">億</text:span><text:span text:style-name="T41">5,</text:span><text:span text:style-name="T42">000</text:span><text:span text:style-name="T43">萬</text:span><text:span text:style-name="T44">元</text:span><text:span text:style-name="T45">。</text:span><text:span text:style-name="T46">108年度</text:span><text:span text:style-name="T47">除</text:span><text:span text:style-name="T48">執行</text:span><text:span text:style-name="T49">當年度預算</text:span><text:span text:style-name="T50">4</text:span><text:span text:style-name="T51">億</text:span><text:span text:style-name="T52">5,000</text:span><text:span text:style-name="T53">萬</text:span><text:span text:style-name="T54">元</text:span><text:span text:style-name="T55">外，尚執行以前年度</text:span><text:span text:style-name="T56">保留數</text:span><text:span text:style-name="T57">10億9,836萬4千元，可支用預算數合計</text:span><text:span text:style-name="T58">15</text:span><text:span text:style-name="T59">億</text:span><text:span text:style-name="T60">4</text:span><text:span text:style-name="T61">,</text:span><text:span text:style-name="T62">8</text:span><text:span text:style-name="T63">3</text:span><text:span text:style-name="T64">6萬</text:span><text:span text:style-name="T65">4</text:span><text:span text:style-name="T66">千元(詳表1)</text:span><text:span text:style-name="T67">，</text:span><text:span text:style-name="T68">經查</text:span><text:span text:style-name="T69">：</text:span></text:p>
      <text:p text:style-name="P70"><text:span text:style-name="T71">(一)</text:span><text:span text:style-name="T72">金門港埠</text:span><text:span text:style-name="T73">水頭客運中心新建工程與廠商終止契約</text:span><text:span text:style-name="T74">，將重新招標</text:span></text:p>
      <text:p text:style-name="P75"><text:span text:style-name="一下內文縮2字元">金門港埠建設計畫(101-105年)</text:span><text:span text:style-name="一下內文縮2字元">之</text:span>期程至105年，108年度可支用預算數為5億6,619萬7千元，全數執行，惟其中賸餘數達4億4,227萬4千元，計畫執行進度落後(詳表1)，主要係因「水頭客運中心新建工程」108年10月施工廠商因財務問題已無法繼續施作，金門縣政府於同年11月22日與廠商終止契約，預計109年完成結算、評值等作業並重新招標，及「水頭港區S2~S3浮動碼頭增設工程」打樁進度落後所致。</text:p>
      <text:p text:style-name="P76">(二)臺華輪汰舊換新計畫改由中央政府主導新船之興建及營運，原計畫終止辦理</text:p>
      <text:p text:style-name="P77"><text:span text:style-name="T78">臺華輪汰舊換新計畫</text:span><text:span text:style-name="T79">原訂</text:span><text:span text:style-name="T80">期程為101至106年度，</text:span><text:span text:style-name="T81">於103年12月經行政院核定，</text:span><text:span text:style-name="T82">澎湖縣政府</text:span><text:span text:style-name="T83">於105年底</text:span><text:span text:style-name="T84">以</text:span><text:span text:style-name="T85">原規劃案之船速未符地方民意需求為由，</text:span><text:span text:style-name="T86">申請</text:span><text:span text:style-name="T87">保留計畫經費並展延期程</text:span>至108年，經行政院106年2月同意在案；惟澎湖縣政府復提出變更船舶規模需求，並擬辦理修正計畫。108年度可支用預算數1億5,000萬元，賸餘數為1億3,135萬元(詳表1)，係因政策決定改由中央主導新船之興建及營運，行政院於109年1月17日<text:soft-page-break/>終止原計畫，保留1,865萬元至109年度支應終止衍生相關費用。</text:p>
      <text:p text:style-name="P88">表1<text:s text:c="2"/>交通部108年度偏遠地區交通建設計畫預算執行及進度概況</text:p>
      <text:p text:style-name="P89"><text:span text:style-name="表格內文14行高字元">單位：新臺幣千元</text:span><text:span text:style-name="表格內文14行高字元">；%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P101">計畫名稱</text:p>
            </table:table-cell>
            <table:table-cell table:style-name="TableCell102" table:number-rows-spanned="2">
              <text:p text:style-name="P103">計畫總金額</text:p>
              <text:p text:style-name="P104"><text:span text:style-name="T105">(中央政府負擔)</text:span></text:p>
            </table:table-cell>
            <table:table-cell table:style-name="TableCell106" table:number-columns-spanned="4">
              <text:p text:style-name="P107">108年度</text:p>
            </table:table-cell>
            <table:covered-table-cell/>
            <table:covered-table-cell/>
            <table:covered-table-cell/>
            <table:table-cell table:style-name="TableCell108" table:number-columns-spanned="2">
              <text:p text:style-name="P109">計畫總累計</text:p>
              <text:p text:style-name="P110">執行進度</text:p>
            </table:table-cell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可支用預算數</text:p>
            </table:table-cell>
            <table:table-cell table:style-name="TableCell116">
              <text:p text:style-name="P117">實現數</text:p>
            </table:table-cell>
            <table:table-cell table:style-name="TableCell118">
              <text:p text:style-name="P119">賸餘數</text:p>
            </table:table-cell>
            <table:table-cell table:style-name="TableCell120">
              <text:p text:style-name="P121">執行數</text:p>
            </table:table-cell>
            <table:table-cell table:style-name="TableCell122">
              <text:p text:style-name="P123">預定</text:p>
            </table:table-cell>
            <table:table-cell table:style-name="TableCell124">
              <text:p text:style-name="P125">實際</text:p>
            </table:table-cell>
          </table:table-row>
        </table:table-header-rows>
        <table:table-row table:style-name="TableRow126">
          <table:table-cell table:style-name="TableCell127">
            <text:p text:style-name="P128"><text:span text:style-name="T129">金門港埠建設計畫(101-105年)</text:span></text:p>
          </table:table-cell>
          <table:table-cell table:style-name="TableCell130">
            <text:p text:style-name="P131"><text:span text:style-name="T132">2,303,385</text:span><text:span text:style-name="T133"><text:line-break/>(1,681,485)</text:span></text:p>
          </table:table-cell>
          <table:table-cell table:style-name="TableCell134">
            <text:p text:style-name="P135"><text:span text:style-name="T136">566,197</text:span></text:p>
          </table:table-cell>
          <table:table-cell table:style-name="TableCell137">
            <text:p text:style-name="P138">123,923</text:p>
          </table:table-cell>
          <table:table-cell table:style-name="TableCell139">
            <text:p text:style-name="P140">442,274</text:p>
          </table:table-cell>
          <table:table-cell table:style-name="TableCell141">
            <text:p text:style-name="P142"><text:span text:style-name="T143">566,197</text:span></text:p>
          </table:table-cell>
          <table:table-cell table:style-name="TableCell144">
            <text:p text:style-name="P145"><text:span text:style-name="T146">100.00</text:span></text:p>
          </table:table-cell>
          <table:table-cell table:style-name="TableCell147">
            <text:p text:style-name="P148">70.00</text:p>
          </table:table-cell>
        </table:table-row>
        <table:table-row table:style-name="TableRow149">
          <table:table-cell table:style-name="TableCell150">
            <text:p text:style-name="P151"><text:span text:style-name="T152">金門港埠建設計畫(106-110年)</text:span></text:p>
          </table:table-cell>
          <table:table-cell table:style-name="TableCell153">
            <text:p text:style-name="P154"><text:span text:style-name="T155">4,694,161</text:span><text:span text:style-name="T156"><text:line-break/>(3,856,783)</text:span></text:p>
          </table:table-cell>
          <table:table-cell table:style-name="TableCell157">
            <text:p text:style-name="P158"><text:span text:style-name="T159">297,395</text:span></text:p>
          </table:table-cell>
          <table:table-cell table:style-name="TableCell160">
            <text:p text:style-name="P161">297,395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<text:span text:style-name="T166">297,395</text:span></text:p>
          </table:table-cell>
          <table:table-cell table:style-name="TableCell167">
            <text:p text:style-name="P168"><text:span text:style-name="T169">45.00</text:span></text:p>
          </table:table-cell>
          <table:table-cell table:style-name="TableCell170">
            <text:p text:style-name="P171">44.58</text:p>
          </table:table-cell>
        </table:table-row>
        <table:table-row table:style-name="TableRow172">
          <table:table-cell table:style-name="TableCell173">
            <text:p text:style-name="P174"><text:span text:style-name="T175">馬祖港埠建設計畫(106-110年)</text:span></text:p>
          </table:table-cell>
          <table:table-cell table:style-name="TableCell176">
            <text:p text:style-name="P177"><text:span text:style-name="T178">2,247,225</text:span><text:span text:style-name="T179"><text:line-break/>(2,189,015)</text:span></text:p>
          </table:table-cell>
          <table:table-cell table:style-name="TableCell180">
            <text:p text:style-name="P181"><text:span text:style-name="T182">534,773</text:span></text:p>
          </table:table-cell>
          <table:table-cell table:style-name="TableCell183">
            <text:p text:style-name="P184">508,614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<text:span text:style-name="T189">508,614</text:span></text:p>
          </table:table-cell>
          <table:table-cell table:style-name="TableCell190">
            <text:p text:style-name="P191"><text:span text:style-name="T192">57.30</text:span></text:p>
          </table:table-cell>
          <table:table-cell table:style-name="TableCell193">
            <text:p text:style-name="P194"><text:span text:style-name="T195">56.44</text:span></text:p>
          </table:table-cell>
        </table:table-row>
        <table:table-row table:style-name="TableRow196">
          <table:table-cell table:style-name="TableCell197">
            <text:p text:style-name="P198"><text:span text:style-name="T199">臺華輪汰舊換新計畫</text:span></text:p>
          </table:table-cell>
          <table:table-cell table:style-name="TableCell200">
            <text:p text:style-name="P201"><text:span text:style-name="T202">1,800,000</text:span></text:p>
          </table:table-cell>
          <table:table-cell table:style-name="TableCell203">
            <text:p text:style-name="P204"><text:span text:style-name="T205">150,000</text:span>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31,350</text:p>
          </table:table-cell>
          <table:table-cell table:style-name="TableCell210">
            <text:p text:style-name="P211"><text:span text:style-name="T212">131,350</text:span></text:p>
          </table:table-cell>
          <table:table-cell table:style-name="TableCell213">
            <text:p text:style-name="P214"><text:span text:style-name="T215">100.00</text:span></text:p>
          </table:table-cell>
          <table:table-cell table:style-name="TableCell216">
            <text:p text:style-name="P217"><text:span text:style-name="T218">73.53</text:span></text:p>
          </table:table-cell>
        </table:table-row>
        <table:table-row table:style-name="TableRow219">
          <table:table-cell table:style-name="TableCell220">
            <text:p text:style-name="P221">合計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,548,364</text:p>
          </table:table-cell>
          <table:table-cell table:style-name="TableCell226">
            <text:p text:style-name="P227">479,932</text:p>
          </table:table-cell>
          <table:table-cell table:style-name="TableCell228">
            <text:p text:style-name="P229">573,624</text:p>
          </table:table-cell>
          <table:table-cell table:style-name="TableCell230">
            <text:p text:style-name="P231">1,503,55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說 <text:s text:c="3"/>明：1.執行數含實現數及賸餘數。</text:p>
      <text:p text:style-name="P237">2.108年度可支用預算數=以前年度保留轉入數+108年度預算數。</text:p>
      <text:p text:style-name="P238">3.本表細數之和與總數或略有出入，係四捨五入關係。</text:p>
      <text:p text:style-name="P239">資料來源：交通部108年度單位決算「重大計畫執行績效報告表」；本報告整理。</text:p>
      <text:p text:style-name="P240"><text:bookmark-end text:name="_Toc399514753"/><text:bookmark-end text:name="_Toc399518273"/><text:bookmark-end text:name="_Toc245091043"/><text:bookmark-end text:name="_Toc275161694"/><text:bookmark-end text:name="_Toc399514754"/><text:bookmark-end text:name="_Toc430857957"/>綜上，金門港埠建設計畫(101-105年)計畫期程原訂至105年，因「水頭客運中心新建工程」施工廠商財務問題終止契約及「水頭港區S2~S3浮動碼頭增設工程」打樁進度落後，至108年底該計畫整體進度仍落後；另臺華輪汰舊換新計畫<text:span text:style-name="T241">原訂</text:span>期程<text:span text:style-name="T242">為101至106年度，</text:span>因澎湖縣政府多次變更設計規劃，行政院於109年1月17日終止原計畫，改由中央政府主導新船之興建及營運。前揭偏遠地區交通建設辦理多年，仍須重新招標或終止辦理，允宜確實督導改善。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1:40:00Z</meta:creation-date>
    <dc:date>2020-10-07T01:40:00Z</dc:date>
    <meta:print-date>2020-10-05T02:36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28" meta:character-count="1526" meta:row-count="10" meta:non-whitespace-character-count="1301"/>
  </office:meta>
</office:document-meta>
</file>