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text-align="start"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表格內文14行高" style:family="paragraph">
      <style:paragraph-properties fo:text-align="justify"/>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text-align="start" fo:margin-left="0.7208in" fo:margin-right="-0.0631in" fo:text-indent="-0.7208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ableColumn90" style:family="table-column">
      <style:table-column-properties style:column-width="1.4756in" style:use-optimal-column-width="false"/>
    </style:style>
    <style:style style:name="TableColumn91" style:family="table-column">
      <style:table-column-properties style:column-width="1.1006in" style:use-optimal-column-width="false"/>
    </style:style>
    <style:style style:name="TableColumn92" style:family="table-column">
      <style:table-column-properties style:column-width="0.9666in" style:use-optimal-column-width="false"/>
    </style:style>
    <style:style style:name="TableColumn93" style:family="table-column">
      <style:table-column-properties style:column-width="0.9673in" style:use-optimal-column-width="false"/>
    </style:style>
    <style:style style:name="TableColumn94" style:family="table-column">
      <style:table-column-properties style:column-width="0.6951in" style:use-optimal-column-width="false"/>
    </style:style>
    <style:style style:name="TableColumn95" style:family="table-column">
      <style:table-column-properties style:column-width="0.6951in" style:use-optimal-column-width="false"/>
    </style:style>
    <style:style style:name="Table89" style:family="table">
      <style:table-properties style:width="5.9006in" fo:margin-left="0.0291in" table:align="left"/>
    </style:style>
    <style:style style:name="TableRow96" style:family="table-row">
      <style:table-row-properties style:min-row-height="0.2361in" style:use-optimal-row-height="false"/>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Row109" style:family="table-row">
      <style:table-row-properties style:min-row-height="0.225in" style:use-optimal-row-height="false"/>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letter-spacing="-0.0138in"/>
    </style:style>
    <style:style style:name="TableRow118" style:family="table-row">
      <style:table-row-properties style:min-row-height="0.225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justify"/>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justify"/>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25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25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justify"/>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25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justify"/>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225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justify"/>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225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justify"/>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225in" style:use-optimal-row-height="false"/>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justify"/>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P222" style:parent-style-name="表格內文14行高" style:family="paragraph">
      <style:paragraph-properties fo:text-align="justify" fo:margin-left="0.652in" fo:text-indent="-0.652in">
        <style:tab-stops/>
      </style:paragraph-properties>
    </style:style>
    <style:style style:name="P223" style:parent-style-name="表格內文14行高" style:family="paragraph">
      <style:paragraph-properties fo:text-align="justify" fo:margin-left="1.0201in" fo:text-indent="-0.1743in">
        <style:tab-stops/>
      </style:paragraph-properties>
    </style:style>
    <style:style style:name="P224" style:parent-style-name="表格內文14行高" style:family="paragraph">
      <style:paragraph-properties fo:text-align="justify" fo:margin-left="1.0201in" fo:text-indent="-0.1743in">
        <style:tab-stops/>
      </style:paragraph-properties>
    </style:style>
    <style:style style:name="P225" style:parent-style-name="表格內文14行高" style:family="paragraph">
      <style:paragraph-properties fo:text-align="justify" fo:margin-left="0.652in" fo:text-indent="-0.652in">
        <style:tab-stops/>
      </style:paragraph-properties>
    </style:style>
    <style:style style:name="P2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8年度單位決算評估報告</text:p>
      <text:p text:style-name="P5"><text:bookmark-start text:name="_Toc52785707"/><text:bookmark-end text:name="_Toc309635794"/><text:bookmark-end text:name="_Toc320518927"/><text:bookmark-end text:name="_Toc321228937"/><text:bookmark-end text:name="_Toc208997592"/><text:bookmark-end text:name="_Toc476572612"/>三、鐵道局108年度部分鐵路建設計畫因工程缺失、履約爭議及訴訟等因素，預算執行未盡理想，嗣後允宜改善，避免類此情事發生<text:bookmark-end text:name="_Toc52785707"/></text:p>
      <text:p text:style-name="P6"><text:span text:style-name="T7">鐵道局</text:span><text:span text:style-name="T8">及所屬(以下簡稱鐵道局)</text:span><text:span text:style-name="T9">108</text:span><text:span text:style-name="T10">年度</text:span><text:span text:style-name="T11">「</text:span><text:span text:style-name="T12">鐵路建設計畫</text:span><text:span text:style-name="T13">」</text:span><text:span text:style-name="T14">預算數</text:span><text:span text:style-name="T15">26</text:span><text:span text:style-name="T16">億</text:span><text:span text:style-name="T17">1</text:span><text:span text:style-name="T18">,</text:span><text:span text:style-name="T19">481</text:span><text:span text:style-name="T20">萬</text:span><text:span text:style-name="T21">5</text:span><text:span text:style-name="T22">千元，</text:span><text:span text:style-name="T23">決算實現數</text:span><text:span text:style-name="T24">22</text:span><text:span text:style-name="T25">億</text:span><text:span text:style-name="T26">2</text:span><text:span text:style-name="T27">,</text:span><text:span text:style-name="T28">078</text:span><text:span text:style-name="T29">萬</text:span><text:span text:style-name="T30">1</text:span><text:span text:style-name="T31">千元、保留數</text:span><text:span text:style-name="T32">3</text:span><text:span text:style-name="T33">億</text:span><text:span text:style-name="T34">6</text:span><text:span text:style-name="T35">,</text:span><text:span text:style-name="T36">607</text:span><text:span text:style-name="T37">萬</text:span><text:span text:style-name="T38">9</text:span><text:span text:style-name="T39">千元，</text:span><text:span text:style-name="T40">合計決算數</text:span><text:span text:style-name="T41">25</text:span><text:span text:style-name="T42">億8</text:span><text:span text:style-name="T43">,685</text:span><text:span text:style-name="T44">萬9千元，</text:span><text:span text:style-name="T45">占預算數98.93%，</text:span><text:span text:style-name="T46">賸餘數</text:span><text:span text:style-name="T47">2,795</text:span><text:span text:style-name="T48">萬</text:span><text:span text:style-name="T49">6</text:span><text:span text:style-name="T50">千元。經查</text:span>：</text:p>
      <text:p text:style-name="P51">(一)「臺中都會區鐵路高架捷運化計畫」及「高雄市區鐵路地下化計畫(含左營及鳳山)」108年度預算依工程進度修正分配數</text:p>
      <text:p text:style-name="P52">「臺中都會區鐵路高架捷運化計畫」及「高雄市區鐵路地下化計畫(含左營及鳳山)」108年度法定預算數分別為13億9,921萬5千元及9億元，經交通部修正分配數後，調整為7億4,921萬5千元及15億5千萬元，調整後加計以前年度保留轉入數之108年度可支用預算執行率分別為71%及100%(詳表1)：</text:p>
      <text:p text:style-name="P53">1.「臺中都會區鐵路高架捷運化計畫」於95年2月核定，經費為288.31億元，原訂完工期程為103年2月，經3次修正計畫，總經費修正為310.45億元，期程展延至109年6月，108年度預算經調整後下修，執行率仍為71%，係因臺鐵局代辦工程款需配合工程進度始可辦理轉正，鐵道局將促請臺鐵局督促廠商積極趲趕工進並辦理估驗計價，依契約規定核銷轉正。</text:p>
      <text:p text:style-name="P54">2.「高雄市區鐵路地下化計畫」於95年1月核定，原訂期程至104年12月，經費為572.6億元，經2度變更計畫，並整併左營及鳳山計畫，總經費修正為998.69億元，期程展延至112年度，並將名稱修正為「高雄市區鐵路地下化計畫(含左營及鳳山）」。修正後計畫原預定中博高架橋於108年7月中旬拆<text:soft-page-break/>除完成，因高雄市政府要求於替代道路未完成前暫緩拆除，致影響計畫進度，鐵道局將持續與高市府協調，並依雙方108年9月20日高雄車站施工協議平台第一次會議決議滾動檢討，於拆除時間確定後(依協商預定110年1月開始拆除中博高架橋)檢討緩拆對整體計畫期程之影響，辦理計畫修正及進度調整以符實際。</text:p>
      <text:p text:style-name="P55">(二)部分計畫因工程缺失未改善、履約爭議及訴訟等因素，致108年度可支用預算執行率未達7成</text:p>
      <text:p text:style-name="P56">鐵道局108年度辦理之鐵路建設計畫，除「臺中都會區鐵路高架捷運化計畫」及「高雄市區鐵路地下化計畫(含左營及鳳山)」外，其餘計畫<text:span text:style-name="註腳參照"><text:note text:note-class="footnote" text:id="_ftn0"><text:note-citation>1</text:note-citation><text:note-body><text:p text:style-name="P57"><text:s/>其餘計畫不包括107年度起改由前瞻基礎建設計畫特別預算編列之計畫。</text:p></text:note-body></text:note></text:span>108年度可支用預算執行率未達7成，原因如下(詳表1)：</text:p>
      <text:p text:style-name="P58"><text:span text:style-name="T59">1.</text:span><text:span text:style-name="T60">「花東線鐵路瓶頸路段雙軌化暨全線電氣化」：</text:span>該計畫108年度預算執行率為30%，因「CL411標花東線鐵路電氣化電力系統新建工程」等工程訴訟案件刻由法院審理中，俟法院確定判決辦理後續相關事宜。</text:p>
      <text:p text:style-name="P61"><text:span text:style-name="T62">2.「臺鐵高雄-屏東潮州捷運化建設計畫」：</text:span>該計畫108年度預算執行率為45%，係因工程缺失改善及保固未完成，及履約爭議等所致。</text:p>
      <text:p text:style-name="P63"><text:span text:style-name="T64">3</text:span><text:span text:style-name="T65">.</text:span><text:span text:style-name="T66">「高速鐵路後續工程建設計畫」：</text:span>該計畫108年度預算執行率為67%，係法律財務顧問服務案已執行之部分工作尚未核認、或因所提送報告修訂版仍需修正；另因應組織及業務調整，部分工作項目自行研議辦理而未啟動顧問服務。</text:p>
      <text:p text:style-name="P67"><text:span text:style-name="T68">4.「花東線鐵路整體服務效能提昇計畫」：</text:span>該計畫108年度預算執行率為61%，係因自辦工程須俟驗收程序完成後辦理計價及<text:soft-page-break/>CL105標土建工程履約爭議，刻依契約相關規定循序辦理。</text:p>
      <text:p text:style-name="P69"><text:span text:style-name="T70">5.「基隆火車站都市更新站區遷移計畫」：</text:span>該計畫108年度預算執行率為43%，係因該計畫主體工程廠商長鴻營造公司發生財務危機聲請重整，無法履行保固責任，另行委託其他廠商代為執行，目前仍持續進行保固缺失改善中；另因法院強制執行命令假扣押致無法付款予廠商，須俟法院強制執行假扣押命令及對鐵道局求償之相關訴訟判決定讞後辦理結算，再將長鴻營造公司債權結算剩餘金額依法院強制命令提存法院。</text:p>
      <text:p text:style-name="P71"><text:span text:style-name="T72">6.</text:span><text:span text:style-name="T73">「</text:span><text:span text:style-name="T74">臺鐵都會區捷運化桃園段高架化建設計畫</text:span><text:span text:style-name="T75">」</text:span><text:span text:style-name="T76">：</text:span>該計畫108年度預算執行率為61%，係因政策改採辦理「臺鐵都會區捷運化桃園段地下化建設計畫」，交通部於105年10月18日核准辦理工程契約終止，臺鐵局續予辦理契約終止事宜，惟其中尚涉新增項目之議價、因政策變更契約終止致衍生費用及多次設計服務，刻與相關廠商全力協商中。</text:p>
      <text:p text:style-name="P77"><text:span text:style-name="T78">表</text:span><text:span text:style-name="T79">1</text:span><text:span text:style-name="T80"><text:s text:c="2"/></text:span><text:span text:style-name="T81">鐵道局</text:span><text:span text:style-name="T82">10</text:span><text:span text:style-name="T83">8</text:span><text:span text:style-name="T84">年度</text:span><text:span text:style-name="T85">鐵路</text:span><text:span text:style-name="T86">建設計畫預算</text:span><text:span text:style-name="T87">執行概況</text:span><text:span text:style-name="T88">　</text:span><text:span text:style-name="表格內文14行高字元">單位：新臺幣千元</text:span><text:span text:style-name="表格內文14行高字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計畫名稱</text:p>
            </table:table-cell>
            <table:table-cell table:style-name="TableCell99" table:number-rows-spanned="2">
              <text:p text:style-name="P100">計畫總金額</text:p>
              <text:p text:style-name="P101">(中央政府負擔)</text:p>
            </table:table-cell>
            <table:table-cell table:style-name="TableCell102" table:number-rows-spanned="2">
              <text:p text:style-name="P103">108年度可支用預算數</text:p>
            </table:table-cell>
            <table:table-cell table:style-name="TableCell104" table:number-rows-spanned="2">
              <text:p text:style-name="P105">108年度</text:p>
              <text:p text:style-name="P106">執行數</text:p>
            </table:table-cell>
            <table:table-cell table:style-name="TableCell107" table:number-columns-spanned="2">
              <text:p text:style-name="P108">預算執行率</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108年度</text:p>
            </table:table-cell>
            <table:table-cell table:style-name="TableCell116">
              <text:p text:style-name="P117">累計</text:p>
            </table:table-cell>
          </table:table-row>
        </table:table-header-rows>
        <table:table-row table:style-name="TableRow118">
          <table:table-cell table:style-name="TableCell119">
            <text:p text:style-name="P120">臺中都會區鐵路高架捷運化計畫</text:p>
          </table:table-cell>
          <table:table-cell table:style-name="TableCell121">
            <text:p text:style-name="P122">31,045,401<text:line-break/>(29,067,401)</text:p>
          </table:table-cell>
          <table:table-cell table:style-name="TableCell123">
            <text:p text:style-name="P124">947,373</text:p>
          </table:table-cell>
          <table:table-cell table:style-name="TableCell125">
            <text:p text:style-name="P126">668,352</text:p>
          </table:table-cell>
          <table:table-cell table:style-name="TableCell127">
            <text:p text:style-name="P128">71</text:p>
          </table:table-cell>
          <table:table-cell table:style-name="TableCell129">
            <text:p text:style-name="P130">99</text:p>
          </table:table-cell>
        </table:table-row>
        <table:table-row table:style-name="TableRow131">
          <table:table-cell table:style-name="TableCell132">
            <text:p text:style-name="P133">高雄市區鐵路地下化計畫(含左營及鳳山)</text:p>
          </table:table-cell>
          <table:table-cell table:style-name="TableCell134">
            <text:p text:style-name="P135">99,869,429<text:line-break/>(70,267,916)</text:p>
          </table:table-cell>
          <table:table-cell table:style-name="TableCell136">
            <text:p text:style-name="P137">1,550,000</text:p>
          </table:table-cell>
          <table:table-cell table:style-name="TableCell138">
            <text:p text:style-name="P139">1,550,000</text:p>
          </table:table-cell>
          <table:table-cell table:style-name="TableCell140">
            <text:p text:style-name="P141">100</text:p>
          </table:table-cell>
          <table:table-cell table:style-name="TableCell142">
            <text:p text:style-name="P143">100</text:p>
          </table:table-cell>
        </table:table-row>
        <table:table-row table:style-name="TableRow144">
          <table:table-cell table:style-name="TableCell145">
            <text:p text:style-name="P146">花東線鐵路瓶頸路段雙軌化暨全線電氣化</text:p>
          </table:table-cell>
          <table:table-cell table:style-name="TableCell147">
            <text:p text:style-name="P148">25,429,000<text:line-break/>(24,851,000)</text:p>
          </table:table-cell>
          <table:table-cell table:style-name="TableCell149">
            <text:p text:style-name="P150">329,456</text:p>
          </table:table-cell>
          <table:table-cell table:style-name="TableCell151">
            <text:p text:style-name="P152">98,204</text:p>
          </table:table-cell>
          <table:table-cell table:style-name="TableCell153">
            <text:p text:style-name="P154">30</text:p>
          </table:table-cell>
          <table:table-cell table:style-name="TableCell155">
            <text:p text:style-name="P156">99</text:p>
          </table:table-cell>
        </table:table-row>
        <table:table-row table:style-name="TableRow157">
          <table:table-cell table:style-name="TableCell158">
            <text:p text:style-name="P159">臺鐵高雄-屏東潮州捷運化建設計畫</text:p>
          </table:table-cell>
          <table:table-cell table:style-name="TableCell160">
            <text:p text:style-name="P161">24,565,000<text:line-break/>(22,893,000)</text:p>
          </table:table-cell>
          <table:table-cell table:style-name="TableCell162">
            <text:p text:style-name="P163">478,195</text:p>
          </table:table-cell>
          <table:table-cell table:style-name="TableCell164">
            <text:p text:style-name="P165">217,511</text:p>
          </table:table-cell>
          <table:table-cell table:style-name="TableCell166">
            <text:p text:style-name="P167">45</text:p>
          </table:table-cell>
          <table:table-cell table:style-name="TableCell168">
            <text:p text:style-name="P169">99</text:p>
          </table:table-cell>
        </table:table-row>
        <table:table-row table:style-name="TableRow170">
          <table:table-cell table:style-name="TableCell171">
            <text:p text:style-name="P172">高速鐵路後續工程建設計畫</text:p>
          </table:table-cell>
          <table:table-cell table:style-name="TableCell173">
            <text:p text:style-name="P174">2,230,003</text:p>
          </table:table-cell>
          <table:table-cell table:style-name="TableCell175">
            <text:p text:style-name="P176">15,138</text:p>
          </table:table-cell>
          <table:table-cell table:style-name="TableCell177">
            <text:p text:style-name="P178">10,144</text:p>
          </table:table-cell>
          <table:table-cell table:style-name="TableCell179">
            <text:p text:style-name="P180">67</text:p>
          </table:table-cell>
          <table:table-cell table:style-name="TableCell181">
            <text:p text:style-name="P182">100</text:p>
          </table:table-cell>
        </table:table-row>
        <table:table-row table:style-name="TableRow183">
          <table:table-cell table:style-name="TableCell184">
            <text:p text:style-name="P185">花東線鐵路整體服務效能提昇計畫</text:p>
          </table:table-cell>
          <table:table-cell table:style-name="TableCell186">
            <text:p text:style-name="P187">6,081,000</text:p>
          </table:table-cell>
          <table:table-cell table:style-name="TableCell188">
            <text:p text:style-name="P189">427,161</text:p>
          </table:table-cell>
          <table:table-cell table:style-name="TableCell190">
            <text:p text:style-name="P191">260,096</text:p>
          </table:table-cell>
          <table:table-cell table:style-name="TableCell192">
            <text:p text:style-name="P193">61</text:p>
          </table:table-cell>
          <table:table-cell table:style-name="TableCell194">
            <text:p text:style-name="P195">97</text:p>
          </table:table-cell>
        </table:table-row>
        <table:table-row table:style-name="TableRow196">
          <table:table-cell table:style-name="TableCell197">
            <text:p text:style-name="P198">基隆火車站都市更新站區遷移計畫</text:p>
          </table:table-cell>
          <table:table-cell table:style-name="TableCell199">
            <text:p text:style-name="P200">2,727,087<text:line-break/>(2,521,497)</text:p>
          </table:table-cell>
          <table:table-cell table:style-name="TableCell201">
            <text:p text:style-name="P202">99,969</text:p>
          </table:table-cell>
          <table:table-cell table:style-name="TableCell203">
            <text:p text:style-name="P204">43,147</text:p>
          </table:table-cell>
          <table:table-cell table:style-name="TableCell205">
            <text:p text:style-name="P206">43</text:p>
          </table:table-cell>
          <table:table-cell table:style-name="TableCell207">
            <text:p text:style-name="P208">98</text:p>
          </table:table-cell>
        </table:table-row>
        <table:table-row table:style-name="TableRow209">
          <table:table-cell table:style-name="TableCell210">
            <text:p text:style-name="P211">臺鐵都會區捷運化桃園段高架化建設計畫</text:p>
          </table:table-cell>
          <table:table-cell table:style-name="TableCell212">
            <text:p text:style-name="P213">30,844,402<text:line-break/>(19,974,874)</text:p>
          </table:table-cell>
          <table:table-cell table:style-name="TableCell214">
            <text:p text:style-name="P215">958,126</text:p>
          </table:table-cell>
          <table:table-cell table:style-name="TableCell216">
            <text:p text:style-name="P217">580,860</text:p>
          </table:table-cell>
          <table:table-cell table:style-name="TableCell218">
            <text:p text:style-name="P219">61</text:p>
          </table:table-cell>
          <table:table-cell table:style-name="TableCell220">
            <text:p text:style-name="P221">80</text:p>
          </table:table-cell>
        </table:table-row>
      </table:table>
      <text:p text:style-name="P222">說 <text:s text:c="3"/>明：1.執行數含實現數、應付數及賸餘數。</text:p>
      <text:p text:style-name="P223">2.108年度可支用預算數=以前年度保留轉入數+108年度預算數；108年度預算執行率=108年度執行數/108年度可支用預算數。累計預算執行率=截至108年度累計執行數/截至108年度已編列預算數。</text:p>
      <text:p text:style-name="P224">3.本表不包括107年度起改由前瞻基礎建設計畫特別預算編列之「臺南市區鐵路地下化計畫」、「嘉義市區鐵路高架化計畫」及「花東鐵路雙軌化計畫」。</text:p>
      <text:p text:style-name="P225">資料來源：鐵道局108年度單位決算「重大計畫執行績效報告表」。</text:p>
      <text:p text:style-name="P226">綜上，鐵道局108年度辦理「鐵路建設計畫」，其中「臺中都會區鐵路高架捷運化計畫」及「高雄市區鐵路地下化計畫(含左營及鳳山)」108年度預算依工程進度修正分配數，其餘計畫因工程缺失未改善、履約爭議及訴訟等因素，致108年度預算執行未盡理想，嗣後允宜改善，以避免類此情事發生。</text:p>
      <text:p text:style-name="姓名及分機">（分機：1916 黃怡娟）</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1:41:00Z</meta:creation-date>
    <dc:date>2020-10-07T01:41:00Z</dc:date>
    <meta:print-date>2020-10-05T02:36:00Z</meta:print-date>
    <meta:template xlink:href="doctemp.dot" xlink:type="simple"/>
    <meta:editing-cycles>2</meta:editing-cycles>
    <meta:editing-duration>PT0S</meta:editing-duration>
    <meta:document-statistic meta:page-count="3" meta:paragraph-count="5" meta:word-count="399" meta:character-count="2670" meta:row-count="18" meta:non-whitespace-character-count="2276"/>
  </office:meta>
</office:document-meta>
</file>