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P11" style:parent-style-name="表格內文20行高" style:family="paragraph">
      <style:paragraph-properties fo:margin-top="0.1736in" fo:margin-left="0.2951in" fo:margin-right="-0.0986in" fo:text-indent="-0.3937in">
        <style:tab-stops/>
      </style:paragraph-properties>
      <style:text-properties fo:font-weight="bold" style:font-weight-asian="bold" fo:font-size="14pt" style:font-size-asian="14pt"/>
    </style:style>
    <style:style style:name="P12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4" style:family="table-column">
      <style:table-column-properties style:column-width="0.6777in"/>
    </style:style>
    <style:style style:name="TableColumn15" style:family="table-column">
      <style:table-column-properties style:column-width="1.2444in"/>
    </style:style>
    <style:style style:name="TableColumn16" style:family="table-column">
      <style:table-column-properties style:column-width="0.8263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0.827in"/>
    </style:style>
    <style:style style:name="TableColumn19" style:family="table-column">
      <style:table-column-properties style:column-width="0.8263in"/>
    </style:style>
    <style:style style:name="TableColumn20" style:family="table-column">
      <style:table-column-properties style:column-width="0.827in"/>
    </style:style>
    <style:style style:name="Table13" style:family="table">
      <style:table-properties style:width="6.0555in" fo:margin-left="0in" table:align="left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letter-spacing="-0.0152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letter-spacing="-0.0152in"/>
    </style:style>
    <style:style style:name="P26" style:parent-style-name="表格內文14行高" style:family="paragraph">
      <style:paragraph-properties fo:text-align="center"/>
      <style:text-properties fo:letter-spacing="-0.0152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letter-spacing="-0.0152in"/>
    </style:style>
    <style:style style:name="P29" style:parent-style-name="表格內文14行高" style:family="paragraph">
      <style:paragraph-properties fo:text-align="center"/>
      <style:text-properties fo:letter-spacing="-0.0152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letter-spacing="-0.0152in"/>
    </style:style>
    <style:style style:name="P32" style:parent-style-name="表格內文14行高" style:family="paragraph">
      <style:paragraph-properties fo:text-align="center"/>
      <style:text-properties fo:letter-spacing="-0.0152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52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letter-spacing="-0.0152in"/>
    </style:style>
    <style:style style:name="P37" style:parent-style-name="表格內文14行高" style:family="paragraph">
      <style:paragraph-properties fo:text-align="center"/>
      <style:text-properties fo:letter-spacing="-0.0152i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15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letter-spacing="-0.0152in"/>
    </style:style>
    <style:style style:name="P43" style:parent-style-name="表格內文14行高" style:family="paragraph">
      <style:text-properties fo:letter-spacing="-0.0152in"/>
    </style:style>
    <style:style style:name="P44" style:parent-style-name="表格內文14行高" style:family="paragraph">
      <style:text-properties fo:letter-spacing="-0.0152in"/>
    </style:style>
    <style:style style:name="P45" style:parent-style-name="表格內文14行高" style:family="paragraph">
      <style:text-properties fo:letter-spacing="-0.0152in"/>
    </style:style>
    <style:style style:name="P46" style:parent-style-name="表格內文14行高" style:family="paragraph">
      <style:text-properties fo:letter-spacing="-0.0152in"/>
    </style:style>
    <style:style style:name="P47" style:parent-style-name="表格內文14行高" style:family="paragraph">
      <style:text-properties fo:letter-spacing="-0.0152in"/>
    </style:style>
    <style:style style:name="TableRow48" style:family="table-row">
      <style:table-row-properties style:min-row-height="0.084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letter-spacing="-0.0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letter-spacing="-0.015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15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5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52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52in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5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5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52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52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1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letter-spacing="-0.0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5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5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52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52in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letter-spacing="-0.01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letter-spacing="-0.01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5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5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5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52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52in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letter-spacing="-0.015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15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5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52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52in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letter-spacing="-0.015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letter-spacing="-0.01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5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5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5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52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52i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letter-spacing="-0.015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etter-spacing="-0.01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52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5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52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52in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text-properties fo:font-weight="bold" style:font-weight-asian="bold" fo:letter-spacing="-0.0152in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Row166" style:family="table-row">
      <style:table-row-properties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letter-spacing="-0.0152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text-properties fo:letter-spacing="-0.0152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52in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52in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52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 fo:letter-spacing="-0.0152in"/>
    </style:style>
    <style:style style:name="P181" style:parent-style-name="表格內文14行高" style:family="paragraph">
      <style:paragraph-properties fo:margin-left="0.393in" fo:text-indent="-0.4611in">
        <style:tab-stops/>
      </style:paragraph-properties>
    </style:style>
    <style:style style:name="P182" style:parent-style-name="表格內文14行高" style:family="paragraph">
      <style:paragraph-properties fo:margin-bottom="0.0694in" fo:margin-left="-0.0875in" fo:text-indent="0.0291in">
        <style:tab-stops/>
      </style:paragraph-properties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8年度單位決算評估報告</text:p>
      <text:p text:style-name="P5"><text:bookmark-start text:name="_Toc52267229"/><text:bookmark-start text:name="_Toc14261101"/><text:bookmark-start text:name="_Toc528745654"/><text:bookmark-start text:name="_Toc52785709"/><text:bookmark-end text:name="_Toc309635794"/><text:bookmark-end text:name="_Toc320518927"/><text:bookmark-end text:name="_Toc321228937"/><text:bookmark-end text:name="_Toc208997592"/><text:bookmark-end text:name="_Toc476572612"/>五、截至108年底止，民航局仍有99年度以降累積之以前年度歲入應收數448萬7千元，轉入109年度繼續執行，允宜賡續積極辦理<text:bookmark-end text:name="_Toc52267229"/><text:bookmark-end text:name="_Toc52785709"/></text:p>
      <text:p text:style-name="P6">交通部民用航空局(以下簡稱民航局)108年度歲入預算數3,250萬9千元，決算數5,160萬4千元，包括實現數4,755萬7千元及應收數404萬7千元。經查：</text:p>
      <text:p text:style-name="P7">(一)據民航局說明，該局108年度歲入應收數404萬7千元，包括航空公司違反民航法規定之未繳納之罰鍰收入399萬5千元及相關繳納義務人未繳納之證照費5萬2千元，民航局已依規定函送催繳通知，因逾期仍未繳納，後續將依照相關規定移送行政執行。</text:p>
      <text:p text:style-name="P8">(二)依據民航局108年度單位決算資料，該局108年度仍有99年度以降累積轉入之以前年度歲入應收數計621萬4千元，108年度實現數僅73萬2千元，執行率11.78%，扣除註銷數99萬5千元，仍有448萬7千元賡續轉入109年度繼續執行(詳表1)。</text:p>
      <text:p text:style-name="P9">(三)詢據民航局說明，以前年度歲入應收數迄未收取之原因，包括繳納義務人逾期未繳納，該局業依相關規定移送行政執行，以及應繳納罰款人士包含外籍及大陸籍人士，該局已囑託外交部及海基會協助送達裁處書及催繳通知，惟迄未能收取相關款項等；至註銷數主要係取得行政執行署核發<text:span text:style-name="T10">之執行憑證後即辦理註銷，該局後續將依相關規定，定期執行財產清查作業。</text:span>鑑於以前年度未結清之歲入應收數執行迄至108年度已近10年，允宜賡續積極執行；另註銷數如屬取得執行憑證者，仍宜依相關規定定期執行財產清查作業，俾維政府權益。</text:p>
      <text:p text:style-name="P11">表1 <text:s/>截至108年底民航局尚未結清之歲入應收數情形表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2">
              <text:p text:style-name="P23">以前年度應收歲入</text:p>
            </table:table-cell>
            <table:covered-table-cell/>
            <table:table-cell table:style-name="TableCell24" table:number-rows-spanned="2">
              <text:p text:style-name="P25">轉入</text:p>
              <text:soft-page-break/>
              <text:p text:style-name="P26">108年度數</text:p>
            </table:table-cell>
            <table:table-cell table:style-name="TableCell27" table:number-rows-spanned="2">
              <text:p text:style-name="P28">108年度</text:p>
              <text:soft-page-break/>
              <text:p text:style-name="P29">實現數</text:p>
            </table:table-cell>
            <table:table-cell table:style-name="TableCell30" table:number-rows-spanned="2">
              <text:p text:style-name="P31">108年度</text:p>
              <text:soft-page-break/>
              <text:p text:style-name="P32">執行率</text:p>
            </table:table-cell>
            <table:table-cell table:style-name="TableCell33" table:number-rows-spanned="2">
              <text:p text:style-name="P34">註銷數</text:p>
            </table:table-cell>
            <table:table-cell table:style-name="TableCell35" table:number-rows-spanned="2">
              <text:p text:style-name="P36">繼續轉入</text:p>
              <text:soft-page-break/>
              <text:p text:style-name="P37">109年度數</text:p>
            </table:table-cell>
          </table:table-row>
          <text:soft-page-break/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科目</text:p>
            </table: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</table:table-row>
          <text:soft-page-break/>
        </table:table-header-rows>
        <table:table-row table:style-name="TableRow48">
          <table:table-cell table:style-name="TableCell49">
            <text:p text:style-name="P50">99年度</text:p>
          </table:table-cell>
          <table:table-cell table:style-name="TableCell51">
            <text:p text:style-name="P52">罰金罰鍰</text:p>
          </table:table-cell>
          <table:table-cell table:style-name="TableCell53">
            <text:p text:style-name="P54">6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%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60</text:p>
          </table:table-cell>
        </table:table-row>
        <table:table-row table:style-name="TableRow63">
          <table:table-cell table:style-name="TableCell64">
            <text:p text:style-name="P65">102年度</text:p>
          </table:table-cell>
          <table:table-cell table:style-name="TableCell66">
            <text:p text:style-name="P67">罰金罰鍰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%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>
            <text:p text:style-name="P80">103年度</text:p>
          </table:table-cell>
          <table:table-cell table:style-name="TableCell81">
            <text:p text:style-name="P82">罰金罰鍰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%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104年度</text:p>
          </table:table-cell>
          <table:table-cell table:style-name="TableCell96">
            <text:p text:style-name="P97">罰金罰鍰</text:p>
          </table:table-cell>
          <table:table-cell table:style-name="TableCell98">
            <text:p text:style-name="P99">767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%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767</text:p>
          </table:table-cell>
        </table:table-row>
        <table:table-row table:style-name="TableRow108">
          <table:table-cell table:style-name="TableCell109">
            <text:p text:style-name="P110">105年度</text:p>
          </table:table-cell>
          <table:table-cell table:style-name="TableCell111">
            <text:p text:style-name="P112">罰金罰鍰</text:p>
          </table:table-cell>
          <table:table-cell table:style-name="TableCell113">
            <text:p text:style-name="P114">62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3.23%</text:p>
          </table:table-cell>
          <table:table-cell table:style-name="TableCell119">
            <text:p text:style-name="P120">300</text:p>
          </table:table-cell>
          <table:table-cell table:style-name="TableCell121">
            <text:p text:style-name="P122">300</text:p>
          </table:table-cell>
        </table:table-row>
        <table:table-row table:style-name="TableRow123">
          <table:table-cell table:style-name="TableCell124">
            <text:p text:style-name="P125">106年度</text:p>
          </table:table-cell>
          <table:table-cell table:style-name="TableCell126">
            <text:p text:style-name="P127">罰金罰鍰</text:p>
          </table:table-cell>
          <table:table-cell table:style-name="TableCell128">
            <text:p text:style-name="P129">1,607</text:p>
          </table:table-cell>
          <table:table-cell table:style-name="TableCell130">
            <text:p text:style-name="P131">402</text:p>
          </table:table-cell>
          <table:table-cell table:style-name="TableCell132">
            <text:p text:style-name="P133">25.01%</text:p>
          </table:table-cell>
          <table:table-cell table:style-name="TableCell134">
            <text:p text:style-name="P135">600</text:p>
          </table:table-cell>
          <table:table-cell table:style-name="TableCell136">
            <text:p text:style-name="P137">605</text:p>
          </table:table-cell>
        </table:table-row>
        <table:table-row table:style-name="TableRow138">
          <table:table-cell table:style-name="TableCell139">
            <text:p text:style-name="P140">107年度</text:p>
          </table:table-cell>
          <table:table-cell table:style-name="TableCell141">
            <text:p text:style-name="P142">罰金罰鍰</text:p>
          </table:table-cell>
          <table:table-cell table:style-name="TableCell143">
            <text:p text:style-name="P144">3,120</text:p>
          </table:table-cell>
          <table:table-cell table:style-name="TableCell145">
            <text:p text:style-name="P146">310</text:p>
          </table:table-cell>
          <table:table-cell table:style-name="TableCell147">
            <text:p text:style-name="P148">9.94%</text:p>
          </table:table-cell>
          <table:table-cell table:style-name="TableCell149">
            <text:p text:style-name="P150">75</text:p>
          </table:table-cell>
          <table:table-cell table:style-name="TableCell151">
            <text:p text:style-name="P152">2,735</text:p>
          </table:table-cell>
        </table:table-row>
        <table:table-row table:style-name="TableRow153">
          <table:table-cell table:style-name="TableCell154" table:number-columns-spanned="2">
            <text:p text:style-name="P155">合計</text:p>
          </table:table-cell>
          <table:covered-table-cell/>
          <table:table-cell table:style-name="TableCell156">
            <text:p text:style-name="P157">6,214</text:p>
          </table:table-cell>
          <table:table-cell table:style-name="TableCell158">
            <text:p text:style-name="P159">732</text:p>
          </table:table-cell>
          <table:table-cell table:style-name="TableCell160">
            <text:p text:style-name="P161">11.78%</text:p>
          </table:table-cell>
          <table:table-cell table:style-name="TableCell162">
            <text:p text:style-name="P163">995</text:p>
          </table:table-cell>
          <table:table-cell table:style-name="TableCell164">
            <text:p text:style-name="P165">4,487</text:p>
          </table:table-cell>
        </table:table-row>
        <table:table-row table:style-name="TableRow166">
          <table:table-cell table:style-name="TableCell167">
            <text:p text:style-name="P168">108年度</text:p>
          </table:table-cell>
          <table:table-cell table:style-name="TableCell169">
            <text:p text:style-name="P170">罰金罰鍰、證照費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4,047</text:p>
          </table:table-cell>
        </table:table-row>
      </table:table>
      <text:p text:style-name="P181">說 <text:s text:c="3"/>明：108年度執行率＝108年度實現數/轉入108年度數。</text:p>
      <text:p text:style-name="P182">資料來源：民航局109年9月14日提供資料。</text:p>
      <text:p text:style-name="P183">綜上，截至108年底止，民航局仍有99年度以降累積之以前年度歲入應收數448萬7千元，轉入109年度繼續執行，加計108年度新增之歲入應收數404萬7千元，109年度待執行之以前年度歲入應收入數達853萬4千元，允宜賡續積極辦理，俾維政府權益。</text:p>
      <text:p text:style-name="P184"><text:bookmark-end text:name="_Toc14261101"/><text:bookmark-end text:name="_Toc5287456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1:41:00Z</meta:creation-date>
    <dc:date>2020-10-07T01:41:00Z</dc:date>
    <meta:print-date>2020-10-05T02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