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fo:letter-spacing="-0.0041in" fo:font-size="18pt" style:font-size-asian="18pt"/>
    </style:style>
    <style:style style:name="T10" style:parent-style-name="預設段落字型" style:family="text">
      <style:text-properties fo:font-weight="bold" style:font-weight-asian="bold" fo:letter-spacing="-0.0041in" fo:font-size="18pt" style:font-size-asian="18pt"/>
    </style:style>
    <style:style style:name="T11" style:parent-style-name="預設段落字型" style:family="text">
      <style:text-properties fo:font-weight="bold" style:font-weight-asian="bold" fo:letter-spacing="-0.0041in" fo:font-size="18pt" style:font-size-asian="18pt"/>
    </style:style>
    <style:style style:name="T12" style:parent-style-name="預設段落字型" style:family="text">
      <style:text-properties fo:font-weight="bold" style:font-weight-asian="bold" fo:font-size="18pt" style:font-size-asian="18pt"/>
    </style:style>
    <style:style style:name="P13" style:parent-style-name="第二層14號字" style:family="paragraph">
      <style:paragraph-properties fo:margin-left="0.4291in" fo:text-indent="-0.3937in">
        <style:tab-stops/>
      </style:paragraph-properties>
    </style:style>
    <style:style style:name="T14" style:parent-style-name="預設段落字型" style:family="text">
      <style:text-properties style:font-name-complex="Tahoma"/>
    </style:style>
    <style:style style:name="T15" style:parent-style-name="預設段落字型" style:family="text">
      <style:text-properties style:font-name-complex="Tahoma"/>
    </style:style>
    <style:style style:name="P16" style:parent-style-name="內文" style:family="paragraph">
      <style:paragraph-properties fo:margin-left="0.425in" fo:text-indent="0.393in">
        <style:tab-stops/>
      </style:paragraph-properties>
    </style:style>
    <style:style style:name="T17" style:parent-style-name="預設段落字型" style:family="text">
      <style:text-properties style:font-name-complex="Tahoma"/>
    </style:style>
    <style:style style:name="T18" style:parent-style-name="預設段落字型" style:family="text">
      <style:text-properties style:font-name-complex="Tahoma"/>
    </style:style>
    <style:style style:name="T19" style:parent-style-name="預設段落字型" style:family="text">
      <style:text-properties style:font-name-complex="Tahoma"/>
    </style:style>
    <style:style style:name="T20" style:parent-style-name="預設段落字型" style:family="text">
      <style:text-properties style:font-name-complex="Tahoma"/>
    </style:style>
    <style:style style:name="T21" style:parent-style-name="預設段落字型" style:family="text">
      <style:text-properties style:font-name-complex="Tahoma"/>
    </style:style>
    <style:style style:name="T22" style:parent-style-name="預設段落字型" style:family="text">
      <style:text-properties style:font-name-complex="Tahoma"/>
    </style:style>
    <style:style style:name="T23" style:parent-style-name="預設段落字型" style:family="text">
      <style:text-properties style:font-name-complex="Tahoma"/>
    </style:style>
    <style:style style:name="T24" style:parent-style-name="預設段落字型" style:family="text">
      <style:text-properties style:font-name-complex="Tahoma"/>
    </style:style>
    <style:style style:name="T25" style:parent-style-name="預設段落字型" style:family="text">
      <style:text-properties style:font-name-complex="Tahoma"/>
    </style:style>
    <style:style style:name="T26" style:parent-style-name="預設段落字型" style:family="text">
      <style:text-properties style:font-name-complex="Tahoma"/>
    </style:style>
    <style:style style:name="T27" style:parent-style-name="預設段落字型" style:family="text">
      <style:text-properties style:font-name-complex="Tahoma"/>
    </style:style>
    <style:style style:name="T28" style:parent-style-name="預設段落字型" style:family="text">
      <style:text-properties style:font-name-complex="Tahoma"/>
    </style:style>
    <style:style style:name="T29" style:parent-style-name="預設段落字型" style:family="text">
      <style:text-properties style:font-name-complex="Tahoma"/>
    </style:style>
    <style:style style:name="T30" style:parent-style-name="預設段落字型" style:family="text">
      <style:text-properties style:font-name-complex="Tahoma"/>
    </style:style>
    <style:style style:name="T31" style:parent-style-name="預設段落字型" style:family="text">
      <style:text-properties style:font-name-complex="Tahoma"/>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表格內文14行高" style:family="paragraph">
      <style:paragraph-properties fo:text-align="justify" fo:margin-left="0.1687in" fo:text-indent="-0.1687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font-name-complex="Tahoma"/>
    </style:style>
    <style:style style:name="T60" style:parent-style-name="預設段落字型" style:family="text">
      <style:text-properties style:font-name-complex="Tahoma"/>
    </style:style>
    <style:style style:name="T61" style:parent-style-name="預設段落字型" style:family="text">
      <style:text-properties style:font-name-complex="Tahoma"/>
    </style:style>
    <style:style style:name="T62" style:parent-style-name="預設段落字型" style:family="text">
      <style:text-properties style:font-name-complex="Tahoma"/>
    </style:style>
    <style:style style:name="T63" style:parent-style-name="預設段落字型" style:family="text">
      <style:text-properties style:font-name-complex="Tahoma"/>
    </style:style>
    <style:style style:name="T64" style:parent-style-name="預設段落字型" style:family="text">
      <style:text-properties style:font-name-complex="Tahoma"/>
    </style:style>
    <style:style style:name="T65" style:parent-style-name="預設段落字型" style:family="text">
      <style:text-properties style:font-name-complex="Tahoma"/>
    </style:style>
    <style:style style:name="T66" style:parent-style-name="預設段落字型" style:family="text">
      <style:text-properties style:font-name-complex="Tahoma"/>
    </style:style>
    <style:style style:name="T67" style:parent-style-name="預設段落字型" style:family="text">
      <style:text-properties style:font-name-complex="Tahoma"/>
    </style:style>
    <style:style style:name="T68" style:parent-style-name="預設段落字型" style:family="text">
      <style:text-properties style:font-name-complex="Tahoma"/>
    </style:style>
    <style:style style:name="T69" style:parent-style-name="預設段落字型" style:family="text">
      <style:text-properties style:font-name-complex="Tahoma"/>
    </style:style>
    <style:style style:name="T70" style:parent-style-name="預設段落字型" style:family="text">
      <style:text-properties style:font-name-complex="Tahoma"/>
    </style:style>
    <style:style style:name="T71" style:parent-style-name="預設段落字型" style:family="text">
      <style:text-properties style:font-name-complex="Tahoma"/>
    </style:style>
    <style:style style:name="T72" style:parent-style-name="預設段落字型" style:family="text">
      <style:text-properties style:font-name-complex="Tahoma"/>
    </style:style>
    <style:style style:name="T73" style:parent-style-name="預設段落字型" style:family="text">
      <style:text-properties style:font-name-complex="Tahoma"/>
    </style:style>
    <style:style style:name="T74" style:parent-style-name="預設段落字型" style:family="text">
      <style:text-properties style:font-name-complex="Tahoma"/>
    </style:style>
    <style:style style:name="T75" style:parent-style-name="預設段落字型" style:family="text">
      <style:text-properties style:font-name-complex="Tahoma"/>
    </style:style>
    <style:style style:name="T76" style:parent-style-name="預設段落字型" style:family="text">
      <style:text-properties style:font-name-complex="Tahoma"/>
    </style:style>
    <style:style style:name="T77" style:parent-style-name="預設段落字型" style:family="text">
      <style:text-properties style:font-name-complex="Tahoma"/>
    </style:style>
    <style:style style:name="T78" style:parent-style-name="預設段落字型" style:family="text">
      <style:text-properties style:font-name-complex="Tahoma"/>
    </style:style>
    <style:style style:name="T79" style:parent-style-name="預設段落字型" style:family="text">
      <style:text-properties style:font-name-complex="Tahoma"/>
    </style:style>
    <style:style style:name="P80" style:parent-style-name="表格內文14行高" style:family="paragraph">
      <style:paragraph-properties fo:text-align="justify" fo:margin-left="0.1687in" fo:text-indent="-0.1687in">
        <style:tab-stops/>
      </style:paragraph-properties>
    </style:style>
    <style:style style:name="T81" style:parent-style-name="預設段落字型" style:family="text">
      <style:text-properties style:font-name-complex="Tahoma"/>
    </style:style>
    <style:style style:name="T82" style:parent-style-name="預設段落字型" style:family="text">
      <style:text-properties style:font-name-complex="Tahoma"/>
    </style:style>
    <style:style style:name="T83" style:parent-style-name="預設段落字型" style:family="text">
      <style:text-properties style:font-name-complex="Tahoma"/>
    </style:style>
    <style:style style:name="T84" style:parent-style-name="預設段落字型" style:family="text">
      <style:text-properties style:font-name-complex="Tahoma"/>
    </style:style>
    <style:style style:name="T85" style:parent-style-name="預設段落字型" style:family="text">
      <style:text-properties style:font-name-complex="Tahoma"/>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fo:color="#000000"/>
    </style:style>
    <style:style style:name="T88" style:parent-style-name="預設段落字型" style:family="text">
      <style:text-properties style:font-name-complex="Tahoma"/>
    </style:style>
    <style:style style:name="T89" style:parent-style-name="預設段落字型" style:family="text">
      <style:text-properties style:font-name-complex="Tahoma"/>
    </style:style>
    <style:style style:name="T90" style:parent-style-name="預設段落字型" style:family="text">
      <style:text-properties style:font-name-complex="Tahoma"/>
    </style:style>
    <style:style style:name="T91" style:parent-style-name="預設段落字型" style:family="text">
      <style:text-properties style:font-name-complex="Tahoma"/>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style:font-name-complex="細明體" fo:color="#FF0000"/>
    </style:style>
    <style:style style:name="P95" style:parent-style-name="內文" style:family="paragraph">
      <style:paragraph-properties fo:text-align="start" fo:margin-left="0.4923in" fo:text-indent="-0.4923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fo:font-size="10pt" style:font-size-asian="10pt" style:font-size-complex="10pt"/>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Column118" style:family="table-column">
      <style:table-column-properties style:column-width="1.0833in"/>
    </style:style>
    <style:style style:name="TableColumn119" style:family="table-column">
      <style:table-column-properties style:column-width="0.6888in"/>
    </style:style>
    <style:style style:name="TableColumn120" style:family="table-column">
      <style:table-column-properties style:column-width="1.8701in"/>
    </style:style>
    <style:style style:name="TableColumn121" style:family="table-column">
      <style:table-column-properties style:column-width="1.1687in"/>
    </style:style>
    <style:style style:name="TableColumn122" style:family="table-column">
      <style:table-column-properties style:column-width="1.0993in"/>
    </style:style>
    <style:style style:name="Table117" style:family="table">
      <style:table-properties style:width="5.9104in" fo:margin-left="0.075in" table:align="left"/>
    </style:style>
    <style:style style:name="TableRow123" style:family="table-row">
      <style:table-row-properties style:min-row-height="0.4097in"/>
    </style:style>
    <style:style style:name="TableCell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letter-spacing="-0.0138in" fo:font-size="11pt" style:font-size-asian="11pt" style:font-size-complex="11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P132" style:parent-style-name="表格內文14行高" style:family="paragraph">
      <style:paragraph-properties fo:text-align="center"/>
    </style:style>
    <style:style style:name="TableCell1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Row135" style:family="table-row">
      <style:table-row-properties style:min-row-height="0.0138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min-row-height="0.2756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min-row-height="0.0138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min-row-height="0.2756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min-row-height="0.2756in"/>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text-properties fo:font-weight="bold" style:font-weight-asian="bold"/>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style:style>
    <style:style style:name="TableCell2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style>
    <style:style style:name="P209" style:parent-style-name="表格內文14行高" style:family="paragraph">
      <style:paragraph-properties fo:margin-left="0.9291in" fo:text-indent="-0.9291in">
        <style:tab-stops/>
      </style:paragraph-properties>
    </style:style>
    <style:style style:name="P210" style:parent-style-name="表格內文14行高" style:family="paragraph">
      <style:paragraph-properties fo:margin-left="0.9555in" fo:text-indent="-0.1687in">
        <style:tab-stops/>
      </style:paragraph-properties>
    </style:style>
    <style:style style:name="P211" style:parent-style-name="表格內文14行高" style:family="paragraph">
      <style:paragraph-properties fo:margin-left="0.9555in" fo:text-indent="-0.1687in">
        <style:tab-stops/>
      </style:paragraph-properties>
    </style:style>
    <style:style style:name="P21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09267999"/></text:p>
      <text:soft-page-break/>
      <text:p text:style-name="P5"><text:span text:style-name="T9">公平交易委員會及反托拉斯基金1</text:span><text:span text:style-name="T10">10</text:span><text:span text:style-name="T11">年度預算</text:span><text:span text:style-name="T12">評估報告</text:span></text:p>
      <text:p text:style-name="P13"><text:bookmark-start text:name="_Toc240777103"/><text:bookmark-start text:name="_Toc52803185"/>六、近年「強化反托拉斯執法計畫」<text:span text:style-name="T14">檢舉違法聯合行為獎金支出</text:span><text:span text:style-name="T15">之</text:span>預決算數差距頗大，允宜賡續強化聯合行為之檢舉獎勵機制及查緝執法效能<text:bookmark-end text:name="_Toc52803185"/></text:p>
      <text:p text:style-name="P16">反托拉斯基金110年度「強化反托拉斯執法計畫」編列3,867萬5千元，較109年度預算數增加135萬6千元(增幅3.63%)，其中包括<text:span text:style-name="T17">「補貼、獎勵、慰問、照顧與救濟」</text:span><text:span text:style-name="T18">科目</text:span><text:span text:style-name="T19">4</text:span><text:span text:style-name="T20">16</text:span><text:span text:style-name="T21">萬元，</text:span><text:span text:style-name="T22">與109年度預算數同，</text:span><text:span text:style-name="T23">主要</text:span><text:span text:style-name="T24">係檢舉違法聯合行為獎金之支出4</text:span><text:span text:style-name="T25">00</text:span><text:span text:style-name="T26">萬元</text:span><text:span text:style-name="T27">，以及辦理政策研究發展工作獎勵費</text:span><text:span text:style-name="T28">等</text:span><text:span text:style-name="T29">16萬元</text:span><text:span text:style-name="T30">。</text:span><text:span text:style-name="T31">經查：</text:span></text:p>
      <text:p text:style-name="P32"><text:span text:style-name="T33">(一)依據公平交易法等規定</text:span><text:span text:style-name="T34">，該基金設置</text:span><text:span text:style-name="T35">主要</text:span><text:span text:style-name="T36">目的包括善用檢舉獎金機制以發現更多不法聯合行為</text:span></text:p>
      <text:p text:style-name="P37">鑒於聯合行為具有暗默不易察查之特性，為強化聯合行為查處及促進市場競爭秩序之健全發展，爰於104年6月24日修正公布公平交易法增訂第47條之1規定，賦予反托拉斯基金之設立法源依據。另囿於聯合行為實務上具高度隱密性、難以蒐證等困擾，為鼓勵相對較易獲得消息之事業內部員工揭露其違法行為，爰參考韓國、英國等國立法例研議檢舉獎勵制度，於該法第47條之1第3項第1款規定，該基金用途包括檢舉違法聯合行為獎金之支出，以提供事業內部告密者若干獎金作為揭露違法行為之誘因<text:span text:style-name="註腳參照"><text:note text:note-class="footnote" text:id="_ftn0"><text:note-citation>1</text:note-citation><text:note-body><text:p text:style-name="P38">.檢舉違法聯合行為獎金發放辦法第2條規定：「檢舉人提供主管機關尚未獲悉之聯合行為事證，經主管機關調查後認定涉案事業違反本法第15條第1項規定，並依據第40條規定裁處罰鍰者，依本辦法發放檢舉獎金。」</text:p></text:note-body></text:note></text:span>。</text:p>
      <text:p text:style-name="P39">另反托拉斯基金收支保管及運用辦法第4條亦規定，該基金之用途包括：檢舉違法聯合行為獎金之支出、補助涉及檢舉獎金訴訟案件相關費用之支出，以及辦理競爭法之教育、宣導、其他維護市場交易秩序之必要支出等。是以，反托拉斯基金設置目的應為強化聯合行為之查處，善用檢舉獎金機制以發現更多不法聯合行為並強化執法成效。</text:p>
      <text:p text:style-name="P40"><text:span text:style-name="T41">(二)該基金</text:span><text:span text:style-name="T42">成立迄至109年8</text:span><text:span text:style-name="T43">月底止受理檢舉違法聯合行為</text:span><text:span text:style-name="T44">案</text:span><text:span text:style-name="T45">計328件</text:span><text:span text:style-name="T46">，惟</text:span><text:span text:style-name="T47">經調</text:span><text:span text:style-name="T48">查後實際</text:span><text:span text:style-name="T49">處分僅7件</text:span><text:span text:style-name="T50">，</text:span><text:span text:style-name="T51">致</text:span><text:span text:style-name="T52">檢舉</text:span><text:span text:style-name="T53">違法</text:span><text:span text:style-name="T54">獎金</text:span><text:span text:style-name="T55">之發放預</text:span><text:span text:style-name="T56">、</text:span><text:span text:style-name="T57">決算數差異頗大</text:span></text:p>
      <text:p text:style-name="P58">反托拉斯基金110年度「強化反托拉斯執法計畫」編列<text:span text:style-name="T59">「補貼、獎勵、慰問、照顧與救濟」</text:span><text:span text:style-name="T60">科目</text:span><text:span text:style-name="T61">4</text:span><text:span text:style-name="T62">16</text:span><text:span text:style-name="T63">萬元，</text:span><text:span text:style-name="T64">包括</text:span><text:span text:style-name="T65">檢舉違法聯合行為獎金之支出</text:span><text:span text:style-name="T66">400萬元</text:span><text:span text:style-name="T67">，</text:span><text:span text:style-name="T68">雖</text:span><text:span text:style-name="T69">與109年度預算數同，惟</text:span><text:span text:style-name="T70">較10</text:span><text:span text:style-name="T71">8</text:span><text:span text:style-name="T72">年度</text:span><text:span text:style-name="T73">決算數4萬元，則增加</text:span><text:span text:style-name="T74">396</text:span><text:span text:style-name="T75">萬元</text:span><text:span text:style-name="T76">，增幅達</text:span><text:span text:style-name="T77">99</text:span><text:span text:style-name="T78">倍。</text:span><text:span text:style-name="T79">且</text:span>反托拉斯基金105年成立後，迄至109年8月底止民眾檢舉涉及不法聯合行為案件共計328件，經該會查處結果，其中多數為停止審議或不處分<text:span text:style-name="註腳參照"><text:note text:note-class="footnote" text:id="_ftn1"><text:note-citation>2</text:note-citation><text:note-body><text:p text:style-name="P80">.依公平會網站所載，對於檢舉案件所稱「停止審議」：係指檢舉之事實，非屬該會主管業務、或依該會與他機關之協議移送他機關處理者、或其他程序不符之案件。「不處分」：係指檢舉案件，經提委員會議討論（或無須提委員會議審議，經簽奉核可依例辦理者），對涉及違反該會主管法規之事業不予處分者。不處分原因包括以下類型：1.符合公平交易法第45條或第46條規定者。2.未達處分之實體要件：含證據不足、不符合具體規定之構成要件、事業已自行改正、情節輕微經雙方和解者。3.其他：無法歸入前二項者。資料來源：https://www.ftc.gov.tw/internet/main/doc/docDetail.aspx?uid=542&amp;docid=1157；109年9月16日查詢結果。</text:p></text:note-body></text:note></text:span>，實際處分案件共僅7件，於4年多期間實際發放檢舉獎金共計69萬1,250元，占同期間檢舉獎金預算數之比率僅2.80%(詳表1)。雖檢舉獎金適用之處分案件及其金額，除與公平會調查認定違法案件有關外，亦受檢舉人提供之證據強度及檢舉人領取檢舉獎金意願等因素影響，然反托拉斯基金110年度檢舉獎金預算數仍編列<text:span text:style-name="T81">4</text:span><text:span text:style-name="T82">00</text:span><text:span text:style-name="T83">萬元</text:span><text:span text:style-name="T84">，為</text:span><text:span text:style-name="T85">提升該基金執行績效並</text:span>鼓勵事業及社會大眾勇於舉發不法聯合行為，允宜將「檢舉違法聯合行為獎金發放辦法」相關資訊，賡續於宣導活動或案件調查過程，告知可能掌握聯合行為資訊或事證之關係人，以有效掌握違法事證，節省行政調查資源。</text:p>
      <text:p text:style-name="P86"><text:span text:style-name="T87">綜上，</text:span>鑒於近年檢舉不法聯合行為案經公平會查處後實際處分與發放檢舉獎金之案件及金額均相當有限，反托拉斯基金110年度「強化反托拉斯執法計畫」賡續編列<text:span text:style-name="T88">檢舉違法聯合行為獎金之支出4</text:span><text:span text:style-name="T89">00</text:span><text:span text:style-name="T90">萬元</text:span><text:span text:style-name="T91">，</text:span>允<text:span text:style-name="T92">宜</text:span>積極落實檢舉獎勵機制，並<text:span text:style-name="T93">加強</text:span>聯合行為之查處成效，以利發現、查緝遏止不法聯合行為，期能發揮反托拉斯基金設置目的。<text:span text:style-name="T94"><text:s/></text:span></text:p>
      <text:p text:style-name="P95"><text:span text:style-name="T96">表</text:span><text:span text:style-name="T97">1</text:span><text:span text:style-name="T98"><text:s/></text:span><text:span text:style-name="T99"><text:s/></text:span><text:span text:style-name="T100">反托拉斯基金105至1</text:span><text:span text:style-name="T101">10</text:span><text:span text:style-name="T102">年度</text:span><text:span text:style-name="T103">檢舉違法聯合行為案件查處情形</text:span><text:span text:style-name="T104">及</text:span><text:span text:style-name="T105">檢舉獎金預</text:span><text:span text:style-name="T106">、</text:span><text:span text:style-name="T107">決算概況表 <text:s/></text:span><text:span text:style-name="T108"><text:s text:c="2"/></text:span><text:span text:style-name="T109"><text:s/></text:span><text:span text:style-name="T110"><text:s text:c="2"/></text:span><text:span text:style-name="T111"><text:s text:c="2"/></text:span><text:span text:style-name="T112"><text:s text:c="2"/></text:span><text:span text:style-name="T113"><text:s/></text:span><text:span text:style-name="T114"><text:s/></text:span><text:span text:style-name="T115"><text:s/></text:span><text:span text:style-name="T116"><text:s text:c="7"/>單位：件；新臺幣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年度</text:p>
            </table:table-cell>
            <table:table-cell table:style-name="TableCell126">
              <text:p text:style-name="P127">實際檢舉案件數</text:p>
            </table:table-cell>
            <table:table-cell table:style-name="TableCell128">
              <text:p text:style-name="P129">實際查處情形</text:p>
            </table:table-cell>
            <table:table-cell table:style-name="TableCell130">
              <text:p text:style-name="P131">檢舉獎金</text:p>
              <text:p text:style-name="P132">預算（案）數</text:p>
            </table:table-cell>
            <table:table-cell table:style-name="TableCell133">
              <text:p text:style-name="P134">檢舉獎金決算（實際）數</text:p>
            </table:table-cell>
          </table:table-row>
        </table:table-header-rows>
        <table:table-row table:style-name="TableRow135">
          <table:table-cell table:style-name="TableCell136">
            <text:p text:style-name="P137">105</text:p>
          </table:table-cell>
          <table:table-cell table:style-name="TableCell138">
            <text:p text:style-name="P139">67</text:p>
          </table:table-cell>
          <table:table-cell table:style-name="TableCell140">
            <text:p text:style-name="表格內文14行高">4件處分；8件不處分；55件停止審議</text:p>
          </table:table-cell>
          <table:table-cell table:style-name="TableCell141">
            <text:p text:style-name="P142">2,000,000</text:p>
          </table:table-cell>
          <table:table-cell table:style-name="TableCell143">
            <text:p text:style-name="P144">591,250</text:p>
          </table:table-cell>
        </table:table-row>
        <table:table-row table:style-name="TableRow145">
          <table:table-cell table:style-name="TableCell146">
            <text:p text:style-name="P147">106</text:p>
          </table:table-cell>
          <table:table-cell table:style-name="TableCell148">
            <text:p text:style-name="P149">62</text:p>
          </table:table-cell>
          <table:table-cell table:style-name="TableCell150">
            <text:p text:style-name="表格內文14行高">0件處分；16件不處分； 46件停止審議</text:p>
          </table:table-cell>
          <table:table-cell table:style-name="TableCell151">
            <text:p text:style-name="P152">8,000,000</text:p>
          </table:table-cell>
          <table:table-cell table:style-name="TableCell153">
            <text:p text:style-name="P154">0</text:p>
          </table:table-cell>
        </table:table-row>
        <table:table-row table:style-name="TableRow155">
          <table:table-cell table:style-name="TableCell156">
            <text:p text:style-name="P157">107</text:p>
          </table:table-cell>
          <table:table-cell table:style-name="TableCell158">
            <text:p text:style-name="P159">104</text:p>
          </table:table-cell>
          <table:table-cell table:style-name="TableCell160">
            <text:p text:style-name="表格內文14行高">1件處分；17件不處分；86件停止審議</text:p>
          </table:table-cell>
          <table:table-cell table:style-name="TableCell161">
            <text:p text:style-name="P162">6,700,000</text:p>
          </table:table-cell>
          <table:table-cell table:style-name="TableCell163">
            <text:p text:style-name="P164">60,000</text:p>
          </table:table-cell>
        </table:table-row>
        <table:table-row table:style-name="TableRow165">
          <table:table-cell table:style-name="TableCell166">
            <text:p text:style-name="P167">108</text:p>
          </table:table-cell>
          <table:table-cell table:style-name="TableCell168">
            <text:p text:style-name="P169">44</text:p>
          </table:table-cell>
          <table:table-cell table:style-name="TableCell170">
            <text:p text:style-name="表格內文14行高">2件處分；10件不處分；32件停止審議</text:p>
          </table:table-cell>
          <table:table-cell table:style-name="TableCell171">
            <text:p text:style-name="P172">4,000,000</text:p>
          </table:table-cell>
          <table:table-cell table:style-name="TableCell173">
            <text:p text:style-name="P174">40,000</text:p>
          </table:table-cell>
        </table:table-row>
        <table:table-row table:style-name="TableRow175">
          <table:table-cell table:style-name="TableCell176">
            <text:p text:style-name="P177">109<text:span text:style-name="T178">年</text:span>8月底<text:span text:style-name="T179">止</text:span></text:p>
          </table:table-cell>
          <table:table-cell table:style-name="TableCell180">
            <text:p text:style-name="P181">51</text:p>
          </table:table-cell>
          <table:table-cell table:style-name="TableCell182">
            <text:p text:style-name="表格內文14行高">0件處分；8件不處分；43件停止審議</text:p>
          </table:table-cell>
          <table:table-cell table:style-name="TableCell183">
            <text:p text:style-name="P184">4,000,000</text:p>
          </table:table-cell>
          <table:table-cell table:style-name="TableCell185">
            <text:p text:style-name="P186">0</text:p>
          </table:table-cell>
        </table:table-row>
        <table:table-row table:style-name="TableRow187">
          <table:table-cell table:style-name="TableCell188">
            <text:p text:style-name="P189">110</text:p>
          </table:table-cell>
          <table:table-cell table:style-name="TableCell190">
            <text:p text:style-name="P191">-</text:p>
          </table:table-cell>
          <table:table-cell table:style-name="TableCell192">
            <text:p text:style-name="P193">-</text:p>
          </table:table-cell>
          <table:table-cell table:style-name="TableCell194">
            <text:p text:style-name="P195">4,000,000</text:p>
          </table:table-cell>
          <table:table-cell table:style-name="TableCell196">
            <text:p text:style-name="P197">-</text:p>
          </table:table-cell>
        </table:table-row>
        <table:table-row table:style-name="TableRow198">
          <table:table-cell table:style-name="TableCell199">
            <text:p text:style-name="P200">總計</text:p>
          </table:table-cell>
          <table:table-cell table:style-name="TableCell201">
            <text:p text:style-name="P202">328</text:p>
          </table:table-cell>
          <table:table-cell table:style-name="TableCell203">
            <text:p text:style-name="P204">7件處分；59件不處分；262件停止審議</text:p>
          </table:table-cell>
          <table:table-cell table:style-name="TableCell205">
            <text:p text:style-name="P206">28,700,000</text:p>
          </table:table-cell>
          <table:table-cell table:style-name="TableCell207">
            <text:p text:style-name="P208">691,250</text:p>
          </table:table-cell>
        </table:table-row>
      </table:table>
      <text:p text:style-name="P209">說 <text:s text:c="3"/>明：1.105年度曾有檢舉人放棄領取檢舉獎金及檢舉人檢舉時間不適用檢舉獎金發放規定。</text:p>
      <text:p text:style-name="P210">2.107年度檢舉案件有44件係反映衛生紙漲價情形。</text:p>
      <text:p text:style-name="P211">3.以檢舉案件之「結案日期」區分各年度檢舉案之件數、實際查處情形，以及各年度核發檢舉獎金之預、決算數支付概要。</text:p>
      <text:p text:style-name="表格內文14行高">資料來源：整理自公平會提供資料及110年度反托拉斯基金預算書。</text:p>
      <text:p text:style-name="P212"><text:bookmark-end text:name="_Toc209267999"/><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1:42:00Z</meta:creation-date>
    <dc:date>2020-10-07T01:42:00Z</dc:date>
    <meta:print-date>2020-10-05T07:18:00Z</meta:print-date>
    <meta:template xlink:href="範本.dot" xlink:type="simple"/>
    <meta:editing-cycles>2</meta:editing-cycles>
    <meta:editing-duration>PT0S</meta:editing-duration>
    <meta:document-statistic meta:page-count="2" meta:paragraph-count="3" meta:word-count="283" meta:character-count="1898" meta:row-count="13" meta:non-whitespace-character-count="1618"/>
  </office:meta>
</office:document-meta>
</file>