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34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-0.0486in" text:min-label-width="0.3333in"/>
      </text:list-level-style-number>
      <text:list-level-style-number text:level="2" style:num-suffix="." style:num-format="1">
        <style:list-level-properties text:space-before="0.2847in" text:min-label-width="0.25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86in" text:min-label-width="0.3333in"/>
      </text:list-level-style-number>
      <text:list-level-style-number text:level="2" style:num-suffix="." style:num-format="1">
        <style:list-level-properties text:space-before="0.2847in" text:min-label-width="0.25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-0.0486in" text:min-label-width="0.3333in"/>
      </text:list-level-style-number>
      <text:list-level-style-number text:level="2" style:num-suffix="." style:num-format="1">
        <style:list-level-properties text:space-before="0.2847in" text:min-label-width="0.25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style:style style:name="P1" style:parent-style-name="內文" style:master-page-name="MP0" style:family="paragraph">
      <style:paragraph-properties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master-page-name="MP1" style:family="paragraph">
      <style:paragraph-properties fo:break-before="page" fo:margin-left="0in" fo:text-indent="0in" style:page-number="1">
        <style:tab-stops/>
      </style:paragraph-properties>
    </style:style>
    <style:style style:name="T9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10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11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E" style:family="paragraph">
      <style:paragraph-properties fo:margin-left="0.7868in" fo:text-indent="-0.1965in">
        <style:tab-stops/>
      </style:paragraph-properties>
    </style:style>
    <style:style style:name="P58" style:parent-style-name="E" style:family="paragraph">
      <style:paragraph-properties fo:margin-left="0.7868in" fo:text-indent="-0.1965in">
        <style:tab-stops/>
      </style:paragraph-properties>
    </style:style>
    <style:style style:name="T59" style:parent-style-name="預設段落字型" style:family="text">
      <style:text-properties style:font-name-complex="Tahoma"/>
    </style:style>
    <style:style style:name="P60" style:parent-style-name="E" style:family="paragraph">
      <style:paragraph-properties fo:margin-left="0.7868in" fo:text-indent="-0.1965in">
        <style:tab-stops/>
      </style:paragraph-properties>
    </style:style>
    <style:style style:name="P61" style:parent-style-name="表格內文14行高" style:family="paragraph">
      <style:paragraph-properties fo:margin-left="0.1687in" fo:text-indent="-0.1687in">
        <style:tab-stops/>
      </style:paragraph-properties>
    </style:style>
    <style:style style:name="P62" style:parent-style-name="內文" style:family="paragraph">
      <style:paragraph-properties fo:margin-left="0.393in" fo:text-indent="0.393in">
        <style:tab-stops/>
      </style:paragraph-properties>
    </style:style>
    <style:style style:name="P63" style:parent-style-name="E" style:family="paragraph">
      <style:paragraph-properties fo:margin-left="0.4923in" fo:text-indent="-0.4923in">
        <style:tab-stops/>
      </style:paragraph-properties>
      <style:text-properties fo:font-weight="bold" style:font-weight-asian="bold"/>
    </style:style>
    <style:style style:name="P64" style:parent-style-name="E" style:family="paragraph">
      <style:paragraph-properties fo:margin-left="0.4923in" fo:text-indent="-0.4923in">
        <style:tab-stops/>
      </style:paragraph-properties>
      <style:text-properties fo:font-weight="bold" style:font-weight-asian="bold"/>
    </style:style>
    <style:style style:name="P65" style:parent-style-name="E" style:family="paragraph">
      <style:paragraph-properties fo:margin-left="0.4923in" fo:text-indent="-0.4923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ableColumn76" style:family="table-column">
      <style:table-column-properties style:column-width="1.3784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9847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0.7381in" style:use-optimal-column-width="false"/>
    </style:style>
    <style:style style:name="TableColumn82" style:family="table-column">
      <style:table-column-properties style:column-width="0.7381in" style:use-optimal-column-width="false"/>
    </style:style>
    <style:style style:name="Table75" style:family="table">
      <style:table-properties style:width="5.9062in" fo:margin-left="0.075in" table:align="left"/>
    </style:style>
    <style:style style:name="TableRow83" style:family="table-row">
      <style:table-row-properties style:min-row-height="0.3395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line-height="0.1666in"/>
    </style:style>
    <style:style style:name="T88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9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line-height="0.1666in"/>
      <style:text-properties fo:letter-spacing="-0.0138in" fo:font-size="10pt" style:font-size-asian="10pt" style:font-size-complex="10pt"/>
    </style:style>
    <style:style style:name="TableCell9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96" style:family="table-row">
      <style:table-row-properties style:min-row-height="0.4743in" style:use-optimal-row-height="false" fo:keep-together="always"/>
    </style:style>
    <style:style style:name="P97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P98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line-height="0.1666in"/>
      <style:text-properties fo:letter-spacing="-0.0097in" fo:font-size="10pt" style:font-size-asian="10pt" style:font-size-complex="10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line-height="0.1666in"/>
      <style:text-properties fo:letter-spacing="-0.0138in" fo:font-size="10pt" style:font-size-asian="10pt" style:font-size-complex="10pt"/>
    </style:style>
    <style:style style:name="TableRow109" style:family="table-row">
      <style:table-row-properties style:min-row-height="0.2361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 fo:line-height="0.1666in"/>
      <style:text-properties fo:letter-spacing="-0.0138in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24" style:family="table-row">
      <style:table-row-properties style:min-row-height="0.2361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 fo:line-height="0.1666in"/>
      <style:text-properties fo:letter-spacing="-0.0138in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P129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38" style:family="table-row">
      <style:table-row-properties style:min-row-height="0.2361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 fo:line-height="0.1666in"/>
      <style:text-properties fo:letter-spacing="-0.0138in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53" style:family="table-row">
      <style:table-row-properties style:min-row-height="0.2361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 fo:line-height="0.1666in"/>
      <style:text-properties fo:letter-spacing="-0.0138in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P158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line-height="0.1666in"/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P167" style:parent-style-name="表格內文14行高" style:family="paragraph">
      <style:paragraph-properties fo:margin-bottom="0.1736in"/>
    </style:style>
    <style:style style:name="P168" style:parent-style-name="第二層14號字" style:family="paragraph">
      <style:paragraph-properties fo:margin-left="0.393in" fo:text-indent="-0.393in">
        <style:tab-stops/>
      </style:paragraph-properties>
      <style:text-properties fo:font-weight="normal" style:font-weight-asian="normal" style:font-size-complex="14pt"/>
    </style:style>
  </office:automatic-styles>
  <office:body>
    <office:text text:use-soft-page-breaks="true">
      <text:p text:style-name="P1"><text:bookmark-start text:name="_Toc209267999"/></text:p>
      <text:soft-page-break/>
      <text:p text:style-name="P5"><text:span text:style-name="T9">公平交易委員會及反托拉斯基金1</text:span><text:span text:style-name="T10">10</text:span><text:span text:style-name="T11">年度預算</text:span><text:span text:style-name="T12">評估報告</text:span></text:p>
      <text:p text:style-name="P13"><text:bookmark-start text:name="_Toc240777103"/><text:bookmark-start text:name="_Toc52803186"/>七、專業服務費較近年預、決算數增幅不低，允宜審慎評估其妥適性，並秉撙節原則核實編列<text:bookmark-end text:name="_Toc52803186"/></text:p>
      <text:p text:style-name="P14">反托拉斯基金110年度預算案於「強化反托拉斯執法計畫」、「數位經濟競爭政策研究及倡議計畫」分別編列「專業服務費」科目1,671萬5千元及1,252萬元，較109年度預算數各增加65萬4千元(增幅4.07%)、149萬元(增幅13.51%)。經查：</text:p>
      <text:p text:style-name="P15"><text:span text:style-name="T16">(一)</text:span><text:span text:style-name="T17">依</text:span><text:span text:style-name="T18">附屬單位預算共同項目編列作業規範</text:span><text:span text:style-name="T19">規定，</text:span><text:span text:style-name="T20">「</text:span><text:span text:style-name="T21">專業服務</text:span><text:span text:style-name="T22">費</text:span><text:span text:style-name="T23">」</text:span><text:span text:style-name="T24">及</text:span><text:span text:style-name="T25">「</text:span><text:span text:style-name="T26">委託調查研究費</text:span><text:span text:style-name="T27">」</text:span><text:span text:style-name="T28">以</text:span><text:span text:style-name="T29">不超過</text:span><text:span text:style-name="T30">10</text:span><text:span text:style-name="T31">9</text:span><text:span text:style-name="T32">年度預算數為原則</text:span></text:p>
      <text:p text:style-name="P33">鑒於政府預算資源有限，反托拉斯基金之基金用途應以能確實發揮支出效益者為優先考量，依「附屬單位預算共同項目編列作業規範」相關規定，有關特別收入基金之「專業服務費」、「委託調查研究費」係比照作業基金之標準編列，包括委聘專業機構或人員（會計師、精算師等）提供服務之費用，應按本年度業務需要，核實編列。另「委託調查研究費」分為委託研究計畫及委託辦理事項2類。除應與業務有關，限於專業知能與技術或現實環境與法令規定，須委託他人始能達成特定目的者，方得委託，其所需經費非有具體理由，以不超過109年度預算數為原則，且於預算內詳列計畫名稱（並註明為新興計畫或延續性計畫）、內容摘要及各計畫經費總額、各年度分配額。</text:p>
      <text:p text:style-name="P34"><text:span text:style-name="T35">(二)</text:span><text:span text:style-name="T36">1</text:span><text:span text:style-name="T37">10</text:span><text:span text:style-name="T38">年度</text:span><text:span text:style-name="T39">「專業服務費」</text:span><text:span text:style-name="T40">較近2年度預決算數增幅</text:span><text:span text:style-name="T41">頗</text:span><text:span text:style-name="T42">大</text:span><text:span text:style-name="T43">，</text:span><text:span text:style-name="T44">允</text:span><text:span text:style-name="T45">宜</text:span><text:span text:style-name="T46">參據</text:span><text:span text:style-name="T47">相關規定</text:span><text:span text:style-name="T48">並</text:span><text:span text:style-name="T49">審</text:span><text:span text:style-name="T50">酌</text:span><text:span text:style-name="T51">近年</text:span><text:span text:style-name="T52">預算</text:span><text:span text:style-name="T53">執行量能</text:span><text:span text:style-name="T54">，</text:span><text:span text:style-name="T55">秉撙節原則</text:span><text:span text:style-name="T56">核實編列</text:span></text:p>
      <text:p text:style-name="P57">1.依中華民國110年度中央政府總預算附屬單位預算編製辦法第3條第3項規定，特別收入基金預算之編製，應在法律或政府指定之財源範圍內，妥善規劃整體財務資源，並設法提升資源使用效率，以達成基金設立目的。故反托拉斯基金允應妥慎評估並核實檢討各計畫之必要性及急迫性，秉撙節原則編列110年度預算案之計畫經費。</text:p>
      <text:p text:style-name="P58">2.該基金110年度「強化反托拉斯執法計畫」編列「專業服務費」1,671萬5千元，較109年度預算數增加65萬4千元(增幅4.07%)，並較108年度決算數837萬1千元，大幅增加834萬4千元(增幅達99.68%)；另「數位經濟競爭政策研究及倡議計畫」編列「專業服務費」1,252萬元，較109年度預算數增加149萬元(增幅13.51%；本計畫為109年度新增計畫故無108年度決算數)。衡酌110年度「強化反托拉斯執法計畫」及「數位經濟競爭政策研究及倡議計畫」業務項目及預計目標，相較109年度並無明顯增加(詳表1)，故110年度「專業服務費」宜參酌業務實需秉撙節原則編列<text:span text:style-name="T59">。</text:span></text:p>
      <text:p text:style-name="P60">3.詢據公平會略以，反托拉斯基金110年度預算案「專業服務費」科目較109年度預算數增加原因，主要係增列委託調查研究費，包括：辦理數位與環保時代之工業用紙發展現況與競爭規範研究、石化產業數位化發展現況與競爭規範之研究、電力交易平台發展現況與競爭規範之研究等。惟審視該基金110年度「專業服務費」超逾近年預、決算數幅度不小，且截至109年8月底止「強化反托拉斯執法計畫」、「數位經濟競爭政策研究及倡議計畫」中「專業服務費」科目累計實際數分別為430萬4千元及376萬6千元，占全年預算數執行率分別僅26.80%、34.14%<text:span text:style-name="註腳參照"><text:note text:note-class="footnote" text:id="_ftn0"><text:note-citation>1</text:note-citation><text:note-body><text:p text:style-name="P61">.資料來源：反托拉斯基金109年度1至8月各科目計畫(基金用途)執行明細表；109年度「強化反托拉斯執法計畫」、「數位經濟競爭政策研究及倡議計畫」中「專業服務費」科目預算數各為1,606萬1千元、1,103萬元，截至109年8月底止累計分配數分別618萬1千元及482萬5千元。</text:p></text:note-body></text:note></text:span>，似屬偏低；故宜審酌以往年度預算執行量能及業務實需，切實檢討「專業服務費」增加編列之妥適性。</text:p>
      <text:p text:style-name="P62">綜上，反托拉斯基金110年度「強化反托拉斯執法計畫」、「數位經濟競爭政策研究及倡議計畫」分別編列「專業服務費」科目1,671萬5千元及1,252萬元，較近年預、決算增幅不低，允宜審酌近年度預算執行量能，並秉撙節原則核實編列。</text:p>
      <text:p text:style-name="P63"/>
      <text:p text:style-name="P64"/>
      <text:p text:style-name="P65"><text:span text:style-name="T66">表1 <text:s/></text:span><text:span text:style-name="T67">近年「強化反托拉斯執法計畫」</text:span><text:span text:style-name="T68">、「數位經濟競爭政策研究及倡議計畫」</text:span><text:span text:style-name="T69">預計目標及其達成情形概況表</text:span><text:span text:style-name="T70">單位：</text:span><text:span text:style-name="T71">件數；人次</text:span><text:span text:style-name="T72">；新</text:span><text:span text:style-name="T73">臺</text:span><text:span text:style-name="T74">幣千元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2">
              <text:p text:style-name="P85">項目</text:p>
            </table:table-cell>
            <table:table-cell table:style-name="TableCell86" table:number-rows-spanned="2">
              <text:p text:style-name="P87"><text:span text:style-name="T88">110年度預計</text:span><text:span text:style-name="T89">目標</text:span></text:p>
            </table:table-cell>
            <table:table-cell table:style-name="TableCell90" table:number-columns-spanned="2">
              <text:p text:style-name="P91">110年預算案</text:p>
            </table:table-cell>
            <table:covered-table-cell/>
            <table:table-cell table:style-name="TableCell92">
              <text:p text:style-name="P93">108年度</text:p>
            </table:table-cell>
            <table:table-cell table:style-name="TableCell94" table:number-columns-spanned="2">
              <text:p text:style-name="P95">109年度</text:p>
            </table:table-cell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業務計畫</text:p>
            </table:table-cell>
            <table:table-cell table:style-name="TableCell101">
              <text:p text:style-name="P102">經費</text:p>
            </table:table-cell>
            <table:table-cell table:style-name="TableCell103">
              <text:p text:style-name="P104">實際達成情形</text:p>
            </table:table-cell>
            <table:table-cell table:style-name="TableCell105">
              <text:p text:style-name="P106">預計目標</text:p>
            </table:table-cell>
            <table:table-cell table:style-name="TableCell107">
              <text:p text:style-name="P108">截至109年8月底止實際數</text:p>
            </table:table-cell>
          </table:table-row>
        </table:table-header-rows>
        <table:table-row table:style-name="TableRow109">
          <table:table-cell table:style-name="TableCell110">
            <text:p text:style-name="P111">聯合行為調查案件辦結數－聯合行為調查案件辦結數</text:p>
          </table:table-cell>
          <table:table-cell table:style-name="TableCell112">
            <text:p text:style-name="P113">50</text:p>
          </table:table-cell>
          <table:table-cell table:style-name="TableCell114" table:number-rows-spanned="2">
            <text:p text:style-name="P115">強化反托拉斯執法計畫</text:p>
          </table:table-cell>
          <table:table-cell table:style-name="TableCell116">
            <text:p text:style-name="P117">6,800</text:p>
          </table:table-cell>
          <table:table-cell table:style-name="TableCell118">
            <text:p text:style-name="P119">48</text:p>
          </table:table-cell>
          <table:table-cell table:style-name="TableCell120">
            <text:p text:style-name="P121">48</text:p>
          </table:table-cell>
          <table:table-cell table:style-name="TableCell122">
            <text:p text:style-name="P123">58</text:p>
          </table:table-cell>
        </table:table-row>
        <table:table-row table:style-name="TableRow124">
          <table:table-cell table:style-name="TableCell125">
            <text:p text:style-name="P126">年度參加反托拉斯法宣導活動參加人次</text:p>
          </table:table-cell>
          <table:table-cell table:style-name="TableCell127">
            <text:p text:style-name="P128">320</text:p>
          </table:table-cell>
          <table:covered-table-cell>
            <text:p text:style-name="P129"/>
          </table:covered-table-cell>
          <table:table-cell table:style-name="TableCell130">
            <text:p text:style-name="P131">1,594</text:p>
          </table:table-cell>
          <table:table-cell table:style-name="TableCell132">
            <text:p text:style-name="P133">280</text:p>
          </table:table-cell>
          <table:table-cell table:style-name="TableCell134">
            <text:p text:style-name="P135">320</text:p>
          </table:table-cell>
          <table:table-cell table:style-name="TableCell136">
            <text:p text:style-name="P137">142</text:p>
          </table:table-cell>
        </table:table-row>
        <table:table-row table:style-name="TableRow138">
          <table:table-cell table:style-name="TableCell139">
            <text:p text:style-name="P140">網路不實廣告調查案件辦結數（109年）</text:p>
          </table:table-cell>
          <table:table-cell table:style-name="TableCell141">
            <text:p text:style-name="P142">-</text:p>
          </table:table-cell>
          <table:table-cell table:style-name="TableCell143" table:number-rows-spanned="2">
            <text:p text:style-name="P144">數位經濟競爭政策研究及倡議計畫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108</text:p>
          </table:table-cell>
          <table:table-cell table:style-name="TableCell151">
            <text:p text:style-name="P152">49</text:p>
          </table:table-cell>
        </table:table-row>
        <table:table-row table:style-name="TableRow153">
          <table:table-cell table:style-name="TableCell154">
            <text:p text:style-name="P155">網路不實廣告立案調查件數（110年）</text:p>
          </table:table-cell>
          <table:table-cell table:style-name="TableCell156">
            <text:p text:style-name="P157">108</text:p>
          </table:table-cell>
          <table:covered-table-cell>
            <text:p text:style-name="P158"/>
          </table:covered-table-cell>
          <table:table-cell table:style-name="TableCell159">
            <text:p text:style-name="P160">2,900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</table:table-row>
      </table:table>
      <text:p text:style-name="P167">資料來源：整理自公平會提供資料。</text:p>
      <text:p text:style-name="P168"><text:bookmark-end text:name="_Toc209267999"/><text:bookmark-end text:name="_Toc2407771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@...." style:font-name-asian="標楷體@...." style:font-name-complex="標楷體@...." fo:color="#000000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同意權事項項目符號" style:display-name="同意權事項(項目符號)" style:family="paragraph" style:parent-style-name="內文" style:next-style-name="內文">
      <style:paragraph-properties style:punctuation-wrap="simple" style:vertical-align="middle" fo:line-height="0.2916in" fo:margin-left="0.0694in" fo:text-indent="-0.0694in">
        <style:tab-stops/>
      </style:paragraph-properties>
      <style:text-properties style:font-name="Times New Roman" style:font-name-asian="華康楷書體W5" style:font-size-complex="12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34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-0.0486in" text:min-label-width="0.3333in"/>
      </text:list-level-style-number>
      <text:list-level-style-number text:level="2" style:num-suffix="." style:num-format="1">
        <style:list-level-properties text:space-before="0.2847in" text:min-label-width="0.25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86in" text:min-label-width="0.3333in"/>
      </text:list-level-style-number>
      <text:list-level-style-number text:level="2" style:num-suffix="." style:num-format="1">
        <style:list-level-properties text:space-before="0.2847in" text:min-label-width="0.25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-0.0486in" text:min-label-width="0.3333in"/>
      </text:list-level-style-number>
      <text:list-level-style-number text:level="2" style:num-suffix="." style:num-format="1">
        <style:list-level-properties text:space-before="0.2847in" text:min-label-width="0.25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486in" text:min-label-width="0.3333in"/>
      </text:list-level-style-number>
      <text:list-level-style-number text:level="2" style:num-suffix="、" style:num-format="甲, 乙, 丙, ...">
        <style:list-level-properties text:space-before="0.2847in" text:min-label-width="0.3333in"/>
      </text:list-level-style-number>
      <text:list-level-style-number text:level="3" style:num-suffix="." style:num-format="i">
        <style:list-level-properties fo:text-align="end" text:space-before="0.618in" text:min-label-width="0.3333in"/>
      </text:list-level-style-number>
      <text:list-level-style-number text:level="4" style:num-suffix="." style:num-format="1">
        <style:list-level-properties text:space-before="0.9513in" text:min-label-width="0.3333in"/>
      </text:list-level-style-number>
      <text:list-level-style-number text:level="5" style:num-suffix="、" style:num-format="甲, 乙, 丙, ...">
        <style:list-level-properties text:space-before="1.2847in" text:min-label-width="0.3333in"/>
      </text:list-level-style-number>
      <text:list-level-style-number text:level="6" style:num-suffix="." style:num-format="i">
        <style:list-level-properties fo:text-align="end" text:space-before="1.618in" text:min-label-width="0.3333in"/>
      </text:list-level-style-number>
      <text:list-level-style-number text:level="7" style:num-suffix="." style:num-format="1">
        <style:list-level-properties text:space-before="1.9513in" text:min-label-width="0.3333in"/>
      </text:list-level-style-number>
      <text:list-level-style-number text:level="8" style:num-suffix="、" style:num-format="甲, 乙, 丙, ...">
        <style:list-level-properties text:space-before="2.2847in" text:min-label-width="0.3333in"/>
      </text:list-level-style-number>
      <text:list-level-style-number text:level="9" style:num-suffix="." style:num-format="i">
        <style:list-level-properties fo:text-align="end" text:space-before="2.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7T01:42:00Z</meta:creation-date>
    <dc:date>2020-10-07T01:42:00Z</dc:date>
    <meta:print-date>2020-10-05T07:18:00Z</meta:print-date>
    <meta:template xlink:href="範本.dot" xlink:type="simple"/>
    <meta:editing-cycles>2</meta:editing-cycles>
    <meta:editing-duration>PT0S</meta:editing-duration>
    <meta:document-statistic meta:page-count="2" meta:paragraph-count="3" meta:word-count="270" meta:character-count="1806" meta:row-count="12" meta:non-whitespace-character-count="1539"/>
  </office:meta>
</office:document-meta>
</file>