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第二層14號字" style:family="paragraph">
      <style:paragraph-properties fo:margin-left="0.3402in" fo:text-indent="-0.3402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註腳" style:family="paragraph">
      <style:paragraph-properties fo:margin-left="0.1166in" fo:text-indent="-0.1166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註腳" style:family="paragraph">
      <style:paragraph-properties fo:margin-left="0.1166in" fo:text-indent="-0.1166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內文" style:family="paragraph">
      <style:paragraph-properties fo:margin-left="0.393in" fo:text-indent="0.393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前言內文" style:family="paragraph">
      <style:paragraph-properties fo:text-indent="0.393in"/>
    </style:style>
  </office:automatic-styles>
  <office:body>
    <office:text text:use-soft-page-breaks="true">
      <text:p text:style-name="P1">行政院公共工程委員會110年度單位預算評估報告</text:p>
      <text:p text:style-name="P5">行政院公共工程委員會(以下簡稱<text:span text:style-name="T6">工程</text:span>會)110年度預算案編列歲入5,336<text:span text:style-name="T7">萬</text:span>8千元，<text:span text:style-name="T8">與</text:span>109年度預算<text:span text:style-name="T9">數</text:span><text:span text:style-name="T10">同</text:span>；歲出4億1,400<text:span text:style-name="T11">萬</text:span><text:span text:style-name="T12">2</text:span><text:span text:style-name="T13">千</text:span>元，較109年度預算<text:span text:style-name="T14">數</text:span><text:span text:style-name="T15">3億</text:span><text:span text:style-name="T16">7,891</text:span><text:span text:style-name="T17">萬</text:span><text:span text:style-name="T18">2</text:span><text:span text:style-name="T19">千元</text:span><text:span text:style-name="T20">增加3,509</text:span><text:span text:style-name="T21">萬</text:span>元（9.26%）。謹就<text:span text:style-name="T22">工程會</text:span>110年度預算<text:span text:style-name="T23">案</text:span>評估如下：</text:p>
      <text:p text:style-name="P24"><text:bookmark-start text:name="_Toc52957329"/><text:span text:style-name="T25">一</text:span>、<text:span text:style-name="T26">組織改造未完成</text:span><text:span text:style-name="T27">，不利業務推動，經行政院核定增加人力，</text:span><text:span text:style-name="T28">允宜加強溝通協調，</text:span><text:span text:style-name="T29">俾早日完成組織改造</text:span><text:span text:style-name="T30">之法制作業</text:span><text:bookmark-end text:name="_Toc52957329"/></text:p>
      <text:p text:style-name="P31">工程會110年度預算案「一般行政-01人員維持」編列2億3,759萬1千元，較109年度預算數2億807萬4千元，增加2,951萬7千元(14.19%)，主要係110年度預算員額183人，較109年度之165人增加職員17人及聘用1人所致。經查：</text:p>
      <text:p text:style-name="P32"><text:span text:style-name="T33">(</text:span><text:span text:style-name="T34">一)</text:span><text:span text:style-name="T35">工程會自101</text:span><text:span text:style-name="T36">年起</text:span><text:span text:style-name="T37">配合</text:span><text:span text:style-name="T38">組</text:span><text:span text:style-name="T39">織改造</text:span><text:span text:style-name="T40">，</text:span><text:span text:style-name="T41">部分人力已移撥相關部會</text:span></text:p>
      <text:p text:style-name="P42">工程會<text:span text:style-name="T43">於84年7月20日成立，為統籌規劃、審議、協調及督導公共工程有關事務之專責機關。</text:span>行政院組織法於99<text:span text:style-name="T44">年間全文修正</text:span>，101<text:span text:style-name="T45">年1月1日施行</text:span><text:span text:style-name="註腳參照"><text:note text:note-class="footnote" text:id="_ftn0"><text:note-citation>1</text:note-citation><text:note-body><text:p text:style-name="P46"><text:s/><text:span text:style-name="T47">行政院組織法</text:span><text:span text:style-name="T48">於</text:span>99年1月12日<text:span text:style-name="T49">全文修正</text:span>、<text:span text:style-name="T50">同</text:span>2<text:span text:style-name="T51">月</text:span>3<text:span text:style-name="T52">日公布</text:span>，101<text:span text:style-name="T53">年1月1日施行。</text:span></text:p></text:note-body></text:note></text:span><text:span text:style-name="T54">，明定</text:span>行政院組織架構為14部8會1行1院2總處及3獨立機關<text:span text:style-name="註腳參照"><text:note text:note-class="footnote" text:id="_ftn1"><text:note-citation>2</text:note-citation><text:note-body><text:p text:style-name="P55"><text:s/><text:span text:style-name="T56">詳</text:span>行政院組織法<text:span text:style-name="T57">第3條及第</text:span>4<text:span text:style-name="T58">條</text:span>、<text:span text:style-name="T59">第</text:span>6<text:span text:style-name="T60">條至第9條。</text:span></text:p></text:note-body></text:note></text:span>，不再設置<text:span text:style-name="T61">工程會</text:span>，<text:span text:style-name="T62">工程</text:span>會<text:span text:style-name="T63">業務原規劃移撥財政部</text:span>、<text:span text:style-name="T64">國家發展委員會</text:span>(<text:span text:style-name="T65">以下簡</text:span><text:span text:style-name="T66">稱</text:span><text:span text:style-name="T67">國發會)及未來成立之交通及建設部</text:span>，<text:span text:style-name="T68">並</text:span>於102年1<text:span text:style-name="T69">月1日將</text:span>促進民間參與公共建設業務<text:span text:style-name="T70">及相關人力23人</text:span>移<text:span text:style-name="T71">撥</text:span>財政部；於103年1<text:span text:style-name="T72">月22日將</text:span>公共建設計畫之審議及管考業務<text:span text:style-name="T73">與</text:span><text:span text:style-name="T74">相關人力12人</text:span>移<text:span text:style-name="T75">撥</text:span><text:span text:style-name="T76">國發會</text:span>；<text:span text:style-name="T77">另於</text:span>100年及101年<text:span text:style-name="T78">配合組織改造</text:span>辦理優惠退離16人。</text:p>
      <text:p text:style-name="P79"><text:span text:style-name="T80">(</text:span><text:span text:style-name="T81">二)</text:span><text:span text:style-name="T82">工程會</text:span><text:span text:style-name="T83">業務</text:span><text:span text:style-name="T84">經多</text:span><text:span text:style-name="T85">次</text:span><text:span text:style-name="T86">討論，</text:span><text:span text:style-name="T87">尚未能完成組織改造</text:span></text:p>
      <text:p text:style-name="P88"><text:span text:style-name="T89">工程會部分業務原規劃移撥未來成立之交通及建設部，惟</text:span>行政院106年7月4日<text:span text:style-name="T90">之</text:span>「研商行政院組織調整事宜會議」決<text:soft-page-break/>議，<text:span text:style-name="T91">工程</text:span>會業務不再移入交通及建設部；<text:span text:style-name="T92">嗣依</text:span>行政院107<text:span text:style-name="T93">年9月7日</text:span>召<text:span text:style-name="T94">集</text:span>研商「<text:span text:style-name="T95">工程會</text:span>組<text:span text:style-name="T96">織</text:span>改<text:span text:style-name="T97">造</text:span>規劃方案會談」<text:span text:style-name="T98">會議</text:span>決議，<text:span text:style-name="T99">規劃將該</text:span>會業務併入<text:span text:style-name="T100">國發會</text:span>，<text:span text:style-name="T101">並配合修正國發會組織法，</text:span><text:span text:style-name="T102">業</text:span><text:span text:style-name="T103">經107年11月8日行政院會議通過函請本院審議</text:span><text:span text:style-name="T104">，惟該組織法未於本院第九屆</text:span><text:span text:style-name="T105">委員任期屆滿</text:span><text:span text:style-name="T106">前</text:span><text:span text:style-name="T107">議決</text:span><text:span text:style-name="T108">。</text:span></text:p>
      <text:p text:style-name="P109"><text:span text:style-name="T110">基於</text:span><text:span text:style-name="T111">法案屆期不續審原則，國發會組織法草案為第10屆第1會期重行送請</text:span><text:span text:style-name="T112">本</text:span><text:span text:style-name="T113">院審議之法案，依「行政院法案重行送請立法院審議處理原則」由國發會於109年1月13日函報行政院。</text:span><text:span text:style-name="T114">截至109年9月</text:span><text:span text:style-name="T115">30</text:span><text:span text:style-name="T116">日止，該草案尚未送本院審議。</text:span></text:p>
      <text:p text:style-name="P117"><text:span text:style-name="T118">(</text:span><text:span text:style-name="T119">三)人</text:span><text:span text:style-name="T120">力</text:span><text:span text:style-name="T121">因</text:span><text:span text:style-name="T122">移撥</text:span><text:span text:style-name="T123">及優惠退離而減少，</text:span><text:span text:style-name="T124">惟</text:span><text:span text:style-name="T125">組織改造</text:span><text:span text:style-name="T126">多年仍</text:span><text:span text:style-name="T127">未完成，</text:span><text:span text:style-name="T128">不利業務推動，經行政院核定增加人力</text:span></text:p>
      <text:p text:style-name="P129"><text:span text:style-name="T130">據</text:span><text:span text:style-name="T131">工程會</text:span><text:span text:style-name="T132">資料，</text:span><text:span text:style-name="T133">該</text:span>會<text:span text:style-name="T134">自</text:span>101年起依行政院政策分階段組改迄今已9年餘，期間經歷多次業務拆分討論，<text:span text:style-name="T135">並</text:span><text:span text:style-name="T136">移撥部分人力</text:span><text:span text:style-name="T137">予相關部會</text:span>，<text:span text:style-name="T138">而該</text:span><text:span text:style-name="T139">會</text:span><text:span text:style-name="T140">現仍</text:span><text:span text:style-name="T141">以行政支援模式辦理公共建設計畫審議與管考作業，</text:span><text:span text:style-name="T142">在原承辦業務人力已移撥情形下，形成有業務但無員額之困境，不利</text:span><text:span text:style-name="T143">業務推動</text:span><text:span text:style-name="T144">。</text:span></text:p>
      <text:p text:style-name="P145"><text:span text:style-name="T146">該會</text:span><text:span text:style-name="T147">經行政院109年7月1</text:span><text:span text:style-name="T148">日</text:span><text:span text:style-name="T149">核定</text:span><text:span text:style-name="T150">，</text:span><text:span text:style-name="T151">將公共建設計畫審議及管考業務移入國發會隨同移撥之預算員額職員11人、聘用1</text:span><text:span text:style-name="T152">人，</text:span><text:span text:style-name="T153">如數增補</text:span><text:span text:style-name="T154">該</text:span><text:span text:style-name="T155">會，以落實員額隨同業務移撥之旨，增補之員額俟未來組改完成後，依新機關業務承受情形，由各該機關員額減列歸還</text:span><text:span text:style-name="T156">；另</text:span>原精簡優惠退離之員額，<text:span text:style-name="T157">經行政院核定</text:span>以較低職務回補職員6人，前開員額<text:span text:style-name="T158">未來配</text:span>合組改移撥新機關後不再回補。</text:p>
      <text:p text:style-name="P159"><text:span text:style-name="T160">綜上，行政院組織法於99年間全文修正公布，不再設立工程會，該法於101年1月</text:span>1<text:span text:style-name="T161">日施行，至</text:span>109<text:span text:style-name="T162">年9月已近9年，工程會併入國發會相關之組織法修正草案於</text:span>107<text:span text:style-name="T163">年</text:span><text:span text:style-name="T164">間</text:span><text:span text:style-name="T165">函請本院</text:span>審議，<text:soft-page-break/><text:span text:style-name="T166">惟未於本院第九屆</text:span><text:span text:style-name="T167">委員任期屆滿</text:span><text:span text:style-name="T168">前</text:span><text:span text:style-name="T169">議決</text:span><text:span text:style-name="T170">，因法案屆期不續審原則，需</text:span><text:span text:style-name="T171">重行送請本院審議</text:span><text:span text:style-name="T172">，爰</text:span><text:span text:style-name="T173">國發會於109年1月13日函報行政院，截至109年9月</text:span><text:span text:style-name="T174">30</text:span><text:span text:style-name="T175">日止，該草案尚未送本院審議，</text:span><text:span text:style-name="T176">允宜加強溝通及積極協調</text:span>，<text:span text:style-name="T177">早日</text:span><text:span text:style-name="T178">完成組織改造之相關法制作業</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 style:display-name="A" style:family="paragraph" style:parent-style-name="內文">
      <style:paragraph-properties fo:line-height="0.2777in" fo:margin-left="0.3034in" fo:text-indent="0in">
        <style:tab-stops/>
      </style:paragraph-properties>
      <style:text-properties fo:color="#0000CC"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2" style:display-name="1." style:family="paragraph" style:parent-style-name="內文" style:list-style-name="LFO9">
      <style:paragraph-properties fo:line-height="0.2222in" fo:margin-left="0.5527in" fo:text-indent="-0.3555in">
        <style:tab-stops/>
      </style:paragraph-properties>
      <style:text-properties fo:font-size="12pt" style:font-size-asian="12pt" style:font-size-complex="12pt"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3:41:00Z</meta:creation-date>
    <dc:date>2020-10-07T03:41:00Z</dc:date>
    <meta:print-date>2020-10-07T02:02:00Z</meta:print-date>
    <meta:template xlink:href="WORD2010範本.dotx" xlink:type="simple"/>
    <meta:editing-cycles>2</meta:editing-cycles>
    <meta:editing-duration>PT0S</meta:editing-duration>
    <meta:document-statistic meta:page-count="3" meta:paragraph-count="2" meta:word-count="217" meta:character-count="1454" meta:row-count="10" meta:non-whitespace-character-count="1239"/>
  </office:meta>
</office:document-meta>
</file>