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內文" style:family="paragraph">
      <style:paragraph-properties fo:margin-left="0.393in" fo:text-indent="0.1965in">
        <style:tab-stops/>
      </style:paragraph-properties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ableColumn98" style:family="table-column">
      <style:table-column-properties style:column-width="2.0208in"/>
    </style:style>
    <style:style style:name="TableColumn99" style:family="table-column">
      <style:table-column-properties style:column-width="0.8715in"/>
    </style:style>
    <style:style style:name="TableColumn100" style:family="table-column">
      <style:table-column-properties style:column-width="0.8645in"/>
    </style:style>
    <style:style style:name="TableColumn101" style:family="table-column">
      <style:table-column-properties style:column-width="0.7756in"/>
    </style:style>
    <style:style style:name="TableColumn102" style:family="table-column">
      <style:table-column-properties style:column-width="0.8013in"/>
    </style:style>
    <style:style style:name="Table97" style:family="table">
      <style:table-properties style:width="5.334in" fo:margin-left="0.6104in" table:align="lef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61" style:parent-style-name="預設段落字型" style:family="text">
      <style:text-properties style:language-asian="zh" style:country-asian="HK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style:language-asian="zh" style:country-asian="HK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89" style:parent-style-name="預設段落字型" style:family="text">
      <style:text-properties style:language-asian="zh" style:country-asian="HK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</style:style>
    <style:style style:name="P194" style:parent-style-name="表格內文14行高" style:family="paragraph">
      <style:paragraph-properties fo:margin-left="1.5833in" fo:text-indent="-1.0013in">
        <style:tab-stops/>
      </style:paragraph-properties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表格內文14行高" style:family="paragraph">
      <style:paragraph-properties fo:margin-left="1.3993in" fo:text-indent="-0.8173in">
        <style:tab-stops/>
      </style:paragraph-properties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P206" style:parent-style-name="一二三" style:family="paragraph">
      <style:paragraph-properties fo:margin-left="0.5895in" fo:text-indent="-0.1965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 style:language-asian="zh" style:country-asian="HK"/>
    </style:style>
    <style:style style:name="T209" style:parent-style-name="預設段落字型" style:family="text">
      <style:text-properties fo:font-weight="bold" style:font-weight-asian="bold" style:language-asian="zh" style:country-asian="HK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P218" style:parent-style-name="內文" style:family="paragraph">
      <style:paragraph-properties fo:margin-left="0.393in" fo:text-indent="0.393in">
        <style:tab-stops/>
      </style:paragraph-properties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P2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公共工程委員會110年度單位預算評估報告</text:p>
      <text:p text:style-name="P5">行政院公共工程委員會(以下簡稱<text:span text:style-name="T6">工程</text:span>會)110年度預算案編列歲入5,336<text:span text:style-name="T7">萬</text:span>8千元，<text:span text:style-name="T8">與</text:span>109年度預算<text:span text:style-name="T9">數</text:span><text:span text:style-name="T10">同</text:span>；歲出4億1,400<text:span text:style-name="T11">萬</text:span><text:span text:style-name="T12">2</text:span><text:span text:style-name="T13">千</text:span>元，較109年度預算<text:span text:style-name="T14">數</text:span><text:span text:style-name="T15">3億</text:span><text:span text:style-name="T16">7,891</text:span><text:span text:style-name="T17">萬</text:span><text:span text:style-name="T18">2</text:span><text:span text:style-name="T19">千元</text:span><text:span text:style-name="T20">增加3,509</text:span><text:span text:style-name="T21">萬</text:span>元（9.26%）。謹就<text:span text:style-name="T22">工程會</text:span>110年度預算<text:span text:style-name="T23">案</text:span>評估如下：</text:p>
      <text:p text:style-name="P24"><text:bookmark-start text:name="_Toc52957330"/><text:span text:style-name="T25">二</text:span>、<text:span text:style-name="T26">部分勞務承攬人力改以臨時人員方式聘用，</text:span><text:span text:style-name="T27">於人員甄選時</text:span>，<text:span text:style-name="T28">允宜注意形式及實質之公平</text:span>，<text:span text:style-name="T29">俾</text:span><text:span text:style-name="T30">落實機會均等</text:span><text:bookmark-end text:name="_Toc52957330"/></text:p>
      <text:p text:style-name="P31"><text:span text:style-name="T32">工程</text:span>會<text:span text:style-name="T33">110年</text:span>度預算<text:span text:style-name="T34">案</text:span>「<text:span text:style-name="T35">一般行政</text:span>」、「<text:span text:style-name="T36">公共工程企劃及法規業務</text:span>」、「<text:span text:style-name="T37">公共工程技術業務</text:span>」、「<text:span text:style-name="T38">公共工程管理業務</text:span>」<text:span text:style-name="T39">共編列</text:span><text:span text:style-name="T40">臨時人員酬金</text:span>1,395<text:span text:style-name="T41">萬</text:span>6<text:span text:style-name="T42">千元</text:span>，<text:span text:style-name="T43">較</text:span>109<text:span text:style-name="T44">年度預算數732萬8千元，增加</text:span><text:span text:style-name="T45">66</text:span><text:span text:style-name="T46">2</text:span><text:span text:style-name="T47">萬8千元(90.45%)</text:span>，<text:span text:style-name="T48">經查：</text:span></text:p>
      <text:p text:style-name="P49"><text:span text:style-name="T50">(</text:span><text:span text:style-name="T51">一)</text:span><text:span text:style-name="T52">行政院及所屬各機關學校臨時人員進用及運用要點規定</text:span></text:p>
      <text:p text:style-name="P53"><text:span text:style-name="T54">行政院及所屬各機關學校臨時人員進用及運用要點第</text:span>6<text:span text:style-name="T55">點</text:span><text:span text:style-name="T56">：</text:span>「主管機關與所屬機關以臨時人員酬金科目預算進用之總人數，不得超過下列各款之合計總數：（一）96年度主管機關與所屬機關以該科目預算進用之人數。（二）主管機關與所屬機關依行政院暨所屬機關（構）檢討運用勞動派遣實施計畫，由派遣勞工改自僱臨時人員之人數。…。」<text:span text:style-name="T57">依上開規定，工程會</text:span>臨時人員酬金科目預算進用之總人數<text:span text:style-name="T58">上限為29人。</text:span></text:p>
      <text:p text:style-name="P59"><text:span text:style-name="T60">(二)</text:span><text:span text:style-name="T61">自110年度起</text:span><text:span text:style-name="T62">部分勞務承攬人力改以臨時人員方式聘用</text:span></text:p>
      <text:p text:style-name="P63"><text:span text:style-name="T64">據工程會說明</text:span>，<text:span text:style-name="T65">該會</text:span><text:span text:style-name="T66">對</text:span><text:span text:style-name="T67">所運用之勞務承攬人力無指揮監督權</text:span><text:span text:style-name="T68">，</text:span><text:span text:style-name="T69">經檢討後，有關採購專業人員訓練相關資料處理、</text:span>協辦專家學者推薦作業初審、<text:span text:style-name="T70">協助處理技師證書申辦案件、接聽全民督工、活化閒置公共設施通報專線電話，登錄民眾通報案件及資料建檔彙整等業務，確需由</text:span><text:span text:style-name="T71">該</text:span><text:span text:style-name="T72">會指揮監督，為落實總統勞</text:span><text:span text:style-name="T73">動政策及</text:span><text:span text:style-name="T74">強化勞工勞動條件保障</text:span><text:span text:style-name="T75">，</text:span><text:span text:style-name="T76">擬自110年度起依</text:span><text:span text:style-name="T77">上開要點規</text:span><text:soft-page-break/><text:span text:style-name="T78">定，</text:span><text:span text:style-name="T79">將勞務承攬人力16人改以進用臨時人員方式辦理。</text:span></text:p>
      <text:p text:style-name="P80"><text:span text:style-name="T81">是以，工程會110年度預算</text:span><text:span text:style-name="T82">臨時人員29人，較109年度預算之13人增加16人，因部分勞務承攬人力改以臨時人員方式聘用，故</text:span>1<text:span text:style-name="T83">10年度勞務承攬一般行政事務人數9人</text:span>，<text:span text:style-name="T84">較109年度預算之25人減少16人</text:span><text:span text:style-name="T85">，爰110年度勞務承攬及臨時人員預算合計1,767萬6千元，較1</text:span>09<text:span text:style-name="T86">年度預算1,736萬3千元，微增31萬3千元(詳表1</text:span><text:span text:style-name="T87">)。</text:span></text:p>
      <text:p text:style-name="P88"><text:span text:style-name="T89">表1</text:span><text:span text:style-name="T90"><text:s/></text:span><text:span text:style-name="T91"><text:s/></text:span><text:span text:style-name="T92">工程</text:span><text:span text:style-name="T93">會</text:span><text:span text:style-name="T94">110年</text:span><text:span text:style-name="T95">度</text:span><text:span text:style-name="T96">及109年度勞務承攬及臨時人員預算概況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預算科目</text:p>
          </table:table-cell>
          <table:table-cell table:style-name="TableCell106" table:number-columns-spanned="2">
            <text:p text:style-name="P107">109年度預算</text:p>
          </table:table-cell>
          <table:covered-table-cell/>
          <table:table-cell table:style-name="TableCell108" table:number-columns-spanned="2">
            <text:p text:style-name="P109">110年度預算</text:p>
          </table:table-cell>
          <table:covered-table-cell/>
        </table:table-row>
        <table:table-row table:style-name="TableRow110">
          <table:covered-table-cell>
            <text:p text:style-name="表格內文14行高"/>
          </table:covered-table-cell>
          <table:table-cell table:style-name="TableCell111">
            <text:p text:style-name="P112">勞務承攬人數</text:p>
          </table:table-cell>
          <table:table-cell table:style-name="TableCell113">
            <text:p text:style-name="P114">臨時人員人數</text:p>
          </table:table-cell>
          <table:table-cell table:style-name="TableCell115">
            <text:p text:style-name="P116">勞務承攬人數</text:p>
          </table:table-cell>
          <table:table-cell table:style-name="TableCell117">
            <text:p text:style-name="P118">臨時人員人數</text:p>
          </table:table-cell>
        </table:table-row>
        <table:table-row table:style-name="TableRow119">
          <table:table-cell table:style-name="TableCell120">
            <text:p text:style-name="表格內文14行高">一般行政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9</text:p>
          </table:table-cell>
        </table:table-row>
        <table:table-row table:style-name="TableRow129">
          <table:table-cell table:style-name="TableCell130">
            <text:p text:style-name="表格內文14行高">公共工程企劃及法規業務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3</text:p>
          </table:table-cell>
        </table:table-row>
        <table:table-row table:style-name="TableRow139">
          <table:table-cell table:style-name="TableCell140">
            <text:p text:style-name="表格內文14行高">公共工程技術業務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5</text:p>
          </table:table-cell>
        </table:table-row>
        <table:table-row table:style-name="TableRow149">
          <table:table-cell table:style-name="TableCell150">
            <text:p text:style-name="表格內文14行高">公共工程管理業務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表格內文14行高"><text:span text:style-name="T161">人數</text:span>小計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9</text:p>
          </table:table-cell>
        </table:table-row>
        <table:table-row table:style-name="TableRow170">
          <table:table-cell table:style-name="TableCell171">
            <text:p text:style-name="表格內文14行高">預算數(<text:span text:style-name="T172">千元)</text:span></text:p>
          </table:table-cell>
          <table:table-cell table:style-name="TableCell173">
            <text:p text:style-name="P174">10,035</text:p>
          </table:table-cell>
          <table:table-cell table:style-name="TableCell175">
            <text:p text:style-name="P176">7,328</text:p>
          </table:table-cell>
          <table:table-cell table:style-name="TableCell177">
            <text:p text:style-name="P178">3,720</text:p>
          </table:table-cell>
          <table:table-cell table:style-name="TableCell179">
            <text:p text:style-name="P180">13,956</text:p>
          </table:table-cell>
        </table:table-row>
        <table:table-row table:style-name="TableRow181">
          <table:table-cell table:style-name="TableCell182">
            <text:p text:style-name="表格內文14行高">人數合計</text:p>
          </table:table-cell>
          <table:table-cell table:style-name="TableCell183" table:number-columns-spanned="2">
            <text:p text:style-name="P184">38</text:p>
          </table:table-cell>
          <table:covered-table-cell/>
          <table:table-cell table:style-name="TableCell185" table:number-columns-spanned="2">
            <text:p text:style-name="P186">38</text:p>
          </table:table-cell>
          <table:covered-table-cell/>
        </table:table-row>
        <table:table-row table:style-name="TableRow187">
          <table:table-cell table:style-name="TableCell188">
            <text:p text:style-name="表格內文14行高">預算數合計(<text:span text:style-name="T189">千元)</text:span></text:p>
          </table:table-cell>
          <table:table-cell table:style-name="TableCell190" table:number-columns-spanned="2">
            <text:p text:style-name="P191">17,363</text:p>
          </table:table-cell>
          <table:covered-table-cell/>
          <table:table-cell table:style-name="TableCell192" table:number-columns-spanned="2">
            <text:p text:style-name="P193">17,676</text:p>
          </table:table-cell>
          <table:covered-table-cell/>
        </table:table-row>
      </table:table>
      <text:p text:style-name="P194"><text:span text:style-name="T195">說</text:span><text:s text:c="4"/><text:span text:style-name="T196">明：</text:span><text:span text:style-name="T197">本表勞務承攬係一般事務行政工作部分，不含保全。</text:span></text:p>
      <text:p text:style-name="P198"><text:span text:style-name="T199">資料來源：</text:span>勞務承攬人數<text:span text:style-name="T200">為</text:span><text:span text:style-name="T201">工程會</text:span><text:span text:style-name="T202">，其餘為</text:span><text:span text:style-name="T203">各年度預算書</text:span>(<text:span text:style-name="T204">案</text:span>)<text:span text:style-name="T205">；本報告整理。</text:span></text:p>
      <text:p text:style-name="P206"><text:span text:style-name="T207">(</text:span><text:span text:style-name="T208">三)</text:span><text:span text:style-name="T209">臨時人員將以公開甄選方式辦理</text:span></text:p>
      <text:p text:style-name="P210"><text:span text:style-name="T211">行政院及所屬各機關學校臨時人員進用及運用要點第</text:span>8<text:span text:style-name="T212">點：</text:span>「各機關進用臨時人員，以公開甄選為原則。」<text:span text:style-name="T213">是以，</text:span><text:span text:style-name="T214">該會業訂定之</text:span>110<text:span text:style-name="T215">年自僱臨時人員公開甄作業工作計畫，相關職缺將</text:span>於行政院人事行政總處事求人網站公告，<text:span text:style-name="T216">且</text:span><text:span text:style-name="T217">將成立遴選小組，以筆試或面試方式遴選。</text:span></text:p>
      <text:p text:style-name="P218"><text:span text:style-name="T219">綜上，政府</text:span><text:span text:style-name="T220">機關</text:span><text:span text:style-name="T221">用人</text:span><text:span text:style-name="T222">應</text:span>秉<text:span text:style-name="T223">持</text:span><text:span text:style-name="T224">公開</text:span>、<text:span text:style-name="T225">公正及公平</text:span><text:span text:style-name="T226">之精神</text:span><text:span text:style-name="T227">，</text:span><text:span text:style-name="T228">該會110年度計有16名</text:span><text:span text:style-name="T229">勞務承攬人力改以臨時人員方式聘用，</text:span><text:span text:style-name="T230">該會將採公開甄選方式辦理</text:span>，<text:span text:style-name="T231">而相關工作現係由勞務承攬人力辦理</text:span>，<text:span text:style-name="T232">渠等人員在業務及工作環境之孰悉度上具有優勢</text:span>，<text:span text:style-name="T233">於人員甄選時</text:span>，<text:soft-page-break/><text:span text:style-name="T234">允宜</text:span><text:span text:style-name="T235">注意形式及實質之公平</text:span>，<text:span text:style-name="T236">俾</text:span><text:span text:style-name="T237">落實機會均等。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" style:display-name="A" style:family="paragraph" style:parent-style-name="內文">
      <style:paragraph-properties fo:line-height="0.2777in" fo:margin-left="0.3034in" fo:text-indent="0in">
        <style:tab-stops/>
      </style:paragraph-properties>
      <style:text-properties fo:color="#0000CC" fo:font-size="12pt" style:font-size-asian="12pt" style:font-size-complex="12pt" style:language-asian="zh" style:country-asian="HK" fo:hyphenate="false"/>
    </style:style>
    <style:style style:name="E1" style:display-name="(1)" style:family="paragraph" style:parent-style-name="內文">
      <style:paragraph-properties fo:line-height="0.2222in" fo:margin-left="0.368in" fo:text-indent="-0.2715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2" style:display-name="1." style:family="paragraph" style:parent-style-name="內文" style:list-style-name="LFO9">
      <style:paragraph-properties fo:line-height="0.2222in" fo:margin-left="0.5527in" fo:text-indent="-0.3555in">
        <style:tab-stops/>
      </style:paragraph-properties>
      <style:text-properties fo:font-size="12pt" style:font-size-asian="12pt" style:font-size-complex="12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3:41:00Z</meta:creation-date>
    <dc:date>2020-10-07T03:41:00Z</dc:date>
    <meta:print-date>2020-10-07T02:02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221" meta:character-count="1479" meta:row-count="10" meta:non-whitespace-character-count="1260"/>
  </office:meta>
</office:document-meta>
</file>