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4486in" fo:text-indent="-0.4486in" style:page-number="1">
        <style:tab-stops/>
      </style:paragraph-properties>
      <style:text-properties fo:font-size="16pt" style:font-size-asian="16pt" style:font-size-complex="16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style:font-name="Times New Roman" fo:font-weight="bold" style:font-weight-asian="bold"/>
    </style:style>
    <style:style style:name="T49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P50" style:parent-style-name="一下內文縮2" style:family="paragraph">
      <style:paragraph-properties fo:margin-left="0.6881in" fo:text-indent="0.2951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language-asian="zh" style:country-asian="HK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下內文縮2" style:family="paragraph">
      <style:paragraph-properties fo:margin-left="1.2256in" fo:text-indent="-0.6319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 style:language-asian="zh" style:country-asian="HK"/>
    </style:style>
    <style:style style:name="T81" style:parent-style-name="預設段落字型" style:family="text">
      <style:text-properties fo:font-size="12pt" style:font-size-asian="12pt" style:language-asian="zh" style:country-asian="HK"/>
    </style:style>
    <style:style style:name="T82" style:parent-style-name="預設段落字型" style:family="text">
      <style:text-properties fo:font-size="12pt" style:font-size-asian="12pt" style:language-asian="zh" style:country-asian="HK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0.8854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8631in"/>
    </style:style>
    <style:style style:name="TableColumn90" style:family="table-column">
      <style:table-column-properties style:column-width="0.5333in"/>
    </style:style>
    <style:style style:name="Table83" style:family="table">
      <style:table-properties style:width="5.334in" fo:margin-left="0in" table:align="righ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fo:letter-spacing="-0.0138in"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TableRow101" style:family="table-row">
      <style:table-row-properties style:min-row-height="0.0138in"/>
    </style:style>
    <style:style style:name="P102" style:parent-style-name="表格內文14行高" style:family="paragraph">
      <style:paragraph-properties fo:text-align="center"/>
      <style:text-properties fo:letter-spacing="-0.0138in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letter-spacing="-0.0138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letter-spacing="-0.0138in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text-properties fo:letter-spacing="-0.0138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letter-spacing="-0.0138in" style:language-asian="zh" style:country-asian="HK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letter-spacing="-0.0138in"/>
    </style:style>
    <style:style style:name="TableRow170" style:family="table-row">
      <style:table-row-properties style:min-row-height="0.0138in"/>
    </style:style>
    <style:style style:name="P171" style:parent-style-name="表格內文14行高" style:family="paragraph">
      <style:paragraph-properties fo:text-align="center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fo:letter-spacing="-0.0138in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  <style:text-properties fo:letter-spacing="-0.0138in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text-properties fo:letter-spacing="-0.0138in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fo:letter-spacing="-0.0138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P235" style:parent-style-name="表格內文14行高" style:family="paragraph">
      <style:paragraph-properties fo:margin-left="0.5819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font-name="新細明體" style:font-name-asian="新細明體"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P240" style:parent-style-name="一二三" style:family="paragraph">
      <style:paragraph-properties fo:margin-left="0.5895in" fo:text-indent="-0.1965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weight="bold" style:font-weight-asian="bold" style:language-asian="zh" style:country-asian="HK"/>
    </style:style>
    <style:style style:name="P249" style:parent-style-name="一下內文縮2" style:family="paragraph">
      <style:paragraph-properties fo:margin-left="0.6645in" fo:text-indent="0.393in">
        <style:tab-stops/>
      </style:paragraph-properties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P287" style:parent-style-name="內文" style:family="paragraph">
      <style:paragraph-properties fo:text-align="start" fo:margin-left="0.1965in" fo:text-indent="0.3395in">
        <style:tab-stops/>
      </style:paragraph-properties>
    </style:style>
    <style:style style:name="T28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89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90" style:parent-style-name="預設段落字型" style:family="text">
      <style:text-properties fo:font-weight="bold" style:font-weight-asian="bold" fo:letter-spacing="-0.0138in"/>
    </style:style>
    <style:style style:name="T291" style:parent-style-name="預設段落字型" style:family="text">
      <style:text-properties fo:font-weight="bold" style:font-weight-asian="bold" fo:letter-spacing="-0.0138in"/>
    </style:style>
    <style:style style:name="T29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93" style:parent-style-name="預設段落字型" style:family="text">
      <style:text-properties fo:font-weight="bold" style:font-weight-asian="bold" fo:letter-spacing="-0.0138in"/>
    </style:style>
    <style:style style:name="T29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language-asian="zh" style:country-asian="HK"/>
    </style:style>
    <style:style style:name="TableColumn298" style:family="table-column">
      <style:table-column-properties style:column-width="1.2798in"/>
    </style:style>
    <style:style style:name="TableColumn299" style:family="table-column">
      <style:table-column-properties style:column-width="0.3937in"/>
    </style:style>
    <style:style style:name="TableColumn300" style:family="table-column">
      <style:table-column-properties style:column-width="1.5486in"/>
    </style:style>
    <style:style style:name="TableColumn301" style:family="table-column">
      <style:table-column-properties style:column-width="1.2277in"/>
    </style:style>
    <style:style style:name="TableColumn302" style:family="table-column">
      <style:table-column-properties style:column-width="0.884in"/>
    </style:style>
    <style:style style:name="Table297" style:family="table">
      <style:table-properties style:width="5.334in" fo:margin-left="0in" table:align="righ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314" style:parent-style-name="預設段落字型" style:family="text">
      <style:text-properties style:language-asian="zh" style:country-asian="HK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0138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0138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P429" style:parent-style-name="表格內文14行高" style:family="paragraph">
      <style:paragraph-properties fo:margin-left="0.5819in">
        <style:tab-stops/>
      </style:paragraph-properties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P432" style:parent-style-name="一二三" style:family="paragraph">
      <style:paragraph-properties fo:margin-left="0.5895in" fo:text-indent="-0.1965in">
        <style:tab-stops/>
      </style:paragraph-properties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 style:language-asian="zh" style:country-asian="HK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 style:language-asian="zh" style:country-asian="HK"/>
    </style:style>
    <style:style style:name="P437" style:parent-style-name="一下內文縮2" style:family="paragraph">
      <style:paragraph-properties fo:margin-left="0.5902in" fo:text-indent="0.393in">
        <style:tab-stops/>
      </style:paragraph-properties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P480" style:parent-style-name="內文" style:family="paragraph">
      <style:paragraph-properties fo:text-align="start" fo:margin-left="0.5347in" fo:text-indent="0.0013in">
        <style:tab-stops/>
      </style:paragraph-properties>
    </style:style>
    <style:style style:name="T48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48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483" style:parent-style-name="預設段落字型" style:family="text">
      <style:text-properties fo:font-weight="bold" style:font-weight-asian="bold" fo:letter-spacing="-0.0138in"/>
    </style:style>
    <style:style style:name="T484" style:parent-style-name="預設段落字型" style:family="text">
      <style:text-properties fo:font-weight="bold" style:font-weight-asian="bold" fo:letter-spacing="-0.0138in"/>
    </style:style>
    <style:style style:name="T48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486" style:parent-style-name="預設段落字型" style:family="text">
      <style:text-properties fo:font-weight="bold" style:font-weight-asian="bold" fo:letter-spacing="-0.0138in"/>
    </style:style>
    <style:style style:name="T48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488" style:parent-style-name="預設段落字型" style:family="text">
      <style:text-properties fo:font-weight="bold" style:font-weight-asian="bold" fo:letter-spacing="-0.0138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0.493in"/>
    </style:style>
    <style:style style:name="TableColumn493" style:family="table-column">
      <style:table-column-properties style:column-width="0.5833in"/>
    </style:style>
    <style:style style:name="TableColumn494" style:family="table-column">
      <style:table-column-properties style:column-width="0.4277in"/>
    </style:style>
    <style:style style:name="TableColumn495" style:family="table-column">
      <style:table-column-properties style:column-width="0.5437in"/>
    </style:style>
    <style:style style:name="TableColumn496" style:family="table-column">
      <style:table-column-properties style:column-width="0.4194in"/>
    </style:style>
    <style:style style:name="TableColumn497" style:family="table-column">
      <style:table-column-properties style:column-width="0.5333in"/>
    </style:style>
    <style:style style:name="TableColumn498" style:family="table-column">
      <style:table-column-properties style:column-width="0.4631in"/>
    </style:style>
    <style:style style:name="TableColumn499" style:family="table-column">
      <style:table-column-properties style:column-width="0.5333in"/>
    </style:style>
    <style:style style:name="Table489" style:family="table">
      <style:table-properties style:width="5.375in" fo:margin-left="0in" table:align="right"/>
    </style:style>
    <style:style style:name="TableRow500" style:family="table-row">
      <style:table-row-properties/>
    </style:style>
    <style:style style:name="TableCell5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text-properties fo:letter-spacing="-0.0138in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center"/>
      <style:text-properties fo:letter-spacing="-0.0138in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center"/>
      <style:text-properties fo:letter-spacing="-0.0138in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  <style:text-properties fo:letter-spacing="-0.0138in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center"/>
      <style:text-properties fo:letter-spacing="-0.0138in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center"/>
      <style:text-properties fo:letter-spacing="-0.0138in"/>
    </style:style>
    <style:style style:name="TableRow513" style:family="table-row">
      <style:table-row-properties/>
    </style:style>
    <style:style style:name="P514" style:parent-style-name="表格內文14行高" style:family="paragraph">
      <style:text-properties fo:letter-spacing="-0.0138in"/>
    </style:style>
    <style:style style:name="P515" style:parent-style-name="表格內文14行高" style:family="paragraph">
      <style:text-properties fo:letter-spacing="-0.0138in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center"/>
      <style:text-properties fo:letter-spacing="-0.0138in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center"/>
      <style:text-properties fo:letter-spacing="-0.0138in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center"/>
      <style:text-properties fo:letter-spacing="-0.0138in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/>
      <style:text-properties fo:letter-spacing="-0.0138in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center"/>
      <style:text-properties fo:letter-spacing="-0.0138in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fo:letter-spacing="-0.0138in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center"/>
      <style:text-properties fo:letter-spacing="-0.0138in"/>
    </style:style>
    <style:style style:name="TableRow532" style:family="table-row">
      <style:table-row-properties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text-properties fo:letter-spacing="-0.0138in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text-properties fo:letter-spacing="-0.0138in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38in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38in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fo:letter-spacing="-0.0138in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Row553" style:family="table-row">
      <style:table-row-properties/>
    </style:style>
    <style:style style:name="P554" style:parent-style-name="表格內文14行高" style:family="paragraph">
      <style:text-properties fo:letter-spacing="-0.0138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text-properties fo:letter-spacing="-0.0138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letter-spacing="-0.0138in"/>
    </style:style>
    <style:style style:name="TableRow573" style:family="table-row">
      <style:table-row-properties/>
    </style:style>
    <style:style style:name="P574" style:parent-style-name="表格內文14行高" style:family="paragraph">
      <style:text-properties fo:letter-spacing="-0.0138in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fo:letter-spacing="-0.0138in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letter-spacing="-0.0138in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letter-spacing="-0.0138in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letter-spacing="-0.0138in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letter-spacing="-0.0138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letter-spacing="-0.0138in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Row593" style:family="table-row">
      <style:table-row-properties/>
    </style:style>
    <style:style style:name="P594" style:parent-style-name="表格內文14行高" style:family="paragraph">
      <style:text-properties fo:letter-spacing="-0.0138in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text-properties fo:letter-spacing="-0.0138in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letter-spacing="-0.0138in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letter-spacing="-0.0138in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letter-spacing="-0.0138in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letter-spacing="-0.0138in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letter-spacing="-0.0138in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letter-spacing="-0.0138in"/>
    </style:style>
    <style:style style:name="TableRow613" style:family="table-row">
      <style:table-row-properties/>
    </style:style>
    <style:style style:name="P614" style:parent-style-name="表格內文14行高" style:family="paragraph">
      <style:text-properties fo:letter-spacing="-0.0138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text-properties fo:letter-spacing="-0.0138in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letter-spacing="-0.0138in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letter-spacing="-0.0138in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letter-spacing="-0.0138in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letter-spacing="-0.0138in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letter-spacing="-0.0138in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letter-spacing="-0.0138in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fo:letter-spacing="-0.0138in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text-properties fo:letter-spacing="-0.0138in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text-properties fo:letter-spacing="-0.0138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letter-spacing="-0.0138in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letter-spacing="-0.0138in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fo:letter-spacing="-0.0138in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letter-spacing="-0.0138in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letter-spacing="-0.0138in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letter-spacing="-0.0138in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letter-spacing="-0.0138in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letter-spacing="-0.0138in"/>
    </style:style>
    <style:style style:name="TableRow654" style:family="table-row">
      <style:table-row-properties/>
    </style:style>
    <style:style style:name="P655" style:parent-style-name="表格內文14行高" style:family="paragraph">
      <style:text-properties fo:letter-spacing="-0.0138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text-properties fo:letter-spacing="-0.0138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fo:letter-spacing="-0.0138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fo:letter-spacing="-0.0138in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fo:letter-spacing="-0.0138in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letter-spacing="-0.0138in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letter-spacing="-0.0138in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fo:letter-spacing="-0.0138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fo:letter-spacing="-0.0138in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fo:letter-spacing="-0.0138in"/>
    </style:style>
    <style:style style:name="TableRow674" style:family="table-row">
      <style:table-row-properties/>
    </style:style>
    <style:style style:name="P675" style:parent-style-name="表格內文14行高" style:family="paragraph">
      <style:text-properties fo:letter-spacing="-0.0138in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text-properties fo:letter-spacing="-0.0138in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fo:letter-spacing="-0.0138in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letter-spacing="-0.0138in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letter-spacing="-0.0138in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letter-spacing="-0.0138in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letter-spacing="-0.0138in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letter-spacing="-0.0138in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letter-spacing="-0.0138in"/>
    </style:style>
    <style:style style:name="TableRow694" style:family="table-row">
      <style:table-row-properties/>
    </style:style>
    <style:style style:name="P695" style:parent-style-name="表格內文14行高" style:family="paragraph">
      <style:text-properties fo:letter-spacing="-0.0138in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text-properties fo:letter-spacing="-0.0138in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letter-spacing="-0.0138in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letter-spacing="-0.0138in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letter-spacing="-0.0138in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letter-spacing="-0.0138in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letter-spacing="-0.0138in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  <style:text-properties fo:letter-spacing="-0.0138in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  <style:text-properties fo:letter-spacing="-0.0138in"/>
    </style:style>
    <style:style style:name="TableRow714" style:family="table-row">
      <style:table-row-properties/>
    </style:style>
    <style:style style:name="P715" style:parent-style-name="表格內文14行高" style:family="paragraph">
      <style:text-properties fo:letter-spacing="-0.0138in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text-properties fo:letter-spacing="-0.0138in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  <style:text-properties fo:letter-spacing="-0.0138in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fo:letter-spacing="-0.0138in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fo:letter-spacing="-0.0138in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/>
      <style:text-properties fo:letter-spacing="-0.0138in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letter-spacing="-0.0138in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fo:letter-spacing="-0.0138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fo:letter-spacing="-0.0138in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fo:letter-spacing="-0.0138in"/>
    </style:style>
    <style:style style:name="TableRow734" style:family="table-row">
      <style:table-row-properties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letter-spacing="-0.0138in" style:language-asian="zh" style:country-asian="HK"/>
    </style:style>
    <style:style style:name="T737" style:parent-style-name="預設段落字型" style:family="text">
      <style:text-properties fo:letter-spacing="-0.0138in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text-properties fo:letter-spacing="-0.0138in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letter-spacing="-0.0138in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letter-spacing="-0.0138in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letter-spacing="-0.0138in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  <style:text-properties fo:letter-spacing="-0.0138in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  <style:text-properties fo:letter-spacing="-0.0138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fo:letter-spacing="-0.0138in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  <style:text-properties fo:letter-spacing="-0.0138in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letter-spacing="-0.0138in"/>
    </style:style>
    <style:style style:name="TableRow756" style:family="table-row">
      <style:table-row-properties/>
    </style:style>
    <style:style style:name="P757" style:parent-style-name="表格內文14行高" style:family="paragraph">
      <style:text-properties fo:letter-spacing="-0.0138in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text-properties fo:letter-spacing="-0.0138in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fo:letter-spacing="-0.0138in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fo:letter-spacing="-0.0138in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letter-spacing="-0.0138in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letter-spacing="-0.0138in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letter-spacing="-0.0138in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letter-spacing="-0.0138in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letter-spacing="-0.0138in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letter-spacing="-0.0138in"/>
    </style:style>
    <style:style style:name="TableRow776" style:family="table-row">
      <style:table-row-properties/>
    </style:style>
    <style:style style:name="P777" style:parent-style-name="表格內文14行高" style:family="paragraph">
      <style:text-properties fo:letter-spacing="-0.0138in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text-properties fo:letter-spacing="-0.0138in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letter-spacing="-0.0138in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letter-spacing="-0.0138in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letter-spacing="-0.0138in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letter-spacing="-0.0138in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letter-spacing="-0.0138in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fo:letter-spacing="-0.0138in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fo:letter-spacing="-0.0138in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fo:letter-spacing="-0.0138in"/>
    </style:style>
    <style:style style:name="TableRow796" style:family="table-row">
      <style:table-row-properties/>
    </style:style>
    <style:style style:name="P797" style:parent-style-name="表格內文14行高" style:family="paragraph">
      <style:text-properties fo:letter-spacing="-0.0138in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text-properties fo:letter-spacing="-0.0138in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letter-spacing="-0.0138in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letter-spacing="-0.0138in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letter-spacing="-0.0138in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letter-spacing="-0.0138in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letter-spacing="-0.0138in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letter-spacing="-0.0138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letter-spacing="-0.0138in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letter-spacing="-0.0138in"/>
    </style:style>
    <style:style style:name="TableRow816" style:family="table-row">
      <style:table-row-properties/>
    </style:style>
    <style:style style:name="P817" style:parent-style-name="表格內文14行高" style:family="paragraph">
      <style:text-properties fo:letter-spacing="-0.0138in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letter-spacing="-0.0138in" style:language-asian="zh" style:country-asian="HK"/>
    </style:style>
    <style:style style:name="T820" style:parent-style-name="預設段落字型" style:family="text">
      <style:text-properties fo:letter-spacing="-0.0138in"/>
    </style:style>
    <style:style style:name="TableCell8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  <style:text-properties fo:letter-spacing="-0.0138in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fo:letter-spacing="-0.0138in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fo:letter-spacing="-0.0138in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  <style:text-properties fo:letter-spacing="-0.0138in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fo:letter-spacing="-0.0138in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  <style:text-properties fo:letter-spacing="-0.0138in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  <style:text-properties fo:letter-spacing="-0.0138in"/>
    </style:style>
    <style:style style:name="TableCell8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  <style:text-properties fo:letter-spacing="-0.0138in"/>
    </style:style>
    <style:style style:name="P837" style:parent-style-name="表格內文14行高" style:family="paragraph">
      <style:paragraph-properties fo:margin-left="0.5527in">
        <style:tab-stops/>
      </style:paragraph-properties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HK"/>
    </style:style>
    <style:style style:name="P840" style:parent-style-name="內文" style:family="paragraph">
      <style:paragraph-properties fo:margin-left="0.393in" fo:text-indent="0.393in">
        <style:tab-stops/>
      </style:paragraph-properties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T848" style:parent-style-name="預設段落字型" style:family="text">
      <style:text-properties style:language-asian="zh" style:country-asian="HK"/>
    </style:style>
    <style:style style:name="T849" style:parent-style-name="預設段落字型" style:family="text">
      <style:text-properties style:language-asian="zh" style:country-asian="HK"/>
    </style:style>
    <style:style style:name="T850" style:parent-style-name="預設段落字型" style:family="text">
      <style:text-properties style:language-asian="zh" style:country-asian="HK"/>
    </style:style>
    <style:style style:name="T851" style:parent-style-name="預設段落字型" style:family="text">
      <style:text-properties style:language-asian="zh" style:country-asian="HK"/>
    </style:style>
    <style:style style:name="P85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行政院公共工程委員會110年度單位預算評估報告</text:p>
      <text:p text:style-name="P5">行政院公共工程委員會(以下簡稱<text:span text:style-name="T6">工程</text:span>會)110年度預算案編列歲入5,336<text:span text:style-name="T7">萬</text:span>8千元，<text:span text:style-name="T8">與</text:span>109年度預算<text:span text:style-name="T9">數</text:span><text:span text:style-name="T10">同</text:span>；歲出4億1,400<text:span text:style-name="T11">萬</text:span><text:span text:style-name="T12">2</text:span><text:span text:style-name="T13">千</text:span>元，較109年度預算<text:span text:style-name="T14">數</text:span><text:span text:style-name="T15">3億</text:span><text:span text:style-name="T16">7,891</text:span><text:span text:style-name="T17">萬</text:span><text:span text:style-name="T18">2</text:span><text:span text:style-name="T19">千元</text:span><text:span text:style-name="T20">增加3,509</text:span><text:span text:style-name="T21">萬</text:span>元（9.26%）。謹就<text:span text:style-name="T22">工程會</text:span>110年度預算<text:span text:style-name="T23">案</text:span>評估如下：</text:p>
      <text:p text:style-name="P24"><text:bookmark-start text:name="_Toc52957332"/><text:span text:style-name="T25">四</text:span>、<text:span text:style-name="T26">工程採購案件追加金額情形已有改善，</text:span><text:span text:style-name="T27">惟</text:span><text:span text:style-name="T28">追加金額之幅度</text:span><text:span text:style-name="T29">多</text:span><text:span text:style-name="T30">逾10%以上</text:span><text:span text:style-name="T31">；另</text:span><text:span text:style-name="T32">展延工期</text:span><text:span text:style-name="T33">件數及決標金額</text:span><text:span text:style-name="T34">仍龐大，而</text:span>允<text:span text:style-name="T35">宜持續督促</text:span>改善<text:bookmark-end text:name="_Toc52957332"/></text:p>
      <text:p text:style-name="P36"><text:span text:style-name="T37">工程</text:span>會110<text:span text:style-name="T38">年度預算</text:span><text:span text:style-name="T39">案</text:span>「公共工程管理業務」編列1,193萬4<text:span text:style-name="T40">千</text:span>元，辦理<text:span text:style-name="T41">公共工程計畫執行之督導協調及考核</text:span>、<text:span text:style-name="T42">公共工程品質管理計畫及建立公共工程管理資訊體系等</text:span>業務。<text:span text:style-name="T43">經查：</text:span></text:p>
      <text:p text:style-name="P44"><text:span text:style-name="T45">(</text:span><text:span text:style-name="T46">一)</text:span><text:span text:style-name="T47">工程會對</text:span><text:span text:style-name="T48">追加金額、展延工期</text:span><text:span text:style-name="T49">之督導方式</text:span></text:p>
      <text:p text:style-name="P50"><text:span text:style-name="T51">據工程會說明，</text:span><text:span text:style-name="T52">工程標案</text:span><text:span text:style-name="T53">追加金額、展延工期之</text:span><text:span text:style-name="T54">主因為</text:span><text:span text:style-name="T55">異常天候狀況、業主需求變更及用地問題等。</text:span><text:span text:style-name="T56">該會</text:span><text:span text:style-name="T57">近年</text:span>採取全生命週期列管方式，自計畫審議、規劃設計、採購發包階段即加強列管，並訂定「重大公共工程開工要件注意事項」，以提早發現問題並預為因應解決；<text:span text:style-name="T58">且</text:span><text:span text:style-name="T59">每半年定期自「公共工程標案管理系統」篩選變更設計「追加金額」及「展延工期」前十大之案件，函請</text:span><text:span text:style-name="T60">各</text:span><text:span text:style-name="T61">該工程之主管機關，將相關案件納入推動會報或相關會議檢討管控。</text:span></text:p>
      <text:p text:style-name="P62">(二)近年度展延工期件數及決標金額已有減少，惟件數及決標金額仍龐大，且展延工期金額中，最有利標決標者占約4成</text:p>
      <text:p text:style-name="P63"><text:span text:style-name="T64">如前題所</text:span>述，108年度較106年度全國逾10萬元之工程採購案件展延工期件數及決標金額已有減少，惟件數及決標金額各7,013件及1,491億餘元仍頗為龐大，而近3年度展延工期之案件，約95%以上係以非最有利決標，而採最有利標決標之件數方式<text:span text:style-name="T65">占比在5%以下</text:span>，<text:span text:style-name="T66">惟</text:span>展延工期金額<text:span text:style-name="T67">中，</text:span>最有利標決標<text:span text:style-name="T68">者</text:span>占<text:soft-page-break/>約4成(詳表1)。<text:span text:style-name="T69">是以，</text:span>最有利標決標<text:span text:style-name="T70">之展延工期件數較少，惟</text:span>金額<text:span text:style-name="T71">頗高。</text:span></text:p>
      <text:p text:style-name="P72"><text:span text:style-name="T73">表1</text:span><text:span text:style-name="T74">　</text:span><text:span text:style-name="T75">1</text:span><text:span text:style-name="T76">06年度至</text:span><text:span text:style-name="T77">1</text:span><text:span text:style-name="T78">08年度逾10萬元工程採購案件展延工期情形表-以決標方式區分</text:span><text:span text:style-name="T79"><text:s text:c="16"/></text:span><text:span text:style-name="T80">單位：新台幣</text:span><text:span text:style-name="T81">千</text:span><text:span text:style-name="T82">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<text:span text:style-name="T94">決標方式</text:span></text:p>
            </table:table-cell>
            <table:table-cell table:style-name="TableCell95" table:number-columns-spanned="2">
              <text:p text:style-name="P96">106年度</text:p>
            </table:table-cell>
            <table:covered-table-cell/>
            <table:table-cell table:style-name="TableCell97" table:number-columns-spanned="2">
              <text:p text:style-name="P98">107年度</text:p>
            </table:table-cell>
            <table:covered-table-cell/>
            <table:table-cell table:style-name="TableCell99" table:number-columns-spanned="2">
              <text:p text:style-name="P100">108年度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件數</text:p>
            </table:table-cell>
            <table:table-cell table:style-name="TableCell105">
              <text:p text:style-name="P106">比率</text:p>
            </table:table-cell>
            <table:table-cell table:style-name="TableCell107">
              <text:p text:style-name="P108">件數</text:p>
            </table:table-cell>
            <table:table-cell table:style-name="TableCell109">
              <text:p text:style-name="P110">比率</text:p>
            </table:table-cell>
            <table:table-cell table:style-name="TableCell111">
              <text:p text:style-name="P112">件數</text:p>
            </table:table-cell>
            <table:table-cell table:style-name="TableCell113">
              <text:p text:style-name="P114">比率</text:p>
            </table:table-cell>
          </table:table-row>
        </table:table-header-rows>
        <table:table-row table:style-name="TableRow115">
          <table:table-cell table:style-name="TableCell116">
            <text:p text:style-name="P117">非最有利標</text:p>
          </table:table-cell>
          <table:table-cell table:style-name="TableCell118">
            <text:p text:style-name="P119">7,021</text:p>
          </table:table-cell>
          <table:table-cell table:style-name="TableCell120">
            <text:p text:style-name="P121">95.89%</text:p>
          </table:table-cell>
          <table:table-cell table:style-name="TableCell122">
            <text:p text:style-name="P123">8,088</text:p>
          </table:table-cell>
          <table:table-cell table:style-name="TableCell124">
            <text:p text:style-name="P125">95.15%</text:p>
          </table:table-cell>
          <table:table-cell table:style-name="TableCell126">
            <text:p text:style-name="P127">6,670</text:p>
          </table:table-cell>
          <table:table-cell table:style-name="TableCell128">
            <text:p text:style-name="P129">95.11%</text:p>
          </table:table-cell>
        </table:table-row>
        <table:table-row table:style-name="TableRow130">
          <table:table-cell table:style-name="TableCell131">
            <text:p text:style-name="P132">最有利標</text:p>
          </table:table-cell>
          <table:table-cell table:style-name="TableCell133">
            <text:p text:style-name="P134">301</text:p>
          </table:table-cell>
          <table:table-cell table:style-name="TableCell135">
            <text:p text:style-name="P136">4.11%</text:p>
          </table:table-cell>
          <table:table-cell table:style-name="TableCell137">
            <text:p text:style-name="P138">412</text:p>
          </table:table-cell>
          <table:table-cell table:style-name="TableCell139">
            <text:p text:style-name="P140">4.85%</text:p>
          </table:table-cell>
          <table:table-cell table:style-name="TableCell141">
            <text:p text:style-name="P142">343</text:p>
          </table:table-cell>
          <table:table-cell table:style-name="TableCell143">
            <text:p text:style-name="P144">4.89%</text:p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7,322</text:p>
          </table:table-cell>
          <table:table-cell table:style-name="TableCell150">
            <text:p text:style-name="P151">100.00%</text:p>
          </table:table-cell>
          <table:table-cell table:style-name="TableCell152">
            <text:p text:style-name="P153">8,500</text:p>
          </table:table-cell>
          <table:table-cell table:style-name="TableCell154">
            <text:p text:style-name="P155">100.00%</text:p>
          </table:table-cell>
          <table:table-cell table:style-name="TableCell156">
            <text:p text:style-name="P157">7,013</text:p>
          </table:table-cell>
          <table:table-cell table:style-name="TableCell158">
            <text:p text:style-name="P159">100.00%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決標方式</text:span></text:p>
          </table:table-cell>
          <table:table-cell table:style-name="TableCell164" table:number-columns-spanned="2">
            <text:p text:style-name="P165">106年度</text:p>
          </table:table-cell>
          <table:covered-table-cell/>
          <table:table-cell table:style-name="TableCell166" table:number-columns-spanned="2">
            <text:p text:style-name="P167">107年度</text:p>
          </table:table-cell>
          <table:covered-table-cell/>
          <table:table-cell table:style-name="TableCell168" table:number-columns-spanned="2">
            <text:p text:style-name="P169">108年度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決標</text:span><text:span text:style-name="T175">金額</text:span></text:p>
          </table:table-cell>
          <table:table-cell table:style-name="TableCell176">
            <text:p text:style-name="P177">比率</text:p>
          </table:table-cell>
          <table:table-cell table:style-name="TableCell178">
            <text:p text:style-name="P179"><text:span text:style-name="T180">決標</text:span><text:span text:style-name="T181">金額</text:span></text:p>
          </table:table-cell>
          <table:table-cell table:style-name="TableCell182">
            <text:p text:style-name="P183">比率</text:p>
          </table:table-cell>
          <table:table-cell table:style-name="TableCell184">
            <text:p text:style-name="P185"><text:span text:style-name="T186">決標</text:span><text:span text:style-name="T187">金額</text:span></text:p>
          </table:table-cell>
          <table:table-cell table:style-name="TableCell188">
            <text:p text:style-name="P189">比率</text:p>
          </table:table-cell>
        </table:table-row>
        <table:table-row table:style-name="TableRow190">
          <table:table-cell table:style-name="TableCell191">
            <text:p text:style-name="P192">非最有利標</text:p>
          </table:table-cell>
          <table:table-cell table:style-name="TableCell193">
            <text:p text:style-name="P194">177,759,451</text:p>
          </table:table-cell>
          <table:table-cell table:style-name="TableCell195">
            <text:p text:style-name="P196">59.96%</text:p>
          </table:table-cell>
          <table:table-cell table:style-name="TableCell197">
            <text:p text:style-name="P198">150,029,787</text:p>
          </table:table-cell>
          <table:table-cell table:style-name="TableCell199">
            <text:p text:style-name="P200">53.80%</text:p>
          </table:table-cell>
          <table:table-cell table:style-name="TableCell201">
            <text:p text:style-name="P202">85,037,547</text:p>
          </table:table-cell>
          <table:table-cell table:style-name="TableCell203">
            <text:p text:style-name="P204">57.02%</text:p>
          </table:table-cell>
        </table:table-row>
        <table:table-row table:style-name="TableRow205">
          <table:table-cell table:style-name="TableCell206">
            <text:p text:style-name="P207">最有利標</text:p>
          </table:table-cell>
          <table:table-cell table:style-name="TableCell208">
            <text:p text:style-name="P209">118,728,629</text:p>
          </table:table-cell>
          <table:table-cell table:style-name="TableCell210">
            <text:p text:style-name="P211">40.04%</text:p>
          </table:table-cell>
          <table:table-cell table:style-name="TableCell212">
            <text:p text:style-name="P213">128,824,105</text:p>
          </table:table-cell>
          <table:table-cell table:style-name="TableCell214">
            <text:p text:style-name="P215">46.20%</text:p>
          </table:table-cell>
          <table:table-cell table:style-name="TableCell216">
            <text:p text:style-name="P217">64,107,065</text:p>
          </table:table-cell>
          <table:table-cell table:style-name="TableCell218">
            <text:p text:style-name="P219">42.98%</text:p>
          </table:table-cell>
        </table:table-row>
        <table:table-row table:style-name="TableRow220">
          <table:table-cell table:style-name="TableCell221">
            <text:p text:style-name="P222">合計</text:p>
          </table:table-cell>
          <table:table-cell table:style-name="TableCell223">
            <text:p text:style-name="P224">296,488,080</text:p>
          </table:table-cell>
          <table:table-cell table:style-name="TableCell225">
            <text:p text:style-name="P226">100.00%</text:p>
          </table:table-cell>
          <table:table-cell table:style-name="TableCell227">
            <text:p text:style-name="P228">278,853,892</text:p>
          </table:table-cell>
          <table:table-cell table:style-name="TableCell229">
            <text:p text:style-name="P230">100.00%</text:p>
          </table:table-cell>
          <table:table-cell table:style-name="TableCell231">
            <text:p text:style-name="P232">149,144,612</text:p>
          </table:table-cell>
          <table:table-cell table:style-name="TableCell233">
            <text:p text:style-name="P234">100.00%</text:p>
          </table:table-cell>
        </table:table-row>
      </table:table>
      <text:p text:style-name="P235"><text:span text:style-name="T236">資料來源</text:span>：<text:span text:style-name="T237">工程會</text:span><text:span text:style-name="T238">；</text:span><text:span text:style-name="T239">本報告整理。</text:span></text:p>
      <text:p text:style-name="P240"><text:span text:style-name="T241">(</text:span><text:span text:style-name="T242">三</text:span><text:span text:style-name="T243">)</text:span><text:span text:style-name="T244">工程採購案件追加金額情形已有改善</text:span><text:span text:style-name="T245">，惟以最有利標決標者</text:span><text:span text:style-name="T246">追加</text:span><text:span text:style-name="T247">情形</text:span><text:span text:style-name="T248">高於非以最有利標決標者</text:span></text:p>
      <text:p text:style-name="P249">106<text:span text:style-name="T250">年度至108年度全國逾10萬元之工程採購案追加金額件數</text:span><text:span text:style-name="T251">(以下簡稱追加件數)</text:span><text:span text:style-name="T252">各為</text:span><text:span text:style-name="T253">6,112</text:span><text:span text:style-name="T254">件</text:span>、<text:span text:style-name="T255">6,204</text:span><text:span text:style-name="T256">件及</text:span><text:span text:style-name="T257">4,942</text:span><text:span text:style-name="T258">件，占各該年度總工程件數比率各為</text:span><text:span text:style-name="T259">23.05%</text:span>、<text:span text:style-name="T260">21.72%</text:span><text:span text:style-name="T261">及</text:span><text:span text:style-name="T262">18.58%，</text:span><text:span text:style-name="T263">追加金額各為</text:span><text:span text:style-name="T264">236</text:span><text:span text:style-name="T265">億餘元</text:span>、<text:span text:style-name="T266">361</text:span><text:span text:style-name="T267">億餘元及</text:span><text:span text:style-name="T268">125</text:span><text:span text:style-name="T269">億餘元，顯示108年度工程採購案件追加金額情形已有改善。惟若以</text:span><text:span text:style-name="T270">決標方式觀之，各年度以</text:span><text:span text:style-name="T271">最有利標決標者追加</text:span><text:span text:style-name="T272">件數比率</text:span><text:span text:style-name="T273">44.64%</text:span>、<text:span text:style-name="T274">37.11%</text:span><text:span text:style-name="T275">及</text:span><text:span text:style-name="T276">23.11%</text:span><text:span text:style-name="T277">均高於以非</text:span><text:span text:style-name="T278">最有利標決標者</text:span><text:span text:style-name="T279">之</text:span><text:span text:style-name="T280">22.57%</text:span>、<text:span text:style-name="T281">21.25%</text:span><text:span text:style-name="T282">及</text:span><text:span text:style-name="T283">18.40%</text:span><text:span text:style-name="T284">(</text:span><text:span text:style-name="T285">詳表2)</text:span><text:span text:style-name="T286">。</text:span></text:p>
      <text:p text:style-name="P287"><text:span text:style-name="T288">表</text:span><text:span text:style-name="T289">2</text:span><text:span text:style-name="T290"><text:s text:c="2"/></text:span><text:span text:style-name="T291">1</text:span><text:span text:style-name="T292">06年度至</text:span><text:span text:style-name="T293">1</text:span><text:span text:style-name="T294">08年度逾10萬元工程採購案件追加金額情形表</text:span></text:p>
      <text:p text:style-name="P295"><text:span text:style-name="T296">單位：新台幣千元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項目</text:p>
          </table:table-cell>
          <table:table-cell table:style-name="TableCell306">
            <text:p text:style-name="P307">年度</text:p>
          </table:table-cell>
          <table:table-cell table:style-name="TableCell308">
            <text:p text:style-name="P309">非最有利標決標A</text:p>
          </table:table-cell>
          <table:table-cell table:style-name="TableCell310">
            <text:p text:style-name="P311">最有利標決標B</text:p>
          </table:table-cell>
          <table:table-cell table:style-name="TableCell312">
            <text:p text:style-name="P313"><text:span text:style-name="T314">合</text:span>計A+B</text:p>
          </table:table-cell>
        </table:table-row>
        <table:table-row table:style-name="TableRow315">
          <table:table-cell table:style-name="TableCell316" table:number-rows-spanned="3">
            <text:p text:style-name="表格內文14行高">總工程件數A</text:p>
          </table:table-cell>
          <table:table-cell table:style-name="TableCell317">
            <text:p text:style-name="P318">106</text:p>
          </table:table-cell>
          <table:table-cell table:style-name="TableCell319">
            <text:p text:style-name="P320">25,935</text:p>
          </table:table-cell>
          <table:table-cell table:style-name="TableCell321">
            <text:p text:style-name="P322">578</text:p>
          </table:table-cell>
          <table:table-cell table:style-name="TableCell323">
            <text:p text:style-name="P324">26,513</text:p>
          </table:table-cell>
        </table:table-row>
        <table:table-row table:style-name="TableRow325">
          <table:covered-table-cell>
            <text:p text:style-name="表格內文14行高"/>
          </table:covered-table-cell>
          <table:table-cell table:style-name="TableCell326">
            <text:p text:style-name="P327">107</text:p>
          </table:table-cell>
          <table:table-cell table:style-name="TableCell328">
            <text:p text:style-name="P329">27,730</text:p>
          </table:table-cell>
          <table:table-cell table:style-name="TableCell330">
            <text:p text:style-name="P331">838</text:p>
          </table:table-cell>
          <table:table-cell table:style-name="TableCell332">
            <text:p text:style-name="P333">28,568</text:p>
          </table:table-cell>
        </table:table-row>
        <table:table-row table:style-name="TableRow334">
          <table:covered-table-cell>
            <text:p text:style-name="表格內文14行高"/>
          </table:covered-table-cell>
          <table:table-cell table:style-name="TableCell335">
            <text:p text:style-name="P336">108</text:p>
          </table:table-cell>
          <table:table-cell table:style-name="TableCell337">
            <text:p text:style-name="P338">25,592</text:p>
          </table:table-cell>
          <table:table-cell table:style-name="TableCell339">
            <text:p text:style-name="P340">1,004</text:p>
          </table:table-cell>
          <table:table-cell table:style-name="TableCell341">
            <text:p text:style-name="P342">26,596</text:p>
          </table:table-cell>
        </table:table-row>
        <table:table-row table:style-name="TableRow343">
          <table:table-cell table:style-name="TableCell344" table:number-rows-spanned="3">
            <text:p text:style-name="表格內文14行高">追加件數B</text:p>
          </table:table-cell>
          <table:table-cell table:style-name="TableCell345">
            <text:p text:style-name="P346">106</text:p>
          </table:table-cell>
          <table:table-cell table:style-name="TableCell347">
            <text:p text:style-name="P348">5,854</text:p>
          </table:table-cell>
          <table:table-cell table:style-name="TableCell349">
            <text:p text:style-name="P350">258</text:p>
          </table:table-cell>
          <table:table-cell table:style-name="TableCell351">
            <text:p text:style-name="P352">6,112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>
            <text:p text:style-name="P355">107</text:p>
          </table:table-cell>
          <table:table-cell table:style-name="TableCell356">
            <text:p text:style-name="P357">5,893</text:p>
          </table:table-cell>
          <table:table-cell table:style-name="TableCell358">
            <text:p text:style-name="P359">311</text:p>
          </table:table-cell>
          <table:table-cell table:style-name="TableCell360">
            <text:p text:style-name="P361">6,204</text:p>
          </table:table-cell>
        </table:table-row>
        <table:table-row table:style-name="TableRow362">
          <table:covered-table-cell>
            <text:p text:style-name="表格內文14行高"/>
          </table:covered-table-cell>
          <table:table-cell table:style-name="TableCell363">
            <text:p text:style-name="P364">108</text:p>
          </table:table-cell>
          <table:table-cell table:style-name="TableCell365">
            <text:p text:style-name="P366">4,710</text:p>
          </table:table-cell>
          <table:table-cell table:style-name="TableCell367">
            <text:p text:style-name="P368">232</text:p>
          </table:table-cell>
          <table:table-cell table:style-name="TableCell369">
            <text:p text:style-name="P370">4,942</text:p>
          </table:table-cell>
        </table:table-row>
        <text:soft-page-break/>
        <table:table-row table:style-name="TableRow371">
          <table:table-cell table:style-name="TableCell372" table:number-rows-spanned="3">
            <text:p text:style-name="表格內文14行高">比率B/A</text:p>
          </table:table-cell>
          <table:table-cell table:style-name="TableCell373">
            <text:p text:style-name="P374">106</text:p>
          </table:table-cell>
          <table:table-cell table:style-name="TableCell375">
            <text:p text:style-name="P376">22.57%</text:p>
          </table:table-cell>
          <table:table-cell table:style-name="TableCell377">
            <text:p text:style-name="P378">44.64%</text:p>
          </table:table-cell>
          <table:table-cell table:style-name="TableCell379">
            <text:p text:style-name="P380">23.05%</text:p>
          </table:table-cell>
        </table:table-row>
        <table:table-row table:style-name="TableRow381">
          <table:covered-table-cell>
            <text:p text:style-name="表格內文14行高"/>
          </table:covered-table-cell>
          <table:table-cell table:style-name="TableCell382">
            <text:p text:style-name="P383">107</text:p>
          </table:table-cell>
          <table:table-cell table:style-name="TableCell384">
            <text:p text:style-name="P385">21.25%</text:p>
          </table:table-cell>
          <table:table-cell table:style-name="TableCell386">
            <text:p text:style-name="P387">37.11%</text:p>
          </table:table-cell>
          <table:table-cell table:style-name="TableCell388">
            <text:p text:style-name="P389">21.72%</text:p>
          </table:table-cell>
        </table:table-row>
        <table:table-row table:style-name="TableRow390">
          <table:covered-table-cell>
            <text:p text:style-name="表格內文14行高"/>
          </table:covered-table-cell>
          <table:table-cell table:style-name="TableCell391">
            <text:p text:style-name="P392">108</text:p>
          </table:table-cell>
          <table:table-cell table:style-name="TableCell393">
            <text:p text:style-name="P394">18.40%</text:p>
          </table:table-cell>
          <table:table-cell table:style-name="TableCell395">
            <text:p text:style-name="P396">23.11%</text:p>
          </table:table-cell>
          <table:table-cell table:style-name="TableCell397">
            <text:p text:style-name="P398">18.58%</text:p>
          </table:table-cell>
        </table:table-row>
        <table:table-row table:style-name="TableRow399">
          <table:table-cell table:style-name="TableCell400" table:number-rows-spanned="3">
            <text:p text:style-name="表格內文14行高">追加金額</text:p>
          </table:table-cell>
          <table:table-cell table:style-name="TableCell401">
            <text:p text:style-name="P402">106</text:p>
          </table:table-cell>
          <table:table-cell table:style-name="TableCell403">
            <text:p text:style-name="P404">17,856,049</text:p>
          </table:table-cell>
          <table:table-cell table:style-name="TableCell405">
            <text:p text:style-name="P406">5,786,067</text:p>
          </table:table-cell>
          <table:table-cell table:style-name="TableCell407">
            <text:p text:style-name="P408">23,642,116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7</text:p>
          </table:table-cell>
          <table:table-cell table:style-name="TableCell413">
            <text:p text:style-name="P414">29,141,675</text:p>
          </table:table-cell>
          <table:table-cell table:style-name="TableCell415">
            <text:p text:style-name="P416">7,027,717</text:p>
          </table:table-cell>
          <table:table-cell table:style-name="TableCell417">
            <text:p text:style-name="P418">36,169,392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08</text:p>
          </table:table-cell>
          <table:table-cell table:style-name="TableCell423">
            <text:p text:style-name="P424">9,441,081</text:p>
          </table:table-cell>
          <table:table-cell table:style-name="TableCell425">
            <text:p text:style-name="P426">3,156,053</text:p>
          </table:table-cell>
          <table:table-cell table:style-name="TableCell427">
            <text:p text:style-name="P428">12,597,134</text:p>
          </table:table-cell>
        </table:table-row>
      </table:table>
      <text:p text:style-name="P429"><text:span text:style-name="T430">資料來源</text:span>：<text:span text:style-name="T431">工程會；本報告整理。</text:span></text:p>
      <text:p text:style-name="P432"><text:span text:style-name="T433">(</text:span><text:span text:style-name="T434">四</text:span><text:span text:style-name="T435">)</text:span><text:span text:style-name="T436">工程採購案件追加金額之幅度，以逾10%以上為最多</text:span></text:p>
      <text:p text:style-name="P437"><text:span text:style-name="T438">而</text:span><text:span text:style-name="T439">106年度至</text:span>1<text:span text:style-name="T440">08年度逾10萬元</text:span><text:span text:style-name="T441">追加金額之</text:span><text:span text:style-name="T442">工程採購案件中</text:span>，<text:span text:style-name="T443">以追加</text:span><text:span text:style-name="T444">幅度</text:span><text:span text:style-name="T445">逾</text:span><text:span text:style-name="T446">10%以上</text:span><text:span text:style-name="T447">為最多</text:span><text:span text:style-name="T448">，三年合計</text:span>8,<text:span text:style-name="T449">929件，占該期間追加</text:span><text:span text:style-name="T450">件數</text:span>1<text:span text:style-name="T451">萬</text:span>7<text:span text:style-name="T452">,258件之</text:span>5<text:span text:style-name="T453">1.74%</text:span>，<text:span text:style-name="T454">其次為追加</text:span>5<text:span text:style-name="T455">%~10%之</text:span>3,646<text:span text:style-name="T456">件</text:span>，<text:span text:style-name="T457">件數</text:span><text:span text:style-name="T458">占</text:span><text:span text:style-name="T459">比</text:span>2<text:span text:style-name="T460">1.1</text:span><text:span text:style-name="T461">2</text:span><text:span text:style-name="T462">%；倘以決標方式</text:span><text:span text:style-name="T463">觀之，最有利標及非最有利標決標者均以追加</text:span><text:span text:style-name="T464">逾</text:span><text:span text:style-name="T465">10%居多，</text:span><text:span text:style-name="T466">占</text:span><text:span text:style-name="T467">同期間</text:span><text:span text:style-name="T468">累計件數比率</text:span><text:span text:style-name="T469">各為</text:span>4<text:span text:style-name="T470">7.69%及</text:span>5<text:span text:style-name="T471">1.94%，</text:span><text:span text:style-name="T472">追加</text:span><text:span text:style-name="T473">5%~10%居次，</text:span><text:span text:style-name="T474">占比</text:span><text:span text:style-name="T475">各為</text:span>21.12<text:span text:style-name="T476">%及</text:span>21.13<text:span text:style-name="T477">%(詳表</text:span><text:span text:style-name="T478">3</text:span><text:span text:style-name="T479">)。</text:span></text:p>
      <text:p text:style-name="P480"><text:span text:style-name="T481">表</text:span><text:span text:style-name="T482">3</text:span><text:span text:style-name="T483"><text:s text:c="2"/></text:span><text:span text:style-name="T484">1</text:span><text:span text:style-name="T485">06年度至</text:span><text:span text:style-name="T486">1</text:span><text:span text:style-name="T487">08年度逾10萬元工程採購案件追加金額</text:span><text:span text:style-name="T488">比率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決標方式</text:p>
          </table:table-cell>
          <table:table-cell table:style-name="TableCell503" table:number-rows-spanned="2">
            <text:p text:style-name="P504">追加金額比率</text:p>
          </table:table-cell>
          <table:table-cell table:style-name="TableCell505" table:number-columns-spanned="2">
            <text:p text:style-name="P506">106年度</text:p>
          </table:table-cell>
          <table:covered-table-cell/>
          <table:table-cell table:style-name="TableCell507" table:number-columns-spanned="2">
            <text:p text:style-name="P508">107年度</text:p>
          </table:table-cell>
          <table:covered-table-cell/>
          <table:table-cell table:style-name="TableCell509" table:number-columns-spanned="2">
            <text:p text:style-name="P510">108年度</text:p>
          </table:table-cell>
          <table:covered-table-cell/>
          <table:table-cell table:style-name="TableCell511" table:number-columns-spanned="2">
            <text:p text:style-name="P512">合計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件數</text:p>
          </table:table-cell>
          <table:table-cell table:style-name="TableCell518">
            <text:p text:style-name="P519">比率</text:p>
          </table:table-cell>
          <table:table-cell table:style-name="TableCell520">
            <text:p text:style-name="P521">件數</text:p>
          </table:table-cell>
          <table:table-cell table:style-name="TableCell522">
            <text:p text:style-name="P523">比率</text:p>
          </table:table-cell>
          <table:table-cell table:style-name="TableCell524">
            <text:p text:style-name="P525">件數</text:p>
          </table:table-cell>
          <table:table-cell table:style-name="TableCell526">
            <text:p text:style-name="P527">比率</text:p>
          </table:table-cell>
          <table:table-cell table:style-name="TableCell528">
            <text:p text:style-name="P529">件數</text:p>
          </table:table-cell>
          <table:table-cell table:style-name="TableCell530">
            <text:p text:style-name="P531">比率</text:p>
          </table:table-cell>
        </table:table-row>
        <table:table-row table:style-name="TableRow532">
          <table:table-cell table:style-name="TableCell533" table:number-rows-spanned="5">
            <text:p text:style-name="P534">最有利標</text:p>
          </table:table-cell>
          <table:table-cell table:style-name="TableCell535">
            <text:p text:style-name="P536">未達3%</text:p>
          </table:table-cell>
          <table:table-cell table:style-name="TableCell537">
            <text:p text:style-name="P538">53</text:p>
          </table:table-cell>
          <table:table-cell table:style-name="TableCell539">
            <text:p text:style-name="P540">20.54%</text:p>
          </table:table-cell>
          <table:table-cell table:style-name="TableCell541">
            <text:p text:style-name="P542">65</text:p>
          </table:table-cell>
          <table:table-cell table:style-name="TableCell543">
            <text:p text:style-name="P544">20.90%</text:p>
          </table:table-cell>
          <table:table-cell table:style-name="TableCell545">
            <text:p text:style-name="P546">47</text:p>
          </table:table-cell>
          <table:table-cell table:style-name="TableCell547">
            <text:p text:style-name="P548">20.26%</text:p>
          </table:table-cell>
          <table:table-cell table:style-name="TableCell549">
            <text:p text:style-name="P550">165</text:p>
          </table:table-cell>
          <table:table-cell table:style-name="TableCell551">
            <text:p text:style-name="P552">20.60%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%~5%</text:p>
          </table:table-cell>
          <table:table-cell table:style-name="TableCell557">
            <text:p text:style-name="P558">33</text:p>
          </table:table-cell>
          <table:table-cell table:style-name="TableCell559">
            <text:p text:style-name="P560">12.79%</text:p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>9.97%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8.62%</text:p>
          </table:table-cell>
          <table:table-cell table:style-name="TableCell569">
            <text:p text:style-name="P570">84</text:p>
          </table:table-cell>
          <table:table-cell table:style-name="TableCell571">
            <text:p text:style-name="P572">10.49%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5%~10%</text:p>
          </table:table-cell>
          <table:table-cell table:style-name="TableCell577">
            <text:p text:style-name="P578">56</text:p>
          </table:table-cell>
          <table:table-cell table:style-name="TableCell579">
            <text:p text:style-name="P580">21.71%</text:p>
          </table:table-cell>
          <table:table-cell table:style-name="TableCell581">
            <text:p text:style-name="P582">62</text:p>
          </table:table-cell>
          <table:table-cell table:style-name="TableCell583">
            <text:p text:style-name="P584">19.94%</text:p>
          </table:table-cell>
          <table:table-cell table:style-name="TableCell585">
            <text:p text:style-name="P586">52</text:p>
          </table:table-cell>
          <table:table-cell table:style-name="TableCell587">
            <text:p text:style-name="P588">22.41%</text:p>
          </table:table-cell>
          <table:table-cell table:style-name="TableCell589">
            <text:p text:style-name="P590">170</text:p>
          </table:table-cell>
          <table:table-cell table:style-name="TableCell591">
            <text:p text:style-name="P592">21.22%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10%以上</text:p>
          </table:table-cell>
          <table:table-cell table:style-name="TableCell597">
            <text:p text:style-name="P598">116</text:p>
          </table:table-cell>
          <table:table-cell table:style-name="TableCell599">
            <text:p text:style-name="P600">44.96%</text:p>
          </table:table-cell>
          <table:table-cell table:style-name="TableCell601">
            <text:p text:style-name="P602">153</text:p>
          </table:table-cell>
          <table:table-cell table:style-name="TableCell603">
            <text:p text:style-name="P604">49.20%</text:p>
          </table:table-cell>
          <table:table-cell table:style-name="TableCell605">
            <text:p text:style-name="P606">113</text:p>
          </table:table-cell>
          <table:table-cell table:style-name="TableCell607">
            <text:p text:style-name="P608">48.71%</text:p>
          </table:table-cell>
          <table:table-cell table:style-name="TableCell609">
            <text:p text:style-name="P610">382</text:p>
          </table:table-cell>
          <table:table-cell table:style-name="TableCell611">
            <text:p text:style-name="P612">47.69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小計</text:p>
          </table:table-cell>
          <table:table-cell table:style-name="TableCell617">
            <text:p text:style-name="P618">258</text:p>
          </table:table-cell>
          <table:table-cell table:style-name="TableCell619">
            <text:p text:style-name="P620">100.00%</text:p>
          </table:table-cell>
          <table:table-cell table:style-name="TableCell621">
            <text:p text:style-name="P622">311</text:p>
          </table:table-cell>
          <table:table-cell table:style-name="TableCell623">
            <text:p text:style-name="P624">100.01%</text:p>
          </table:table-cell>
          <table:table-cell table:style-name="TableCell625">
            <text:p text:style-name="P626">232</text:p>
          </table:table-cell>
          <table:table-cell table:style-name="TableCell627">
            <text:p text:style-name="P628">100.00%</text:p>
          </table:table-cell>
          <table:table-cell table:style-name="TableCell629">
            <text:p text:style-name="P630">801</text:p>
          </table:table-cell>
          <table:table-cell table:style-name="TableCell631">
            <text:p text:style-name="P632">100.00%</text:p>
          </table:table-cell>
        </table:table-row>
        <table:table-row table:style-name="TableRow633">
          <table:table-cell table:style-name="TableCell634" table:number-rows-spanned="5">
            <text:p text:style-name="P635">非最有利標</text:p>
          </table:table-cell>
          <table:table-cell table:style-name="TableCell636">
            <text:p text:style-name="P637">未達3%</text:p>
          </table:table-cell>
          <table:table-cell table:style-name="TableCell638">
            <text:p text:style-name="P639">864</text:p>
          </table:table-cell>
          <table:table-cell table:style-name="TableCell640">
            <text:p text:style-name="P641">14.76%</text:p>
          </table:table-cell>
          <table:table-cell table:style-name="TableCell642">
            <text:p text:style-name="P643">963</text:p>
          </table:table-cell>
          <table:table-cell table:style-name="TableCell644">
            <text:p text:style-name="P645">16.34%</text:p>
          </table:table-cell>
          <table:table-cell table:style-name="TableCell646">
            <text:p text:style-name="P647">715</text:p>
          </table:table-cell>
          <table:table-cell table:style-name="TableCell648">
            <text:p text:style-name="P649">15.18%</text:p>
          </table:table-cell>
          <table:table-cell table:style-name="TableCell650">
            <text:p text:style-name="P651">2,542</text:p>
          </table:table-cell>
          <table:table-cell table:style-name="TableCell652">
            <text:p text:style-name="P653">15.45%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3%~5%</text:p>
          </table:table-cell>
          <table:table-cell table:style-name="TableCell658">
            <text:p text:style-name="P659">647</text:p>
          </table:table-cell>
          <table:table-cell table:style-name="TableCell660">
            <text:p text:style-name="P661">11.05%</text:p>
          </table:table-cell>
          <table:table-cell table:style-name="TableCell662">
            <text:p text:style-name="P663">706</text:p>
          </table:table-cell>
          <table:table-cell table:style-name="TableCell664">
            <text:p text:style-name="P665">11.98%</text:p>
          </table:table-cell>
          <table:table-cell table:style-name="TableCell666">
            <text:p text:style-name="P667">539</text:p>
          </table:table-cell>
          <table:table-cell table:style-name="TableCell668">
            <text:p text:style-name="P669">11.44%</text:p>
          </table:table-cell>
          <table:table-cell table:style-name="TableCell670">
            <text:p text:style-name="P671">1,892</text:p>
          </table:table-cell>
          <table:table-cell table:style-name="TableCell672">
            <text:p text:style-name="P673">11.50%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5%~10%</text:p>
          </table:table-cell>
          <table:table-cell table:style-name="TableCell678">
            <text:p text:style-name="P679">1,187</text:p>
          </table:table-cell>
          <table:table-cell table:style-name="TableCell680">
            <text:p text:style-name="P681">20.28%</text:p>
          </table:table-cell>
          <table:table-cell table:style-name="TableCell682">
            <text:p text:style-name="P683">1,224</text:p>
          </table:table-cell>
          <table:table-cell table:style-name="TableCell684">
            <text:p text:style-name="P685">20.77%</text:p>
          </table:table-cell>
          <table:table-cell table:style-name="TableCell686">
            <text:p text:style-name="P687">1,065</text:p>
          </table:table-cell>
          <table:table-cell table:style-name="TableCell688">
            <text:p text:style-name="P689">22.61%</text:p>
          </table:table-cell>
          <table:table-cell table:style-name="TableCell690">
            <text:p text:style-name="P691">3,476</text:p>
          </table:table-cell>
          <table:table-cell table:style-name="TableCell692">
            <text:p text:style-name="P693">21.12%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0%以上</text:p>
          </table:table-cell>
          <table:table-cell table:style-name="TableCell698">
            <text:p text:style-name="P699">3,156</text:p>
          </table:table-cell>
          <table:table-cell table:style-name="TableCell700">
            <text:p text:style-name="P701">53.91%</text:p>
          </table:table-cell>
          <table:table-cell table:style-name="TableCell702">
            <text:p text:style-name="P703">3,000</text:p>
          </table:table-cell>
          <table:table-cell table:style-name="TableCell704">
            <text:p text:style-name="P705">50.91%</text:p>
          </table:table-cell>
          <table:table-cell table:style-name="TableCell706">
            <text:p text:style-name="P707">2,391</text:p>
          </table:table-cell>
          <table:table-cell table:style-name="TableCell708">
            <text:p text:style-name="P709">50.76%</text:p>
          </table:table-cell>
          <table:table-cell table:style-name="TableCell710">
            <text:p text:style-name="P711">8,547</text:p>
          </table:table-cell>
          <table:table-cell table:style-name="TableCell712">
            <text:p text:style-name="P713">51.94%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小計</text:p>
          </table:table-cell>
          <table:table-cell table:style-name="TableCell718">
            <text:p text:style-name="P719">5,854</text:p>
          </table:table-cell>
          <table:table-cell table:style-name="TableCell720">
            <text:p text:style-name="P721">100.00%</text:p>
          </table:table-cell>
          <table:table-cell table:style-name="TableCell722">
            <text:p text:style-name="P723">5,893</text:p>
          </table:table-cell>
          <table:table-cell table:style-name="TableCell724">
            <text:p text:style-name="P725">100.00%</text:p>
          </table:table-cell>
          <table:table-cell table:style-name="TableCell726">
            <text:p text:style-name="P727">4,710</text:p>
          </table:table-cell>
          <table:table-cell table:style-name="TableCell728">
            <text:p text:style-name="P729">99.99%</text:p>
          </table:table-cell>
          <table:table-cell table:style-name="TableCell730">
            <text:p text:style-name="P731">16,457</text:p>
          </table:table-cell>
          <table:table-cell table:style-name="TableCell732">
            <text:p text:style-name="P733">100.00%</text:p>
          </table:table-cell>
        </table:table-row>
        <table:table-row table:style-name="TableRow734">
          <table:table-cell table:style-name="TableCell735" table:number-rows-spanned="5">
            <text:p text:style-name="表格內文14行高"><text:span text:style-name="T736">總</text:span><text:span text:style-name="T737">計</text:span></text:p>
          </table:table-cell>
          <table:table-cell table:style-name="TableCell738">
            <text:p text:style-name="P739">未達3%</text:p>
          </table:table-cell>
          <table:table-cell table:style-name="TableCell740">
            <text:p text:style-name="P741">917</text:p>
          </table:table-cell>
          <table:table-cell table:style-name="TableCell742">
            <text:p text:style-name="P743">15.00%</text:p>
          </table:table-cell>
          <table:table-cell table:style-name="TableCell744">
            <text:p text:style-name="P745">1,028</text:p>
          </table:table-cell>
          <table:table-cell table:style-name="TableCell746">
            <text:p text:style-name="P747">16.57%</text:p>
          </table:table-cell>
          <table:table-cell table:style-name="TableCell748">
            <text:p text:style-name="P749">762</text:p>
          </table:table-cell>
          <table:table-cell table:style-name="TableCell750">
            <text:p text:style-name="P751">15.42%</text:p>
          </table:table-cell>
          <table:table-cell table:style-name="TableCell752">
            <text:p text:style-name="P753">2,707</text:p>
          </table:table-cell>
          <table:table-cell table:style-name="TableCell754">
            <text:p text:style-name="P755">15.69%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3%~5%</text:p>
          </table:table-cell>
          <table:table-cell table:style-name="TableCell760">
            <text:p text:style-name="P761">680</text:p>
          </table:table-cell>
          <table:table-cell table:style-name="TableCell762">
            <text:p text:style-name="P763">11.13%</text:p>
          </table:table-cell>
          <table:table-cell table:style-name="TableCell764">
            <text:p text:style-name="P765">737</text:p>
          </table:table-cell>
          <table:table-cell table:style-name="TableCell766">
            <text:p text:style-name="P767">11.88%</text:p>
          </table:table-cell>
          <table:table-cell table:style-name="TableCell768">
            <text:p text:style-name="P769">559</text:p>
          </table:table-cell>
          <table:table-cell table:style-name="TableCell770">
            <text:p text:style-name="P771">11.31%</text:p>
          </table:table-cell>
          <table:table-cell table:style-name="TableCell772">
            <text:p text:style-name="P773">1,976</text:p>
          </table:table-cell>
          <table:table-cell table:style-name="TableCell774">
            <text:p text:style-name="P775">11.45%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5%~10%</text:p>
          </table:table-cell>
          <table:table-cell table:style-name="TableCell780">
            <text:p text:style-name="P781">1,243</text:p>
          </table:table-cell>
          <table:table-cell table:style-name="TableCell782">
            <text:p text:style-name="P783">20.34%</text:p>
          </table:table-cell>
          <table:table-cell table:style-name="TableCell784">
            <text:p text:style-name="P785">1,286</text:p>
          </table:table-cell>
          <table:table-cell table:style-name="TableCell786">
            <text:p text:style-name="P787">20.73%</text:p>
          </table:table-cell>
          <table:table-cell table:style-name="TableCell788">
            <text:p text:style-name="P789">1,117</text:p>
          </table:table-cell>
          <table:table-cell table:style-name="TableCell790">
            <text:p text:style-name="P791">22.60%</text:p>
          </table:table-cell>
          <table:table-cell table:style-name="TableCell792">
            <text:p text:style-name="P793">3,646</text:p>
          </table:table-cell>
          <table:table-cell table:style-name="TableCell794">
            <text:p text:style-name="P795">21.13%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0%以上</text:p>
          </table:table-cell>
          <table:table-cell table:style-name="TableCell800">
            <text:p text:style-name="P801">3,272</text:p>
          </table:table-cell>
          <table:table-cell table:style-name="TableCell802">
            <text:p text:style-name="P803">53.53%</text:p>
          </table:table-cell>
          <table:table-cell table:style-name="TableCell804">
            <text:p text:style-name="P805">3,153</text:p>
          </table:table-cell>
          <table:table-cell table:style-name="TableCell806">
            <text:p text:style-name="P807">50.82%</text:p>
          </table:table-cell>
          <table:table-cell table:style-name="TableCell808">
            <text:p text:style-name="P809">2,504</text:p>
          </table:table-cell>
          <table:table-cell table:style-name="TableCell810">
            <text:p text:style-name="P811">50.67%</text:p>
          </table:table-cell>
          <table:table-cell table:style-name="TableCell812">
            <text:p text:style-name="P813">8,929</text:p>
          </table:table-cell>
          <table:table-cell table:style-name="TableCell814">
            <text:p text:style-name="P815">51.74%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表格內文14行高"><text:span text:style-name="T819">合</text:span><text:span text:style-name="T820">計</text:span></text:p>
          </table:table-cell>
          <table:table-cell table:style-name="TableCell821">
            <text:p text:style-name="P822">6,112</text:p>
          </table:table-cell>
          <table:table-cell table:style-name="TableCell823">
            <text:p text:style-name="P824">100.00%</text:p>
          </table:table-cell>
          <table:table-cell table:style-name="TableCell825">
            <text:p text:style-name="P826">6,204</text:p>
          </table:table-cell>
          <table:table-cell table:style-name="TableCell827">
            <text:p text:style-name="P828">100.00%</text:p>
          </table:table-cell>
          <table:table-cell table:style-name="TableCell829">
            <text:p text:style-name="P830">4,942</text:p>
          </table:table-cell>
          <table:table-cell table:style-name="TableCell831">
            <text:p text:style-name="P832">100.00%</text:p>
          </table:table-cell>
          <table:table-cell table:style-name="TableCell833">
            <text:p text:style-name="P834">17,258</text:p>
          </table:table-cell>
          <table:table-cell table:style-name="TableCell835">
            <text:p text:style-name="P836">100.00%</text:p>
          </table:table-cell>
        </table:table-row>
      </table:table>
      <text:p text:style-name="P837"><text:span text:style-name="T838">資料來源</text:span>：<text:span text:style-name="T839">工程會；本報告整理。</text:span></text:p>
      <text:p text:style-name="P840"><text:span text:style-name="T841">綜上，工程採購案件</text:span><text:span text:style-name="T842">展延工期及追加金額情形已有減少，惟</text:span>108<text:span text:style-name="T843">年度展延工期</text:span><text:span text:style-name="T844">件數及決標金額</text:span><text:span text:style-name="T845">仍龐大，展延工期金額中，</text:span><text:span text:style-name="T846">以</text:span><text:span text:style-name="T847">最有利標決標者占約4成；而工程採購案件追加金額之幅度，以逾10%以上為最多，且以最有利標決標者追加件數</text:span><text:span text:style-name="T848">情形</text:span><text:span text:style-name="T849">高於非以最有利標決標者</text:span>，<text:span text:style-name="T850">工程會</text:span>允<text:span text:style-name="T851">宜持續督促</text:span>改善。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text-align="justify"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style:font-name-complex="新細明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" style:display-name="A" style:family="paragraph" style:parent-style-name="內文">
      <style:paragraph-properties fo:line-height="0.2777in" fo:margin-left="0.3034in" fo:text-indent="0in">
        <style:tab-stops/>
      </style:paragraph-properties>
      <style:text-properties fo:color="#0000CC" fo:font-size="12pt" style:font-size-asian="12pt" style:font-size-complex="12pt" style:language-asian="zh" style:country-asian="HK" fo:hyphenate="false"/>
    </style:style>
    <style:style style:name="E1" style:display-name="(1)" style:family="paragraph" style:parent-style-name="內文">
      <style:paragraph-properties fo:line-height="0.2222in" fo:margin-left="0.368in" fo:text-indent="-0.2715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2" style:display-name="1." style:family="paragraph" style:parent-style-name="內文" style:list-style-name="LFO9">
      <style:paragraph-properties fo:line-height="0.2222in" fo:margin-left="0.5527in" fo:text-indent="-0.3555in">
        <style:tab-stops/>
      </style:paragraph-properties>
      <style:text-properties fo:font-size="12pt" style:font-size-asian="12pt" style:font-size-complex="12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3:41:00Z</meta:creation-date>
    <dc:date>2020-10-07T03:41:00Z</dc:date>
    <meta:print-date>2020-10-07T02:02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88" meta:character-count="3270" meta:row-count="23" meta:non-whitespace-character-count="2788"/>
  </office:meta>
</office:document-meta>
</file>