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一下內文" style:family="paragraph">
      <style:paragraph-properties fo:margin-left="0.5902in">
        <style:tab-stops/>
      </style:paragraph-properties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language-asian="zh" style:country-asian="HK"/>
    </style:style>
    <style:style style:name="TableColumn71" style:family="table-column">
      <style:table-column-properties style:column-width="1.0277in" style:use-optimal-column-width="false"/>
    </style:style>
    <style:style style:name="TableColumn72" style:family="table-column">
      <style:table-column-properties style:column-width="1.4104in" style:use-optimal-column-width="false"/>
    </style:style>
    <style:style style:name="TableColumn73" style:family="table-column">
      <style:table-column-properties style:column-width="1.4111in" style:use-optimal-column-width="false"/>
    </style:style>
    <style:style style:name="TableColumn74" style:family="table-column">
      <style:table-column-properties style:column-width="1.4111in" style:use-optimal-column-width="false"/>
    </style:style>
    <style:style style:name="Table70" style:family="table">
      <style:table-properties style:width="5.2604in" fo:margin-left="0.6652in" table:align="lef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P108" style:parent-style-name="表格內文14行高" style:family="paragraph">
      <style:paragraph-properties fo:text-align="justify" fo:margin-left="1.5159in" fo:text-indent="-0.851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表格內文14行高" style:family="paragraph">
      <style:paragraph-properties fo:margin-left="0.6645in">
        <style:tab-stops/>
      </style:paragraph-properties>
    </style:style>
    <style:style style:name="T112" style:parent-style-name="預設段落字型" style:family="text">
      <style:text-properties style:language-asian="zh" style:country-asian="HK"/>
    </style:style>
    <style:style style:name="P113" style:parent-style-name="一二三" style:family="paragraph">
      <style:paragraph-properties fo:margin-left="0.5895in" fo:text-indent="-0.1965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註腳" style:family="paragraph">
      <style:paragraph-properties fo:margin-left="0.1166in" fo:text-indent="-0.1166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P128" style:parent-style-name="一下內文縮2" style:family="paragraph">
      <style:paragraph-properties fo:margin-left="0.5902in" fo:text-indent="0.393in">
        <style:tab-stops/>
      </style:paragraph-properties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P143" style:parent-style-name="註腳" style:family="paragraph">
      <style:paragraph-properties fo:margin-left="0.1166in" fo:text-indent="-0.1166in">
        <style:tab-stops/>
      </style:paragraph-properties>
    </style:style>
    <style:style style:name="P144" style:parent-style-name="一二三" style:family="paragraph">
      <style:paragraph-properties fo:margin-left="0.5895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T150" style:parent-style-name="預設段落字型" style:family="text">
      <style:text-properties style:font-size-complex="16pt" style:language-asian="zh" style:country-asian="HK"/>
    </style:style>
    <style:style style:name="T151" style:parent-style-name="預設段落字型" style:family="text">
      <style:text-properties style:font-size-complex="16pt" style:language-asian="zh" style:country-asian="HK"/>
    </style:style>
    <style:style style:name="T152" style:parent-style-name="預設段落字型" style:family="text">
      <style:text-properties style:font-size-complex="16pt" style:language-asian="zh" style:country-asian="HK"/>
    </style:style>
    <style:style style:name="T153" style:parent-style-name="預設段落字型" style:family="text">
      <style:text-properties style:font-size-complex="16pt" style:language-asian="zh" style:country-asian="HK"/>
    </style:style>
    <style:style style:name="T154" style:parent-style-name="預設段落字型" style:family="text">
      <style:text-properties style:font-size-complex="16pt" style:language-asian="zh" style:country-asian="HK"/>
    </style:style>
    <style:style style:name="T155" style:parent-style-name="預設段落字型" style:family="text">
      <style:text-properties style:font-size-complex="16pt" style:language-asian="zh" style:country-asian="HK"/>
    </style:style>
    <style:style style:name="T156" style:parent-style-name="預設段落字型" style:family="text">
      <style:text-properties style:font-size-complex="16pt" style:language-asian="zh" style:country-asian="HK"/>
    </style:style>
    <style:style style:name="T157" style:parent-style-name="預設段落字型" style:family="text">
      <style:text-properties style:font-size-complex="16pt"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註腳參照" style:family="text">
      <style:text-properties style:language-asian="zh" style:country-asian="HK"/>
    </style:style>
    <style:style style:name="P164" style:parent-style-name="註腳" style:family="paragraph">
      <style:paragraph-properties fo:margin-left="0.1166in" fo:text-indent="-0.1166in">
        <style:tab-stops/>
      </style:paragraph-properties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style:font-size-complex="16pt"/>
    </style:style>
    <style:style style:name="T174" style:parent-style-name="預設段落字型" style:family="text">
      <style:text-properties style:font-size-complex="16pt" style:language-asian="zh" style:country-asian="HK"/>
    </style:style>
    <style:style style:name="T175" style:parent-style-name="預設段落字型" style:family="text">
      <style:text-properties style:font-size-complex="16pt"/>
    </style:style>
    <style:style style:name="T176" style:parent-style-name="預設段落字型" style:family="text">
      <style:text-properties style:font-size-complex="16pt" style:language-asian="zh" style:country-asian="HK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 style:language-asian="zh" style:country-asian="HK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 style:language-asian="zh" style:country-asian="HK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size-complex="16pt"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註腳參照" style:family="text">
      <style:text-properties style:language-asian="zh" style:country-asian="HK"/>
    </style:style>
    <style:style style:name="P215" style:parent-style-name="註腳" style:family="paragraph">
      <style:paragraph-properties fo:margin-left="0.1166in" fo:text-indent="-0.1166in">
        <style:tab-stops/>
      </style:paragraph-properties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P223" style:parent-style-name="一下內文縮2" style:family="paragraph">
      <style:paragraph-properties fo:margin-left="1.1763in" fo:text-indent="-0.602in">
        <style:tab-stops/>
      </style:paragraph-properties>
    </style:style>
    <style:style style:name="T224" style:parent-style-name="預設段落字型" style:family="text">
      <style:text-properties fo:font-weight="bold" style:font-weight-asian="bold" style:language-asian="zh" style:country-asian="HK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0.5902in"/>
    </style:style>
    <style:style style:name="TableColumn235" style:family="table-column">
      <style:table-column-properties style:column-width="1.6736in"/>
    </style:style>
    <style:style style:name="TableColumn236" style:family="table-column">
      <style:table-column-properties style:column-width="1.4763in"/>
    </style:style>
    <style:style style:name="Table231" style:family="table">
      <style:table-properties style:width="5.3152in" fo:margin-left="0.6104in" table:align="lef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240" style:parent-style-name="預設段落字型" style:family="text">
      <style:text-properties fo:letter-spacing="-0.0138in" style:font-size-complex="12pt" style:language-asian="zh" style:country-asian="HK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text-properties fo:letter-spacing="-0.0138in" style:font-size-complex="12pt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text-properties fo:letter-spacing="-0.0138in" style:font-size-complex="12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text-properties fo:letter-spacing="-0.0138in" style:font-size-complex="12pt"/>
    </style:style>
    <style:style style:name="P256" style:parent-style-name="表格內文14行高" style:family="paragraph">
      <style:text-properties fo:letter-spacing="-0.0138in" style:font-size-complex="12pt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text-properties fo:letter-spacing="-0.0138in" style:font-size-complex="12pt"/>
    </style:style>
    <style:style style:name="TableCell2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justify" fo:margin-left="0.175in" fo:text-indent="-0.175in">
        <style:tab-stops/>
      </style:paragraph-properties>
    </style:style>
    <style:style style:name="T261" style:parent-style-name="預設段落字型" style:family="text">
      <style:text-properties fo:font-weight="bold" style:font-weight-asian="bold" fo:letter-spacing="-0.0138in" style:font-size-complex="12pt"/>
    </style:style>
    <style:style style:name="T262" style:parent-style-name="預設段落字型" style:family="text">
      <style:text-properties fo:letter-spacing="-0.0138in" style:font-size-complex="12pt"/>
    </style:style>
    <style:style style:name="P263" style:parent-style-name="表格內文14行高" style:family="paragraph">
      <style:paragraph-properties fo:text-align="justify" fo:margin-left="0.175in" fo:text-indent="-0.175in">
        <style:tab-stops/>
      </style:paragraph-properties>
    </style:style>
    <style:style style:name="T264" style:parent-style-name="預設段落字型" style:family="text">
      <style:text-properties fo:font-weight="bold" style:font-weight-asian="bold" fo:letter-spacing="-0.0138in" style:font-size-complex="12pt"/>
    </style:style>
    <style:style style:name="T265" style:parent-style-name="預設段落字型" style:family="text">
      <style:text-properties fo:letter-spacing="-0.0138in" style:font-size-complex="12pt"/>
    </style:style>
    <style:style style:name="P266" style:parent-style-name="表格內文14行高" style:family="paragraph">
      <style:paragraph-properties fo:margin-left="1.2881in" fo:text-indent="-0.718in">
        <style:tab-stops/>
      </style:paragraph-properties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內文" style:family="paragraph">
      <style:paragraph-properties fo:margin-left="0.393in" fo:text-indent="0.393in">
        <style:tab-stops/>
      </style:paragraph-properties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font-size-complex="16pt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P29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公共工程委員會110年度單位預算評估報告</text:p>
      <text:p text:style-name="P5">行政院公共工程委員會(以下簡稱<text:span text:style-name="T6">工程</text:span>會)110年度預算案編列歲入5,336<text:span text:style-name="T7">萬</text:span>8千元，<text:span text:style-name="T8">與</text:span>109年度預算<text:span text:style-name="T9">數</text:span><text:span text:style-name="T10">同</text:span>；歲出4億1,400<text:span text:style-name="T11">萬</text:span><text:span text:style-name="T12">2</text:span><text:span text:style-name="T13">千</text:span>元，較109年度預算<text:span text:style-name="T14">數</text:span><text:span text:style-name="T15">3億</text:span><text:span text:style-name="T16">7,891</text:span><text:span text:style-name="T17">萬</text:span><text:span text:style-name="T18">2</text:span><text:span text:style-name="T19">千元</text:span><text:span text:style-name="T20">增加3,509</text:span><text:span text:style-name="T21">萬</text:span>元（9.26%）。謹就<text:span text:style-name="T22">工程會</text:span>110年度預算<text:span text:style-name="T23">案</text:span>評估如下：</text:p>
      <text:p text:style-name="P24"><text:bookmark-start text:name="_Toc52957333"/><text:span text:style-name="T25">五</text:span>、<text:span text:style-name="T26">持續列管之閒置公共設施已有減少，</text:span><text:span text:style-name="T27">允宜參酌實際情形檢討相關規定並督導各相關單位注意改善</text:span><text:span text:style-name="T28">，以防杜新增閒置公共設施</text:span><text:bookmark-end text:name="_Toc52957333"/></text:p>
      <text:p text:style-name="P29">工程會110年度預算案「公共工程管理業務-01公共工程計畫執行之督導協調及考核」<text:span text:style-name="T30">編列</text:span>33<text:span text:style-name="T31">萬1千元，辦理業務包括</text:span><text:span text:style-name="T32">閒置公共設施活化補助經費審議執行與考核作業等</text:span>。<text:span text:style-name="T33">經查：</text:span></text:p>
      <text:p text:style-name="P34"><text:span text:style-name="T35">(</text:span><text:span text:style-name="T36">一)持續列管之閒置公共設施減少，爰相關預算較上年度減少</text:span></text:p>
      <text:p text:style-name="P37"><text:span text:style-name="T38">截</text:span>至108年底，<text:span text:style-name="T39">工程會累</text:span>計列管閒置公共設施425件、<text:span text:style-name="T40">總建造經費582億餘元</text:span>，經過多年之督導與協調後，列管件數<text:span text:style-name="T41">持續</text:span>減少，截至109年6<text:span text:style-name="T42">月</text:span>底<text:span text:style-name="T43">解除列管408件</text:span><text:span text:style-name="T44">，</text:span><text:span text:style-name="T45">累計投入活化經費34億餘元，</text:span><text:span text:style-name="T46">而</text:span><text:span text:style-name="T47">繼續</text:span>列管17件，<text:span text:style-name="T48">累計投入活化經費2億餘元</text:span>(詳表1)。<text:span text:style-name="T49">爰該會110年度相關預算</text:span><text:span text:style-name="T50">數</text:span>33<text:span text:style-name="T51">萬1千元</text:span><text:span text:style-name="T52">較109年度預算</text:span><text:span text:style-name="T53">數</text:span><text:span text:style-name="T54">146萬5千元，減少</text:span><text:span text:style-name="T55">113萬4千元</text:span><text:span text:style-name="T56">(</text:span><text:span text:style-name="T57">77.41</text:span>%)。</text:p>
      <text:p text:style-name="P58"><text:span text:style-name="T59">表1</text:span><text:span text:style-name="T60">　</text:span><text:span text:style-name="T61">截至109年</text:span><text:span text:style-name="T62">6</text:span><text:span text:style-name="T63">月</text:span><text:span text:style-name="T64">底</text:span><text:span text:style-name="T65">工程會</text:span><text:span text:style-name="T66">列管閒置公共設施</text:span><text:span text:style-name="T67">概況表</text:span></text:p>
      <text:p text:style-name="P68"><text:span text:style-name="T69">單位：新台幣千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項目</text:p>
          </table:table-cell>
          <table:table-cell table:style-name="TableCell78">
            <text:p text:style-name="P79">件數</text:p>
          </table:table-cell>
          <table:table-cell table:style-name="TableCell80">
            <text:p text:style-name="P81">總建造經費</text:p>
          </table:table-cell>
          <table:table-cell table:style-name="TableCell82">
            <text:p text:style-name="P83">累計投入活化經費</text:p>
          </table:table-cell>
        </table:table-row>
        <table:table-row table:style-name="TableRow84">
          <table:table-cell table:style-name="TableCell85">
            <text:p text:style-name="表格內文14行高">繼續列管</text:p>
          </table:table-cell>
          <table:table-cell table:style-name="TableCell86">
            <text:p text:style-name="P87">17</text:p>
          </table:table-cell>
          <table:table-cell table:style-name="TableCell88">
            <text:p text:style-name="P89">4,726,571</text:p>
          </table:table-cell>
          <table:table-cell table:style-name="TableCell90">
            <text:p text:style-name="P91">220,967</text:p>
          </table:table-cell>
        </table:table-row>
        <table:table-row table:style-name="TableRow92">
          <table:table-cell table:style-name="TableCell93">
            <text:p text:style-name="表格內文14行高">解除列管</text:p>
          </table:table-cell>
          <table:table-cell table:style-name="TableCell94">
            <text:p text:style-name="P95">408</text:p>
          </table:table-cell>
          <table:table-cell table:style-name="TableCell96">
            <text:p text:style-name="P97">53,570,060</text:p>
          </table:table-cell>
          <table:table-cell table:style-name="TableCell98">
            <text:p text:style-name="P99">3,445,333</text:p>
          </table:table-cell>
        </table:table-row>
        <table:table-row table:style-name="TableRow100">
          <table:table-cell table:style-name="TableCell101">
            <text:p text:style-name="表格內文14行高">合計</text:p>
          </table:table-cell>
          <table:table-cell table:style-name="TableCell102">
            <text:p text:style-name="P103">425</text:p>
          </table:table-cell>
          <table:table-cell table:style-name="TableCell104">
            <text:p text:style-name="P105">58,296,631</text:p>
          </table:table-cell>
          <table:table-cell table:style-name="TableCell106">
            <text:p text:style-name="P107">3,666,300</text:p>
          </table:table-cell>
        </table:table-row>
      </table:table>
      <text:p text:style-name="P108"><text:span text:style-name="T109">說</text:span><text:s text:c="4"/><text:span text:style-name="T110">明：原列管428件閒置公共設施，因「東華大學體育館」、「東華大學高爾夫球場及紅土球場」、「東華大學室內游泳池」、「東華大學田徑場」合併為「東華大學體育館」，總修正件數為425件。</text:span></text:p>
      <text:p text:style-name="P111"><text:span text:style-name="T112">資料來源：工程會。</text:span></text:p>
      <text:p text:style-name="P113"><text:span text:style-name="T114">(</text:span><text:span text:style-name="T115">二)</text:span><text:span text:style-name="T116">解除列管</text:span><text:span text:style-name="T117">之</text:span><text:span text:style-name="T118">案件</text:span><text:span text:style-name="T119">仍需</text:span><text:span text:style-name="T120">追蹤</text:span><text:span text:style-name="T121">是否有再閒置情形</text:span></text:p>
      <text:p text:style-name="P122">依據行政院於109年1月8日核定<text:span text:style-name="T123">之</text:span>「閒置公共設施提報<text:soft-page-break/>列管及活化作業要點」<text:span text:style-name="T124">規定</text:span>，專案小組(督導會議)納入列管案件，經同意解除列管後，各主管機關仍應督促設施管理機關於每使用屆滿一年之次一月底前，至閒置資訊系統填報前一年度使用情形，至少應填報三年；中央目的事業主管機關及本會必要時得辦理抽查，如再有閒置情形，重行依前開要點第四點規定提報列管<text:span text:style-name="註腳參照"><text:note text:note-class="footnote" text:id="_ftn0"><text:note-citation>1</text:note-citation><text:note-body><text:p text:style-name="P125"><text:s/><text:span text:style-name="T126">詳</text:span>閒置公共設施提報列管及活化作業要點<text:span text:style-name="T127">第六點(五)。</text:span></text:p></text:note-body></text:note></text:span>。</text:p>
      <text:p text:style-name="P128"><text:span text:style-name="T129">另該</text:span>會<text:span text:style-name="T130">於</text:span>102年12月23日行政院活化閒置公共設施102年第3季督導會議，活化閒置精進作為－(三)解除列管後之案件定期實地查核或實地抽查，決議略以：「…本會將於103年定期(原則每月一次)進行抽查已活化設施是否有再閒置情形」。</text:p>
      <text:p text:style-name="P131"><text:span text:style-name="T132">是以，對解除列管之設施，仍需持續追蹤是否有再閒置情形</text:span><text:span text:style-name="T133">，該會107年度至109年8月底</text:span><text:span text:style-name="T134">會同中央目的事業主管機關</text:span><text:span text:style-name="T135">就已活化設施是否有再閒置情形進行訪查30案，且</text:span><text:span text:style-name="T136">行政院活化閒置公共設施108年第3季至第109年度第2季督導</text:span>會議<text:span text:style-name="T137">亦</text:span><text:span text:style-name="T138">對</text:span>審計部107<text:span text:style-name="T139">年至108年間</text:span>抽查已解除列管仍有閒置疑慮<text:span text:style-name="T140">之64案</text:span><text:span text:style-name="T141">予以</text:span>追蹤<text:span text:style-name="T142">，截至109年8月5日均無需納入列管</text:span><text:span text:style-name="註腳參照"><text:note text:note-class="footnote" text:id="_ftn1"><text:note-citation>2</text:note-citation><text:note-body><text:p text:style-name="P143"><text:s/>詳工程會網站公開之各季行政院活化閒置公共設施督導會議紀錄。</text:p></text:note-body></text:note></text:span>。</text:p>
      <text:p text:style-name="P144"><text:span text:style-name="T145">(</text:span><text:span text:style-name="T146">三)</text:span><text:span text:style-name="T147">閒置設施之認定</text:span><text:span text:style-name="T148">標準，允宜視實際情形調整</text:span></text:p>
      <text:p text:style-name="P149"><text:span text:style-name="T150">審計部於108年6月查核發現，</text:span><text:span text:style-name="T151">閒置公共設施活化措施之</text:span><text:span text:style-name="T152">相關規定及其督導會議列管推動機制</text:span><text:span text:style-name="T153">缺</text:span><text:span text:style-name="T154">乏政府機關自主清查閒置公共設施及提報列管相關規定，不利各機關主動發掘閒置或低度利用設施予以提報列管，及督促設施管理機關確實完成活化，</text:span><text:span text:style-name="T155">函請工程會研謀改善；</text:span><text:span text:style-name="T156">該會</text:span><text:span text:style-name="T157">爰研訂</text:span>「閒置公共設施提報列管及活化作業要點」(以下簡稱作業要點)，<text:span text:style-name="T158">報經</text:span>行政院核定，<text:span text:style-name="T159">於</text:span>1<text:span text:style-name="T160">09年</text:span>1<text:span text:style-name="T161">月</text:span>2<text:span text:style-name="T162">2日函頒實施</text:span><text:span text:style-name="T163"><text:note text:note-class="footnote" text:id="_ftn2"><text:note-citation>3</text:note-citation><text:note-body><text:p text:style-name="P164"><text:s/><text:span text:style-name="T165">整理自審計部網頁&lt;</text:span><text:span text:style-name="T166">行政院列管活化閒置公共設施督導機制未盡完善，經審計部建議強化自主清查及提報列管規定，行政院公共工程委員會已檢討訂定相關規範，以強化督導會議功能，落實閒置設施活化</text:span><text:span text:style-name="T167">&gt;，</text:span><text:span text:style-name="T168">https://www.audit.gov.tw/p/16-1000-6303.php?Lang=zh-tw</text:span><text:span text:style-name="T169">。</text:span></text:p></text:note-body></text:note></text:span>。</text:p>
      <text:soft-page-break/>
      <text:p text:style-name="P170"><text:span text:style-name="T171">該要</text:span>點<text:span text:style-name="T172">第二點規定，</text:span><text:span text:style-name="T173">閒置設施之認定</text:span><text:span text:style-name="T174">係依</text:span><text:span text:style-name="T175">開發或興建時</text:span><text:span text:style-name="T176">是否</text:span><text:span text:style-name="T177">訂定預期使用情形及效益目標</text:span><text:span text:style-name="T178">區分，其</text:span><text:span text:style-name="T179">已訂定預期使用情形及效益目標</text:span><text:span text:style-name="T180">者</text:span><text:span text:style-name="T181">，</text:span><text:span text:style-name="T182">視其</text:span>現狀是否未達到且差異顯著；未訂定預期使用情形及效益目標<text:span text:style-name="T183">者</text:span>，<text:span text:style-name="T184">則</text:span>依<text:span text:style-name="T185">該</text:span>會所訂「閒置公共設施之活化基準」判定。</text:p>
      <text:p text:style-name="P186"><text:span text:style-name="T187">依上開認定標</text:span><text:span text:style-name="T188">準</text:span><text:span text:style-name="T189">，</text:span><text:span text:style-name="T190">倘</text:span>設施<text:span text:style-name="T191">開發或興建時訂定較低之效益目標，</text:span><text:span text:style-name="T192">恐</text:span><text:span text:style-name="T193">有</text:span><text:span text:style-name="T194">實際利用率低</text:span><text:span text:style-name="T195">接近</text:span><text:span text:style-name="T196">閒置狀態</text:span><text:span text:style-name="T197">之設施</text:span><text:span text:style-name="T198">，</text:span><text:span text:style-name="T199">未</text:span><text:span text:style-name="T200">能</text:span><text:span text:style-name="T201">及</text:span><text:span text:style-name="T202">時</text:span><text:span text:style-name="T203">列管協助活化之</text:span><text:span text:style-name="T204">情形</text:span><text:span text:style-name="T205">。</text:span><text:span text:style-name="T206">如：</text:span><text:span text:style-name="T207">108年度中央政府總決算暨附屬單位決算及綜計表審核報告指出，部分</text:span><text:span text:style-name="T208">公路總局辦理改</text:span>善停車問題計畫補助地方政府興建之停車場<text:span text:style-name="T209">存有</text:span><text:span text:style-name="T210">計畫</text:span>停車率(<text:span text:style-name="T211">即</text:span>目標<text:span text:style-name="T212">值)</text:span>低於閒置公共設施活化基準<text:span text:style-name="T213">情形</text:span><text:span text:style-name="T214"><text:note text:note-class="footnote" text:id="_ftn3"><text:note-citation>4</text:note-citation><text:note-body><text:p text:style-name="P215"><text:s/>高雄五甲社區公有、新竹漁人碼頭、高雄微笑公有、臺中市西區大益及豐原育英路多目標立體停車場設定之<text:span text:style-name="T216">計畫</text:span>停車率低於閒置公共設施活化基準。</text:p></text:note-body></text:note></text:span>，<text:span text:style-name="T217">其中</text:span>新竹漁人碼頭停車場實<text:span text:style-name="T218">際</text:span>停車率亦未達計畫目標(<text:span text:style-name="T219">詳表2)</text:span>，<text:span text:style-name="T220">允宜參酌實際情形檢討相關規定</text:span><text:span text:style-name="T221">並督導各相關單位注意改善</text:span><text:span text:style-name="T222">，防杜新增閒置公共設施。</text:span></text:p>
      <text:p text:style-name="P223"><text:span text:style-name="T224">表2</text:span><text:span text:style-name="T225"><text:s text:c="2"/>新竹漁人碼頭停車場目標</text:span><text:span text:style-name="T226">達成情</text:span><text:span text:style-name="T227">形及</text:span><text:span text:style-name="T228">停車場</text:span><text:span text:style-name="T229">閒置公共設施活化基準</text:span><text:span text:style-name="T230">比較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<text:span text:style-name="T240">項目</text:span></text:p>
            </table:table-cell>
            <table:table-cell table:style-name="TableCell241">
              <text:p text:style-name="P242">營運日期</text:p>
            </table:table-cell>
            <table:table-cell table:style-name="TableCell243">
              <text:p text:style-name="P244">預計停車率</text:p>
            </table:table-cell>
            <table:table-cell table:style-name="TableCell245">
              <text:p text:style-name="P246">實際停車率</text:p>
            </table:table-cell>
            <table:table-cell table:style-name="TableCell247">
              <text:p text:style-name="P248">閒置公共設施活化基準-停車場</text:p>
            </table:table-cell>
          </table:table-row>
        </table:table-header-rows>
        <table:table-row table:style-name="TableRow249">
          <table:table-cell table:style-name="TableCell250">
            <text:p text:style-name="P251">新竹漁人碼頭停車場</text:p>
          </table:table-cell>
          <table:table-cell table:style-name="TableCell252">
            <text:p text:style-name="P253">108.11.19</text:p>
          </table:table-cell>
          <table:table-cell table:style-name="TableCell254">
            <text:p text:style-name="P255">平日25%</text:p>
            <text:p text:style-name="P256">假日50%</text:p>
          </table:table-cell>
          <table:table-cell table:style-name="TableCell257">
            <text:p text:style-name="P258">平日0.8%，假日13.4%</text:p>
          </table:table-cell>
          <table:table-cell table:style-name="TableCell259">
            <text:p text:style-name="P260"><text:span text:style-name="T261">1.停車場所在村（里）人口數逾3,000人者：</text:span><text:span text:style-name="T262">一個月內平均小時停車率40%以上或尖峰小時停車率70%以上。</text:span></text:p>
            <text:p text:style-name="P263"><text:span text:style-name="T264">2.停車場所在村（里）人口數3,000人以下者：</text:span><text:span text:style-name="T265">一個月內平均小時停車率30%以上或尖峰小時停車率70%以上。</text:span></text:p>
          </table:table-cell>
        </table:table-row>
      </table:table>
      <text:p text:style-name="P266"><text:span text:style-name="T267">資料來源：108年度中央政府總決算暨附屬單位決算及綜計表審核報告第乙-464頁；本報告整理。</text:span></text:p>
      <text:p text:style-name="P268"><text:span text:style-name="T269">綜上，工程會自94年間迄今，累計列管42</text:span><text:span text:style-name="T270">5</text:span><text:span text:style-name="T271">件閒置公共設施，至10</text:span><text:span text:style-name="T272">9</text:span><text:span text:style-name="T273">年第</text:span><text:span text:style-name="T274">2</text:span><text:span text:style-name="T275">季止</text:span><text:span text:style-name="T276">繼</text:span><text:span text:style-name="T277">續列管者</text:span>17<text:span text:style-name="T278">件</text:span><text:span text:style-name="T279">，</text:span><text:span text:style-name="T280">持續列管之閒置公共設施已有減少，</text:span><text:span text:style-name="T281">且解除列管之案件仍需追蹤</text:span>是否有再閒置情形；<text:span text:style-name="T282">惟</text:span><text:span text:style-name="T283">依規定，</text:span><text:span text:style-name="T284">閒置設施之認定應先</text:span>檢討釐清<text:span text:style-name="T285">現狀是否未達到</text:span>設施開發或興建時訂定<text:span text:style-name="T286">之</text:span>預期使用情形及效益目標，<text:span text:style-name="T287">或差異顯著者</text:span>，<text:span text:style-name="T288">是以，預期</text:span><text:span text:style-name="T289">效益目標</text:span><text:span text:style-name="T290">較低之設施</text:span><text:span text:style-name="T291">，恐將造成實際利用率低之設施未及列管情形</text:span><text:span text:style-name="T292">，</text:span><text:span text:style-name="T293">允宜參酌實際情形檢討相關規定並督導各相關單位注意改善</text:span><text:span text:style-name="T294">，以防杜新增閒置公共設施</text:span>。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" style:display-name="A" style:family="paragraph" style:parent-style-name="內文">
      <style:paragraph-properties fo:line-height="0.2777in" fo:margin-left="0.3034in" fo:text-indent="0in">
        <style:tab-stops/>
      </style:paragraph-properties>
      <style:text-properties fo:color="#0000CC" fo:font-size="12pt" style:font-size-asian="12pt" style:font-size-complex="12pt" style:language-asian="zh" style:country-asian="HK" fo:hyphenate="false"/>
    </style:style>
    <style:style style:name="E1" style:display-name="(1)" style:family="paragraph" style:parent-style-name="內文">
      <style:paragraph-properties fo:line-height="0.2222in" fo:margin-left="0.368in" fo:text-indent="-0.2715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2" style:display-name="1." style:family="paragraph" style:parent-style-name="內文" style:list-style-name="LFO9">
      <style:paragraph-properties fo:line-height="0.2222in" fo:margin-left="0.5527in" fo:text-indent="-0.3555in">
        <style:tab-stops/>
      </style:paragraph-properties>
      <style:text-properties fo:font-size="12pt" style:font-size-asian="12pt" style:font-size-complex="12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3:41:00Z</meta:creation-date>
    <dc:date>2020-10-07T03:41:00Z</dc:date>
    <meta:print-date>2020-10-07T02:02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33" meta:character-count="2229" meta:row-count="15" meta:non-whitespace-character-count="1900"/>
  </office:meta>
</office:document-meta>
</file>