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一二三" style:family="paragraph">
      <style:paragraph-properties fo:margin-left="0.759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style:language-asian="zh" style:country-asian="HK"/>
    </style:style>
    <style:style style:name="TableColumn110" style:family="table-column">
      <style:table-column-properties style:column-width="1.3694in"/>
    </style:style>
    <style:style style:name="TableColumn111" style:family="table-column">
      <style:table-column-properties style:column-width="1.3152in"/>
    </style:style>
    <style:style style:name="TableColumn112" style:family="table-column">
      <style:table-column-properties style:column-width="1.3152in"/>
    </style:style>
    <style:style style:name="TableColumn113" style:family="table-column">
      <style:table-column-properties style:column-width="1.3152in"/>
    </style:style>
    <style:style style:name="Table109" style:family="table">
      <style:table-properties style:width="5.3152in" fo:margin-left="0.6104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表格內文14行高" style:family="paragraph">
      <style:paragraph-properties fo:margin-left="0.5819in">
        <style:tab-stops/>
      </style:paragraph-properties>
    </style:style>
    <style:style style:name="T180" style:parent-style-name="預設段落字型" style:family="text">
      <style:text-properties style:language-asian="zh" style:country-asian="HK"/>
    </style:style>
    <style:style style:name="P181" style:parent-style-name="一二三" style:family="paragraph">
      <style:paragraph-properties fo:margin-left="0.1965in" fo:text-indent="-0.1965in">
        <style:tab-stops/>
      </style:paragraph-properties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ableColumn186" style:family="table-column">
      <style:table-column-properties style:column-width="0.3062in"/>
    </style:style>
    <style:style style:name="TableColumn187" style:family="table-column">
      <style:table-column-properties style:column-width="0.8854in"/>
    </style:style>
    <style:style style:name="TableColumn188" style:family="table-column">
      <style:table-column-properties style:column-width="1.3784in"/>
    </style:style>
    <style:style style:name="TableColumn189" style:family="table-column">
      <style:table-column-properties style:column-width="0.6888in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0.6895in"/>
    </style:style>
    <style:style style:name="TableColumn192" style:family="table-column">
      <style:table-column-properties style:column-width="0.8854in"/>
    </style:style>
    <style:style style:name="Table185" style:family="table">
      <style:table-properties style:width="5.9166in" fo:margin-left="0.009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letter-spacing="-0.0138in" style:language-asian="zh" style:country-asian="HK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letter-spacing="-0.0138in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letter-spacing="-0.0138in"/>
    </style:style>
    <style:style style:name="TableCell2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letter-spacing="-0.0138in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style:font-name-complex="Arial" fo:letter-spacing="-0.0138in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justify"/>
      <style:text-properties fo:letter-spacing="-0.0138in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/>
      <style:text-properties fo:letter-spacing="-0.0138in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style:font-name-complex="Arial"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justify"/>
      <style:text-properties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style:font-name-complex="Arial"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justify"/>
      <style:text-properties fo:letter-spacing="-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text-properties style:font-name-complex="Arial" fo:letter-spacing="-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  <style:text-properties fo:letter-spacing="-0.013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  <style:text-properties fo:letter-spacing="-0.013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style:font-name-complex="Arial" fo:letter-spacing="-0.0138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  <style:text-properties fo:letter-spacing="-0.0138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justify"/>
      <style:text-properties fo:letter-spacing="-0.0138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style:font-name-complex="Arial" fo:letter-spacing="-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  <style:text-properties fo:letter-spacing="-0.013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name-complex="Arial"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fo:letter-spacing="-0.0138i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  <style:text-properties fo:letter-spacing="-0.0138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style:font-name-complex="Arial"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justify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justify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text-properties style:font-name-complex="Arial" fo:letter-spacing="-0.0138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justify"/>
      <style:text-properties fo:letter-spacing="-0.0138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justify"/>
      <style:text-properties fo:letter-spacing="-0.0138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text-properties style:font-name-complex="Arial" fo:letter-spacing="-0.0138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/>
      <style:text-properties fo:letter-spacing="-0.0138in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fo:letter-spacing="-0.0138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text-properties style:font-name-complex="Arial" fo:letter-spacing="-0.0138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justify"/>
      <style:text-properties fo:letter-spacing="-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justify"/>
      <style:text-properties fo:letter-spacing="-0.0138in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text-properties style:font-name-complex="Arial" fo:letter-spacing="-0.0138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justify"/>
      <style:text-properties fo:letter-spacing="-0.013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/>
      <style:text-properties fo:letter-spacing="-0.0138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text-properties style:font-name-complex="Arial" fo:letter-spacing="-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justify"/>
      <style:text-properties fo:letter-spacing="-0.0138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justify"/>
      <style:text-properties fo:letter-spacing="-0.0138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style:font-name-complex="Arial" fo:letter-spacing="-0.013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justify"/>
      <style:text-properties fo:letter-spacing="-0.0138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justify"/>
      <style:text-properties fo:letter-spacing="-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style:font-name-complex="Arial" fo:letter-spacing="-0.0138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justify"/>
      <style:text-properties fo:letter-spacing="-0.0138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justify"/>
      <style:text-properties fo:letter-spacing="-0.0138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  <style:text-properties fo:letter-spacing="-0.0138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text-properties style:font-name-complex="Arial" fo:letter-spacing="-0.0138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justify"/>
      <style:text-properties fo:letter-spacing="-0.0138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justify"/>
      <style:text-properties fo:letter-spacing="-0.0138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text-properties style:font-name-complex="Arial" fo:letter-spacing="-0.0138in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justify"/>
      <style:text-properties fo:letter-spacing="-0.0138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justify"/>
      <style:text-properties fo:letter-spacing="-0.0138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text-properties style:font-name-complex="Arial" fo:letter-spacing="-0.0138i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justify"/>
      <style:text-properties fo:letter-spacing="-0.0138i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justify"/>
      <style:text-properties fo:letter-spacing="-0.0138in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text-properties style:font-name-complex="Arial" fo:letter-spacing="-0.0138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justify"/>
      <style:text-properties fo:letter-spacing="-0.0138in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justify"/>
      <style:text-properties fo:letter-spacing="-0.0138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text-properties style:font-name-complex="Arial" fo:letter-spacing="-0.0138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justify"/>
      <style:text-properties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justify"/>
      <style:text-properties fo:letter-spacing="-0.013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text-properties style:font-name-complex="Arial" fo:letter-spacing="-0.0138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justify"/>
      <style:text-properties fo:letter-spacing="-0.0138i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justify"/>
      <style:text-properties fo:letter-spacing="-0.0138in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text-properties style:font-name-complex="Arial" fo:letter-spacing="-0.0138in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justify"/>
      <style:text-properties fo:letter-spacing="-0.0138in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justify"/>
      <style:text-properties fo:letter-spacing="-0.0138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name-complex="Arial" fo:letter-spacing="-0.0138in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text-properties style:font-name-complex="Arial" fo:letter-spacing="-0.0138in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justify"/>
      <style:text-properties fo:letter-spacing="-0.0138in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/>
      <style:text-properties fo:letter-spacing="-0.0138in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/>
      <style:text-properties fo:letter-spacing="-0.0138in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style:font-name-complex="Arial" fo:letter-spacing="-0.0138in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style:font-name-complex="Arial" fo:letter-spacing="-0.0138in"/>
    </style:style>
    <style:style style:name="T553" style:parent-style-name="預設段落字型" style:family="text">
      <style:text-properties style:language-asian="zh" style:country-asian="HK"/>
    </style:style>
    <style:style style:name="P554" style:parent-style-name="內文" style:family="paragraph">
      <style:paragraph-properties fo:margin-left="0.393in" fo:text-indent="0.393in">
        <style:tab-stops/>
      </style:paragraph-properties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P56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4"/><text:span text:style-name="T25">六</text:span>、<text:span text:style-name="T26">部分案件延遲付款天數頗長，允宜持續督促各執行機關</text:span><text:span text:style-name="T27">依約付</text:span><text:span text:style-name="T28">款，</text:span><text:span text:style-name="T29">避免增加企業營運風險與資金成本</text:span><text:bookmark-end text:name="_Toc52957334"/></text:p>
      <text:p text:style-name="P30">工程會110年度預算案「公共工程管理業務-01公共工程計畫執行之督導協調及考核」<text:span text:style-name="T31">編列</text:span>33<text:span text:style-name="T32">萬1千元，辦理業務包括</text:span><text:span text:style-name="T33">列管公共工程建設計畫之督導</text:span>、<text:span text:style-name="T34">追蹤管考及協調</text:span>。<text:span text:style-name="T35">經查：</text:span></text:p>
      <text:p text:style-name="P36"><text:span text:style-name="T37">(</text:span><text:span text:style-name="T38">一)公共工程標案機關不當延遲付款之協助解決措施</text:span></text:p>
      <text:p text:style-name="P39">為協助解決公共工程標案機關不當延遲付款問題，<text:span text:style-name="T40">工程</text:span><text:span text:style-name="T41">會</text:span>於101年11月1日啟動「不當延遲付款廠商通報機制」，<text:span text:style-name="T42">廠商可透過該</text:span>會工程標案管理系統、傳真及信件等方式通報延遲付款<text:span text:style-name="T43">情形</text:span>，由<text:span text:style-name="T44">該</text:span>會追蹤<text:span text:style-name="T45">列管</text:span>；<text:span text:style-name="T46">該會另亦</text:span>每月定期主動篩選付款情形未符工程進度之異常案件，函送各主管機關查處列管；上開機制於108年3月檢討更名為「公共工程標案延遲付款廠商通報及主動篩選機制」，新增設計、監造技術服務案件<text:span text:style-name="T47">之</text:span>通報<text:span text:style-name="T48">及</text:span>改為透過工程標案管理系統<text:span text:style-name="T49">主動</text:span>篩選未依政府採購法第73條之1規定時間辦理付款作業之標案，於108年9月18日公佈實施。</text:p>
      <text:p text:style-name="P50"><text:span text:style-name="T51">此外，該會</text:span><text:span text:style-name="T52">按</text:span><text:span text:style-name="T53">月統計延遲付款案件機關查處結果公布於</text:span><text:span text:style-name="T54">網站</text:span>、<text:span text:style-name="T55">邀集通</text:span><text:span text:style-name="T56">報延遲金額較高或已逾預定付款期限案件之相關機關進行檢討</text:span>、<text:span text:style-name="T57">請各機關依該會</text:span><text:span text:style-name="T58">擬訂</text:span><text:span text:style-name="T59">之</text:span><text:span text:style-name="T60">「機關辦理工程採購常見遲延付款態樣及建議改善對策」</text:span><text:span text:style-name="T61">辦理等措施。</text:span></text:p>
      <text:p text:style-name="P62"><text:span text:style-name="T63">(</text:span><text:span text:style-name="T64">二)</text:span><text:span text:style-name="T65">截至</text:span><text:span text:style-name="T66">1</text:span><text:span text:style-name="T67">09年</text:span><text:span text:style-name="T68">8</text:span><text:span text:style-name="T69">月底止，部分案件延遲付款天數頗長，且存有已逾機關預估可付款日期仍未付款之情形</text:span></text:p>
      <text:soft-page-break/>
      <text:p text:style-name="P70">101年11月1日至109年8月31日止共接獲通報案件726件，其中已有627件付款結案，付款金額達66.6億元。<text:span text:style-name="T71">惟由截至109年8月底</text:span><text:span text:style-name="T72">通報</text:span><text:span text:style-name="T73">延遲付款案件觀之，</text:span><text:span text:style-name="T74">經通報尚</text:span><text:span text:style-name="T75">未</text:span><text:span text:style-name="T76">付款金額6</text:span><text:span text:style-name="T77">,</text:span><text:span text:style-name="T78">710</text:span><text:span text:style-name="T79">萬</text:span><text:span text:style-name="T80">2千元，</text:span><text:span text:style-name="T81">主管機關</text:span><text:span text:style-name="T82">多為</text:span><text:span text:style-name="T83">地方政府(詳表1)</text:span><text:span text:style-name="T84">；而</text:span><text:span text:style-name="T85">截至109年8月底底通報延遲付款案件共</text:span>23<text:span text:style-name="T86">件</text:span>，<text:span text:style-name="T87">廠商通報延屬天數介於7天至308天，惟機關認定延遲者計</text:span>8<text:span text:style-name="T88">件</text:span>，<text:span text:style-name="T89">延屬天數介於</text:span>1<text:span text:style-name="T90">2天至</text:span>1<text:span text:style-name="T91">82天間</text:span><text:span text:style-name="T92">(詳表2)</text:span>，<text:span text:style-name="T93">顯示廠商與機關兩者間之認知存有落差</text:span>，<text:span text:style-name="T94">且</text:span><text:span text:style-name="T95">部分案件延遲付款天數頗長</text:span><text:span text:style-name="T96">。</text:span></text:p>
      <text:p text:style-name="P97"><text:span text:style-name="T98">表1</text:span><text:span text:style-name="T99"><text:s text:c="2"/></text:span><text:span text:style-name="T100">截至</text:span><text:span text:style-name="T101">109年8月底</text:span><text:span text:style-name="T102">通報</text:span><text:span text:style-name="T103">延遲</text:span><text:span text:style-name="T104">付款主</text:span><text:span text:style-name="T105">管機關</text:span><text:span text:style-name="T106">一覽表</text:span></text:p>
      <text:p text:style-name="P107"><text:span text:style-name="T108">單位：新台幣千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機關別</text:p>
            </table:table-cell>
            <table:table-cell table:style-name="TableCell117">
              <text:p text:style-name="P118">尚未付款金額</text:p>
            </table:table-cell>
            <table:table-cell table:style-name="TableCell119">
              <text:p text:style-name="P120">機關別</text:p>
            </table:table-cell>
            <table:table-cell table:style-name="TableCell121">
              <text:p text:style-name="P122">尚未付款金額</text:p>
            </table:table-cell>
          </table:table-row>
        </table:table-header-rows>
        <table:table-row table:style-name="TableRow123">
          <table:table-cell table:style-name="TableCell124">
            <text:p text:style-name="表格內文14行高">屏東縣政府</text:p>
          </table:table-cell>
          <table:table-cell table:style-name="TableCell125">
            <text:p text:style-name="P126">18,693</text:p>
          </table:table-cell>
          <table:table-cell table:style-name="TableCell127">
            <text:p text:style-name="表格內文14行高">嘉義市政府</text:p>
          </table:table-cell>
          <table:table-cell table:style-name="TableCell128">
            <text:p text:style-name="P129">1,573</text:p>
          </table:table-cell>
        </table:table-row>
        <table:table-row table:style-name="TableRow130">
          <table:table-cell table:style-name="TableCell131">
            <text:p text:style-name="表格內文14行高">高雄市政府</text:p>
          </table:table-cell>
          <table:table-cell table:style-name="TableCell132">
            <text:p text:style-name="P133">16,620</text:p>
          </table:table-cell>
          <table:table-cell table:style-name="TableCell134">
            <text:p text:style-name="表格內文14行高">新竹市政府</text:p>
          </table:table-cell>
          <table:table-cell table:style-name="TableCell135">
            <text:p text:style-name="P136">1,350</text:p>
          </table:table-cell>
        </table:table-row>
        <table:table-row table:style-name="TableRow137">
          <table:table-cell table:style-name="TableCell138">
            <text:p text:style-name="表格內文14行高">桃園市政府</text:p>
          </table:table-cell>
          <table:table-cell table:style-name="TableCell139">
            <text:p text:style-name="P140">11,342</text:p>
          </table:table-cell>
          <table:table-cell table:style-name="TableCell141">
            <text:p text:style-name="表格內文14行高">苗栗縣政府</text:p>
          </table:table-cell>
          <table:table-cell table:style-name="TableCell142">
            <text:p text:style-name="P143">1,321</text:p>
          </table:table-cell>
        </table:table-row>
        <table:table-row table:style-name="TableRow144">
          <table:table-cell table:style-name="TableCell145">
            <text:p text:style-name="表格內文14行高">彰化縣政府</text:p>
          </table:table-cell>
          <table:table-cell table:style-name="TableCell146">
            <text:p text:style-name="P147">4,329</text:p>
          </table:table-cell>
          <table:table-cell table:style-name="TableCell148">
            <text:p text:style-name="表格內文14行高">教育部</text:p>
          </table:table-cell>
          <table:table-cell table:style-name="TableCell149">
            <text:p text:style-name="P150">984</text:p>
          </table:table-cell>
        </table:table-row>
        <table:table-row table:style-name="TableRow151">
          <table:table-cell table:style-name="TableCell152">
            <text:p text:style-name="表格內文14行高">花蓮縣政府</text:p>
          </table:table-cell>
          <table:table-cell table:style-name="TableCell153">
            <text:p text:style-name="P154">3,316</text:p>
          </table:table-cell>
          <table:table-cell table:style-name="TableCell155">
            <text:p text:style-name="表格內文14行高">雲林縣政府</text:p>
          </table:table-cell>
          <table:table-cell table:style-name="TableCell156">
            <text:p text:style-name="P157">659</text:p>
          </table:table-cell>
        </table:table-row>
        <table:table-row table:style-name="TableRow158">
          <table:table-cell table:style-name="TableCell159">
            <text:p text:style-name="表格內文14行高">新北市政府</text:p>
          </table:table-cell>
          <table:table-cell table:style-name="TableCell160">
            <text:p text:style-name="P161">2,741</text:p>
          </table:table-cell>
          <table:table-cell table:style-name="TableCell162">
            <text:p text:style-name="表格內文14行高">嘉義縣政府</text:p>
          </table:table-cell>
          <table:table-cell table:style-name="TableCell163">
            <text:p text:style-name="P164">500</text:p>
          </table:table-cell>
        </table:table-row>
        <table:table-row table:style-name="TableRow165">
          <table:table-cell table:style-name="TableCell166">
            <text:p text:style-name="表格內文14行高">金門縣政府</text:p>
          </table:table-cell>
          <table:table-cell table:style-name="TableCell167">
            <text:p text:style-name="P168">1,963</text:p>
          </table:table-cell>
          <table:table-cell table:style-name="TableCell169">
            <text:p text:style-name="表格內文14行高">法務部</text:p>
          </table:table-cell>
          <table:table-cell table:style-name="TableCell170">
            <text:p text:style-name="P171">15</text:p>
          </table:table-cell>
        </table:table-row>
        <table:table-row table:style-name="TableRow172">
          <table:table-cell table:style-name="TableCell173">
            <text:p text:style-name="表格內文14行高">新竹縣政府</text:p>
          </table:table-cell>
          <table:table-cell table:style-name="TableCell174">
            <text:p text:style-name="P175">1,696</text:p>
          </table:table-cell>
          <table:table-cell table:style-name="TableCell176">
            <text:p text:style-name="表格內文14行高">合計</text:p>
          </table:table-cell>
          <table:table-cell table:style-name="TableCell177">
            <text:p text:style-name="P178">67,102</text:p>
          </table:table-cell>
        </table:table-row>
      </table:table>
      <text:p text:style-name="P179"><text:span text:style-name="T180">資料來源：工程會；本報告整理。</text:span></text:p>
      <text:p text:style-name="P181"><text:span text:style-name="T182">表2</text:span><text:span text:style-name="T183"><text:s/></text:span><text:s/><text:span text:style-name="T184">截至109年8月底通報延遲付款案件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表格內文14行高"><text:span text:style-name="T195">項次</text:span></text:p>
            </table:table-cell>
            <table:table-cell table:style-name="TableCell196">
              <text:p text:style-name="P197">執行機關</text:p>
            </table:table-cell>
            <table:table-cell table:style-name="TableCell198">
              <text:p text:style-name="P199">標案名稱</text:p>
            </table:table-cell>
            <table:table-cell table:style-name="TableCell200">
              <text:p text:style-name="P201">通報日期</text:p>
            </table:table-cell>
            <table:table-cell table:style-name="TableCell202">
              <text:p text:style-name="P203">預估可付款日期</text:p>
            </table:table-cell>
            <table:table-cell table:style-name="TableCell204">
              <text:p text:style-name="P205">廠商通報延遲天數</text:p>
            </table:table-cell>
            <table:table-cell table:style-name="TableCell206">
              <text:p text:style-name="P207">機關認定實際延遲天數</text:p>
            </table:table-cell>
          </table:table-row>
        </table:table-header-row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花蓮縣卓溪鄉公</text:p>
          </table:table-cell>
          <table:table-cell table:style-name="TableCell213">
            <text:p text:style-name="P214">清水部落聚會所興建工程</text:p>
          </table:table-cell>
          <table:table-cell table:style-name="TableCell215">
            <text:p text:style-name="P216">1090103</text:p>
          </table:table-cell>
          <table:table-cell table:style-name="TableCell217">
            <text:p text:style-name="P218">1090815</text:p>
          </table:table-cell>
          <table:table-cell table:style-name="TableCell219">
            <text:p text:style-name="P220">53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金門縣政府工務處建築工程科</text:p>
          </table:table-cell>
          <table:table-cell table:style-name="TableCell228">
            <text:p text:style-name="P229">金門縣開瑄國小校舍及戶外運動場新建工程</text:p>
          </table:table-cell>
          <table:table-cell table:style-name="TableCell230">
            <text:p text:style-name="P231">1090714</text:p>
          </table:table-cell>
          <table:table-cell table:style-name="TableCell232">
            <text:p text:style-name="P233">1091130</text:p>
          </table:table-cell>
          <table:table-cell table:style-name="TableCell234">
            <text:p text:style-name="P235">133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屏東縣政府工務處營建工程科</text:p>
          </table:table-cell>
          <table:table-cell table:style-name="TableCell243">
            <text:p text:style-name="P244">屏東縣鹽埔社福館暨社區活動中心、日照中心修建工程</text:p>
          </table:table-cell>
          <table:table-cell table:style-name="TableCell245">
            <text:p text:style-name="P246">1090521</text:p>
          </table:table-cell>
          <table:table-cell table:style-name="TableCell247">
            <text:p text:style-name="P248">1090730</text:p>
          </table:table-cell>
          <table:table-cell table:style-name="TableCell249">
            <text:p text:style-name="P250">15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屏東縣高樹鄉公所</text:p>
          </table:table-cell>
          <table:table-cell table:style-name="TableCell258">
            <text:p text:style-name="P259">屏東縣高樹鄉公所辦公廳舍新建工程</text:p>
          </table:table-cell>
          <table:table-cell table:style-name="TableCell260">
            <text:p text:style-name="P261">1090807</text:p>
          </table:table-cell>
          <table:table-cell table:style-name="TableCell262">
            <text:p text:style-name="P263">尚未填寫</text:p>
          </table:table-cell>
          <table:table-cell table:style-name="TableCell264">
            <text:p text:style-name="P265">15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苗栗縣政府國際文化觀光局</text:p>
          </table:table-cell>
          <table:table-cell table:style-name="TableCell273">
            <text:p text:style-name="P274">108年木雕博物館建築及展示修繕工程</text:p>
          </table:table-cell>
          <table:table-cell table:style-name="TableCell275">
            <text:p text:style-name="P276">1090720</text:p>
          </table:table-cell>
          <table:table-cell table:style-name="TableCell277">
            <text:p text:style-name="P278">1090930</text:p>
          </table:table-cell>
          <table:table-cell table:style-name="TableCell279">
            <text:p text:style-name="P280">126</text:p>
          </table:table-cell>
          <table:table-cell table:style-name="TableCell281">
            <text:p text:style-name="P282">126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高雄市那瑪夏區公所</text:p>
          </table:table-cell>
          <table:table-cell table:style-name="TableCell288">
            <text:p text:style-name="P289">楠梓仙溪與高市DF004匯流口下游清<text:soft-page-break/>疏工程</text:p>
          </table:table-cell>
          <table:table-cell table:style-name="TableCell290">
            <text:p text:style-name="P291">1090813</text:p>
          </table:table-cell>
          <table:table-cell table:style-name="TableCell292">
            <text:p text:style-name="P293">1091130</text:p>
          </table:table-cell>
          <table:table-cell table:style-name="TableCell294">
            <text:p text:style-name="P295">49</text:p>
          </table:table-cell>
          <table:table-cell table:style-name="TableCell296">
            <text:p text:style-name="P297">49</text:p>
          </table:table-cell>
        </table:table-row>
        <text:soft-page-break/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高雄市那瑪夏區公所</text:p>
          </table:table-cell>
          <table:table-cell table:style-name="TableCell303">
            <text:p text:style-name="P304">楠梓仙溪民生橋上下游清疏工程</text:p>
          </table:table-cell>
          <table:table-cell table:style-name="TableCell305">
            <text:p text:style-name="P306">1090813</text:p>
          </table:table-cell>
          <table:table-cell table:style-name="TableCell307">
            <text:p text:style-name="P308">1091130</text:p>
          </table:table-cell>
          <table:table-cell table:style-name="TableCell309">
            <text:p text:style-name="P310">49</text:p>
          </table:table-cell>
          <table:table-cell table:style-name="TableCell311">
            <text:p text:style-name="P312">49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國立東華大學</text:p>
          </table:table-cell>
          <table:table-cell table:style-name="TableCell318">
            <text:p text:style-name="P319">圖資大樓、理工二館、司令台等建築物室內裝修合格證明及公共安全檢查簽證申辦作業</text:p>
          </table:table-cell>
          <table:table-cell table:style-name="TableCell320">
            <text:p text:style-name="P321">1090514</text:p>
          </table:table-cell>
          <table:table-cell table:style-name="TableCell322">
            <text:p text:style-name="P323">1090731</text:p>
          </table:table-cell>
          <table:table-cell table:style-name="TableCell324">
            <text:p text:style-name="P325">124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雲林縣二崙鄉公所</text:p>
          </table:table-cell>
          <table:table-cell table:style-name="TableCell333">
            <text:p text:style-name="P334">雲林縣老舊圖書館(二崙、莿桐、古坑鄉)整建工程案-二崙鄉立圖書</text:p>
          </table:table-cell>
          <table:table-cell table:style-name="TableCell335">
            <text:p text:style-name="P336">1090424</text:p>
          </table:table-cell>
          <table:table-cell table:style-name="TableCell337">
            <text:p text:style-name="P338">1091231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雲林縣虎尾鎮公所</text:p>
          </table:table-cell>
          <table:table-cell table:style-name="TableCell348">
            <text:p text:style-name="P349">虎尾鎮堆置垃圾打包計畫之現地改善工程</text:p>
          </table:table-cell>
          <table:table-cell table:style-name="TableCell350">
            <text:p text:style-name="P351">1090811</text:p>
          </table:table-cell>
          <table:table-cell table:style-name="TableCell352">
            <text:p text:style-name="P353">1090910</text:p>
          </table:table-cell>
          <table:table-cell table:style-name="TableCell354">
            <text:p text:style-name="P355">65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>雲林縣政府</text:p>
          </table:table-cell>
          <table:table-cell table:style-name="TableCell363">
            <text:p text:style-name="P364">青埔放水路(含青埔抽水站)新建工程委託規劃設計技術服務案</text:p>
          </table:table-cell>
          <table:table-cell table:style-name="TableCell365">
            <text:p text:style-name="P366">1071022</text:p>
          </table:table-cell>
          <table:table-cell table:style-name="TableCell367">
            <text:p text:style-name="P368">1101231</text:p>
          </table:table-cell>
          <table:table-cell table:style-name="TableCell369">
            <text:p text:style-name="P370">308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新北市政府市場處</text:p>
          </table:table-cell>
          <table:table-cell table:style-name="TableCell378">
            <text:p text:style-name="P379">106年度新北市公有零售市場及攤集場(區)水電設備改善工程委託設計監造技術服務(開口契約)</text:p>
          </table:table-cell>
          <table:table-cell table:style-name="TableCell380">
            <text:p text:style-name="P381">1090615</text:p>
          </table:table-cell>
          <table:table-cell table:style-name="TableCell382">
            <text:p text:style-name="P383">1091231</text:p>
          </table:table-cell>
          <table:table-cell table:style-name="TableCell384">
            <text:p text:style-name="P385">209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13</text:p>
          </table:table-cell>
          <table:table-cell table:style-name="TableCell391">
            <text:p text:style-name="P392">新竹縣尖石鄉尖石國民小學</text:p>
          </table:table-cell>
          <table:table-cell table:style-name="TableCell393">
            <text:p text:style-name="P394">尖石國小—108~109年雨水貯留系統設施輔導推動計畫</text:p>
          </table:table-cell>
          <table:table-cell table:style-name="TableCell395">
            <text:p text:style-name="P396">1090629</text:p>
          </table:table-cell>
          <table:table-cell table:style-name="TableCell397">
            <text:p text:style-name="P398">1090810</text:p>
          </table:table-cell>
          <table:table-cell table:style-name="TableCell399">
            <text:p text:style-name="P400">45</text:p>
          </table:table-cell>
          <table:table-cell table:style-name="TableCell401">
            <text:p text:style-name="P402">44</text:p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>新竹縣新豐鄉公所</text:p>
          </table:table-cell>
          <table:table-cell table:style-name="TableCell408">
            <text:p text:style-name="P409">新豐鄉立圖書館108年度無障礙設施及設備改善工程</text:p>
          </table:table-cell>
          <table:table-cell table:style-name="TableCell410">
            <text:p text:style-name="P411">1090828</text:p>
          </table:table-cell>
          <table:table-cell table:style-name="TableCell412">
            <text:p text:style-name="P413">1090930</text:p>
          </table:table-cell>
          <table:table-cell table:style-name="TableCell414">
            <text:p text:style-name="P415">155</text:p>
          </table:table-cell>
          <table:table-cell table:style-name="TableCell416">
            <text:p text:style-name="P417">155</text:p>
          </table:table-cell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P422">嘉義市政府建設處公園管理科</text:p>
          </table:table-cell>
          <table:table-cell table:style-name="TableCell423">
            <text:p text:style-name="P424">嘉義市興業東路25公尺計畫道路拓寬工程─景觀及綠美化工程</text:p>
          </table:table-cell>
          <table:table-cell table:style-name="TableCell425">
            <text:p text:style-name="P426">1090804</text:p>
          </table:table-cell>
          <table:table-cell table:style-name="TableCell427">
            <text:p text:style-name="P428">尚未填寫</text:p>
          </table:table-cell>
          <table:table-cell table:style-name="TableCell429">
            <text:p text:style-name="P430">108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P437">嘉義縣民雄鄉公所</text:p>
          </table:table-cell>
          <table:table-cell table:style-name="TableCell438">
            <text:p text:style-name="P439">嘉義縣民雄鄉公所委託辦理107年度轄內道路及排水工程勘測設計及監造服務開口契約</text:p>
          </table:table-cell>
          <table:table-cell table:style-name="TableCell440">
            <text:p text:style-name="P441">1090313</text:p>
          </table:table-cell>
          <table:table-cell table:style-name="TableCell442">
            <text:p text:style-name="P443">1091010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彰化縣立北斗國民中學</text:p>
          </table:table-cell>
          <table:table-cell table:style-name="TableCell453">
            <text:p text:style-name="P454">彰化縣立北斗國中社區共讀站圖書館改善工程</text:p>
          </table:table-cell>
          <table:table-cell table:style-name="TableCell455">
            <text:p text:style-name="P456">1090608</text:p>
          </table:table-cell>
          <table:table-cell table:style-name="TableCell457">
            <text:p text:style-name="P458">1090731</text:p>
          </table:table-cell>
          <table:table-cell table:style-name="TableCell459">
            <text:p text:style-name="P460">150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18</text:p>
          </table:table-cell>
          <table:table-cell table:style-name="TableCell466">
            <text:p text:style-name="P467">彰化縣衛生局</text:p>
          </table:table-cell>
          <table:table-cell table:style-name="TableCell468">
            <text:p text:style-name="P469">公共服務據點整備之整建長照衛福據點計畫-彰化縣埔心鄉衛生所等6處修繕工程</text:p>
          </table:table-cell>
          <table:table-cell table:style-name="TableCell470">
            <text:p text:style-name="P471">1090730</text:p>
          </table:table-cell>
          <table:table-cell table:style-name="TableCell472">
            <text:p text:style-name="P473">1090831</text:p>
          </table:table-cell>
          <table:table-cell table:style-name="TableCell474">
            <text:p text:style-name="P475">133</text:p>
          </table:table-cell>
          <table:table-cell table:style-name="TableCell476">
            <text:p text:style-name="P477">182</text:p>
          </table:table-cell>
        </table:table-row>
        <table:table-row table:style-name="TableRow478">
          <table:table-cell table:style-name="TableCell479">
            <text:p text:style-name="P480">19</text:p>
          </table:table-cell>
          <table:table-cell table:style-name="TableCell481">
            <text:p text:style-name="P482">桃園市立龜山國民中學</text:p>
          </table:table-cell>
          <table:table-cell table:style-name="TableCell483">
            <text:p text:style-name="P484">九年級班級教室裝設冷氣(電源改<text:line-break/>善工程)採購</text:p>
          </table:table-cell>
          <table:table-cell table:style-name="TableCell485">
            <text:p text:style-name="P486">1090813</text:p>
          </table:table-cell>
          <table:table-cell table:style-name="TableCell487">
            <text:p text:style-name="P488">1090828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12</text:p>
          </table:table-cell>
        </table:table-row>
        <table:table-row table:style-name="TableRow493">
          <table:table-cell table:style-name="TableCell494">
            <text:p text:style-name="P495">20</text:p>
          </table:table-cell>
          <table:table-cell table:style-name="TableCell496">
            <text:p text:style-name="P497">桃園市立楊梅國民中學</text:p>
          </table:table-cell>
          <table:table-cell table:style-name="TableCell498">
            <text:p text:style-name="P499">體育館拆除重建工程採購案</text:p>
          </table:table-cell>
          <table:table-cell table:style-name="TableCell500">
            <text:p text:style-name="P501">1090712</text:p>
          </table:table-cell>
          <table:table-cell table:style-name="TableCell502">
            <text:p text:style-name="P503">1091031</text:p>
          </table:table-cell>
          <table:table-cell table:style-name="TableCell504">
            <text:p text:style-name="P505">3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21</text:p>
          </table:table-cell>
          <table:table-cell table:style-name="TableCell511">
            <text:p text:style-name="P512">新竹市政府教育處</text:p>
          </table:table-cell>
          <table:table-cell table:style-name="TableCell513">
            <text:p text:style-name="P514">新竹市竹光國民中學專科大樓新建<text:line-break/>工程委託規劃、設計及監造</text:p>
          </table:table-cell>
          <table:table-cell table:style-name="TableCell515">
            <text:p text:style-name="P516">1070402</text:p>
          </table:table-cell>
          <table:table-cell table:style-name="TableCell517">
            <text:p text:style-name="P518">1080228</text:p>
          </table:table-cell>
          <table:table-cell table:style-name="TableCell519">
            <text:p text:style-name="P520">137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>臺灣基隆地方檢察署</text:p>
          </table:table-cell>
          <table:table-cell table:style-name="TableCell528">
            <text:p text:style-name="P529">司法大樓外牆安全檢測補強工程</text:p>
          </table:table-cell>
          <table:table-cell table:style-name="TableCell530">
            <text:p text:style-name="P531">1090512</text:p>
          </table:table-cell>
          <table:table-cell table:style-name="TableCell532">
            <text:p text:style-name="P533">1090715</text:p>
          </table:table-cell>
          <table:table-cell table:style-name="TableCell534">
            <text:p text:style-name="P535">127</text:p>
          </table:table-cell>
          <table:table-cell table:style-name="TableCell536">
            <text:p text:style-name="P537">123</text:p>
          </table:table-cell>
        </table:table-row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>財團法人天下為公社會福利慈善事業基金會</text:p>
          </table:table-cell>
          <table:table-cell table:style-name="TableCell543">
            <text:p text:style-name="P544">新北市雙溪建興公共托老中心增設無障礙電梯工程</text:p>
          </table:table-cell>
          <table:table-cell table:style-name="TableCell545">
            <text:p text:style-name="P546">1090812</text:p>
          </table:table-cell>
          <table:table-cell table:style-name="TableCell547">
            <text:p text:style-name="P548">尚未填寫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0</text:p>
          </table:table-cell>
        </table:table-row>
      </table:table>
      <text:p text:style-name="表格內文14行高"><text:span text:style-name="T553">資料來源：工程會；本報告整理。</text:span></text:p>
      <text:p text:style-name="P554"><text:span text:style-name="T555">綜上，工程會</text:span>於101年11月1日<text:span text:style-name="T556">建立廠商通報</text:span>延遲付款<text:span text:style-name="T557">機制，並予列管追蹤，以</text:span>協助解決公共工程標案機關不當延遲付款問題，<text:span text:style-name="T558">截至109年8月底已協助</text:span>627<text:span text:style-name="T559">件付款結案，惟由截至109年8月底尚未付款案件觀之，多為地方政府主管之案件，部分案件延遲付款天數頗長，允宜持續</text:span><text:span text:style-name="T560">督促各執行機關</text:span><text:span text:style-name="T561">依約付</text:span><text:span text:style-name="T562">款</text:span><text:span text:style-name="T563">，</text:span><text:span text:style-name="T564">避免增加企業營運風險與資金成本</text:span>。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21" meta:character-count="2822" meta:row-count="20" meta:non-whitespace-character-count="2406"/>
  </office:meta>
</office:document-meta>
</file>