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fo:margin-left="0.4486in" fo:text-indent="-0.4486in" style:page-number="1">
        <style:tab-stops/>
      </style:paragraph-properties>
      <style:text-properties fo:font-size="16pt" style:font-size-asian="16pt" style:font-size-complex="16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第二層14號字" style:family="paragraph">
      <style:paragraph-properties fo:margin-left="0.3937in" fo:text-indent="-0.3937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一二三" style:family="paragraph">
      <style:paragraph-properties fo:margin-left="0.5895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font-size-complex="12pt"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font-size-complex="12pt" style:language-asian="zh" style:country-asian="HK"/>
    </style:style>
    <style:style style:name="T65" style:parent-style-name="預設段落字型" style:family="text">
      <style:text-properties style:font-size-complex="12pt" style:language-asian="zh" style:country-asian="HK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 style:language-asian="zh" style:country-asian="HK"/>
    </style:style>
    <style:style style:name="P68" style:parent-style-name="一下內文縮2" style:family="paragraph">
      <style:paragraph-properties fo:margin-left="0.5902in" fo:text-indent="0.393in">
        <style:tab-stops/>
      </style:paragraph-properties>
    </style:style>
    <style:style style:name="T69" style:parent-style-name="預設段落字型" style:family="text">
      <style:text-properties style:font-size-complex="12pt" style:language-asian="zh" style:country-asian="HK"/>
    </style:style>
    <style:style style:name="T70" style:parent-style-name="預設段落字型" style:family="text">
      <style:text-properties style:font-size-complex="12pt" style:language-asian="zh" style:country-asian="HK"/>
    </style:style>
    <style:style style:name="T71" style:parent-style-name="註腳參照" style:family="text">
      <style:text-properties style:font-size-complex="12pt" style:language-asian="zh" style:country-asian="HK"/>
    </style:style>
    <style:style style:name="P72" style:parent-style-name="註腳" style:family="paragraph">
      <style:paragraph-properties fo:margin-left="0.1166in" fo:text-indent="-0.1166in">
        <style:tab-stops/>
      </style:paragraph-properties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font-size-complex="12pt" style:language-asian="zh" style:country-asian="HK"/>
    </style:style>
    <style:style style:name="P75" style:parent-style-name="一二三" style:family="paragraph">
      <style:paragraph-properties fo:margin-left="0.5895in" fo:text-indent="-0.1965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language-asian="zh" style:country-asian="HK"/>
    </style:style>
    <style:style style:name="T83" style:parent-style-name="預設段落字型" style:family="text">
      <style:text-properties fo:font-weight="bold" style:font-weight-asian="bold" style:language-asian="zh" style:country-asian="HK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P87" style:parent-style-name="一下內文縮2" style:family="paragraph">
      <style:paragraph-properties fo:margin-left="0.5902in" fo:text-indent="0.1965in">
        <style:tab-stops/>
      </style:paragraph-properties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fo:letter-spacing="-0.0138in"/>
    </style:style>
    <style:style style:name="T91" style:parent-style-name="預設段落字型" style:family="text">
      <style:text-properties fo:letter-spacing="-0.0138in" style:language-asian="zh" style:country-asian="HK"/>
    </style:style>
    <style:style style:name="T92" style:parent-style-name="預設段落字型" style:family="text">
      <style:text-properties fo:letter-spacing="-0.0138in"/>
    </style:style>
    <style:style style:name="T93" style:parent-style-name="預設段落字型" style:family="text">
      <style:text-properties fo:letter-spacing="-0.0138in"/>
    </style:style>
    <style:style style:name="T94" style:parent-style-name="預設段落字型" style:family="text">
      <style:text-properties fo:letter-spacing="-0.0138in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P101" style:parent-style-name="一下內文縮2" style:family="paragraph">
      <style:paragraph-properties fo:margin-left="0.5902in" fo:text-indent="-0.5902in">
        <style:tab-stops/>
      </style:paragraph-properties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fo:font-size="12pt" style:font-size-asian="12pt" style:language-asian="zh" style:country-asian="HK"/>
    </style:style>
    <style:style style:name="TableColumn108" style:family="table-column">
      <style:table-column-properties style:column-width="1.0041in" style:use-optimal-column-width="false"/>
    </style:style>
    <style:style style:name="TableColumn109" style:family="table-column">
      <style:table-column-properties style:column-width="0.7555in" style:use-optimal-column-width="false"/>
    </style:style>
    <style:style style:name="TableColumn110" style:family="table-column">
      <style:table-column-properties style:column-width="0.4763in" style:use-optimal-column-width="false"/>
    </style:style>
    <style:style style:name="TableColumn111" style:family="table-column">
      <style:table-column-properties style:column-width="0.4861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6027in" style:use-optimal-column-width="false"/>
    </style:style>
    <style:style style:name="TableColumn114" style:family="table-column">
      <style:table-column-properties style:column-width="0.5923in" style:use-optimal-column-width="false"/>
    </style:style>
    <style:style style:name="TableColumn115" style:family="table-column">
      <style:table-column-properties style:column-width="0.4277in" style:use-optimal-column-width="false"/>
    </style:style>
    <style:style style:name="TableColumn116" style:family="table-column">
      <style:table-column-properties style:column-width="0.4958in" style:use-optimal-column-width="false"/>
    </style:style>
    <style:style style:name="TableColumn117" style:family="table-column">
      <style:table-column-properties style:column-width="0.5013in" style:use-optimal-column-width="false"/>
    </style:style>
    <style:style style:name="Table107" style:family="table">
      <style:table-properties style:width="5.9256in" fo:margin-left="0in" table:align="lef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</style:style>
    <style:style style:name="T125" style:parent-style-name="預設段落字型" style:family="text">
      <style:text-properties fo:letter-spacing="-0.0138in" style:font-size-complex="12pt"/>
    </style:style>
    <style:style style:name="T126" style:parent-style-name="預設段落字型" style:family="text">
      <style:text-properties fo:letter-spacing="-0.0138in" style:font-size-complex="12pt" style:language-asian="zh" style:country-asian="HK"/>
    </style:style>
    <style:style style:name="T127" style:parent-style-name="預設段落字型" style:family="text">
      <style:text-properties fo:letter-spacing="-0.0138in" style:font-size-complex="12pt"/>
    </style:style>
    <style:style style:name="TableRow128" style:family="table-row">
      <style:table-row-properties style:min-row-height="0.0138in" style:use-optimal-row-height="false"/>
    </style:style>
    <style:style style:name="P12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</style:style>
    <style:style style:name="T138" style:parent-style-name="預設段落字型" style:family="text">
      <style:text-properties fo:letter-spacing="-0.0138in" fo:font-size="11pt" style:font-size-asian="11pt" style:font-size-complex="12pt"/>
    </style:style>
    <style:style style:name="T139" style:parent-style-name="預設段落字型" style:family="text">
      <style:text-properties fo:letter-spacing="-0.0138in" fo:font-size="11pt" style:font-size-asian="11pt" style:font-size-complex="12pt"/>
    </style:style>
    <style:style style:name="T140" style:parent-style-name="預設段落字型" style:family="text">
      <style:text-properties fo:letter-spacing="-0.0138in" fo:font-size="11pt" style:font-size-asian="11pt" style:font-size-complex="12pt"/>
    </style:style>
    <style:style style:name="T141" style:parent-style-name="預設段落字型" style:family="text">
      <style:text-properties fo:letter-spacing="-0.0138in" fo:font-size="11pt" style:font-size-asian="11pt" style:font-size-complex="12pt" style:language-asian="zh" style:country-asian="HK"/>
    </style:style>
    <style:style style:name="T142" style:parent-style-name="預設段落字型" style:family="text">
      <style:text-properties fo:letter-spacing="-0.0138in" fo:font-size="11pt" style:font-size-asian="11pt" style:font-size-complex="12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</style:style>
    <style:style style:name="T145" style:parent-style-name="預設段落字型" style:family="text">
      <style:text-properties fo:letter-spacing="-0.0138in" fo:font-size="11pt" style:font-size-asian="11pt" style:font-size-complex="12pt"/>
    </style:style>
    <style:style style:name="T146" style:parent-style-name="預設段落字型" style:family="text">
      <style:text-properties fo:letter-spacing="-0.0138in" fo:font-size="11pt" style:font-size-asian="11pt" style:font-size-complex="12pt"/>
    </style:style>
    <style:style style:name="T147" style:parent-style-name="預設段落字型" style:family="text">
      <style:text-properties fo:letter-spacing="-0.0138in" fo:font-size="11pt" style:font-size-asian="11pt" style:font-size-complex="12pt" style:language-asian="zh" style:country-asian="HK"/>
    </style:style>
    <style:style style:name="T148" style:parent-style-name="預設段落字型" style:family="text">
      <style:text-properties fo:letter-spacing="-0.0138in" fo:font-size="11pt" style:font-size-asian="11pt" style:font-size-complex="12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fo:letter-spacing="-0.0138in" fo:font-size="11pt" style:font-size-asian="11pt" style:font-size-complex="12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  <style:text-properties fo:letter-spacing="-0.0138in" style:font-size-complex="12pt"/>
    </style:style>
    <style:style style:name="P15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text-properties fo:letter-spacing="-0.0138in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text-properties fo:letter-spacing="-0.0138in" style:font-size-complex="12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79" style:family="table-row">
      <style:table-row-properties style:min-row-height="0.0138in" style:use-optimal-row-height="false"/>
    </style:style>
    <style:style style:name="P180" style:parent-style-name="表格內文14行高" style:family="paragraph">
      <style:text-properties fo:letter-spacing="-0.0138in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text-properties fo:letter-spacing="-0.0138in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99" style:family="table-row">
      <style:table-row-properties style:min-row-height="0.0138in" style:use-optimal-row-height="false"/>
    </style:style>
    <style:style style:name="P200" style:parent-style-name="表格內文14行高" style:family="paragraph">
      <style:text-properties fo:letter-spacing="-0.0138in" style:font-size-complex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text-properties fo:letter-spacing="-0.0138in" style:font-size-complex="12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text-properties fo:letter-spacing="-0.0138in"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text-properties fo:letter-spacing="-0.0138in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40" style:family="table-row">
      <style:table-row-properties style:min-row-height="0.0138in" style:use-optimal-row-height="false"/>
    </style:style>
    <style:style style:name="P241" style:parent-style-name="表格內文14行高" style:family="paragraph">
      <style:text-properties fo:letter-spacing="-0.0138in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text-properties fo:letter-spacing="-0.0138in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60" style:family="table-row">
      <style:table-row-properties style:min-row-height="0.0138in" style:use-optimal-row-height="false"/>
    </style:style>
    <style:style style:name="P261" style:parent-style-name="表格內文14行高" style:family="paragraph">
      <style:text-properties fo:letter-spacing="-0.0138in"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text-properties fo:letter-spacing="-0.0138in" style:font-size-complex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start"/>
      <style:text-properties fo:letter-spacing="-0.0138in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letter-spacing="-0.0138in" style:font-size-complex="12pt"/>
    </style:style>
    <style:style style:name="T299" style:parent-style-name="預設段落字型" style:family="text">
      <style:text-properties style:language-asian="zh" style:country-asian="HK"/>
    </style:style>
    <style:style style:name="P300" style:parent-style-name="一二三" style:family="paragraph">
      <style:paragraph-properties fo:margin-left="0.5895in" fo:text-indent="-0.1965in">
        <style:tab-stops/>
      </style:paragraph-properties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 style:language-asian="zh" style:country-asian="HK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 style:language-asian="zh" style:country-asian="HK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 style:language-asian="zh" style:country-asian="HK"/>
    </style:style>
    <style:style style:name="T308" style:parent-style-name="預設段落字型" style:family="text">
      <style:text-properties fo:font-weight="bold" style:font-weight-asian="bold" style:language-asian="zh" style:country-asian="HK"/>
    </style:style>
    <style:style style:name="T309" style:parent-style-name="預設段落字型" style:family="text">
      <style:text-properties fo:font-weight="bold" style:font-weight-asian="bold" style:language-asian="zh" style:country-asian="HK"/>
    </style:style>
    <style:style style:name="T310" style:parent-style-name="預設段落字型" style:family="text">
      <style:text-properties fo:font-weight="bold" style:font-weight-asian="bold" style:language-asian="zh" style:country-asian="HK"/>
    </style:style>
    <style:style style:name="T311" style:parent-style-name="預設段落字型" style:family="text">
      <style:text-properties fo:font-weight="bold" style:font-weight-asian="bold" style:language-asian="zh" style:country-asian="HK"/>
    </style:style>
    <style:style style:name="P312" style:parent-style-name="一下內文縮2" style:family="paragraph">
      <style:paragraph-properties fo:margin-left="0.5902in" fo:text-indent="0.393in">
        <style:tab-stops/>
      </style:paragraph-properties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P318" style:parent-style-name="一下內文縮2" style:family="paragraph">
      <style:paragraph-properties fo:margin-left="0.5902in" fo:text-indent="0.393in">
        <style:tab-stops/>
      </style:paragraph-properties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註腳參照" style:family="text">
      <style:text-properties style:language-asian="zh" style:country-asian="HK"/>
    </style:style>
    <style:style style:name="P334" style:parent-style-name="註腳" style:family="paragraph">
      <style:paragraph-properties fo:margin-left="0.1166in" fo:text-indent="-0.1166in">
        <style:tab-stops/>
      </style:paragraph-properties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P354" style:parent-style-name="內文" style:family="paragraph">
      <style:paragraph-properties fo:margin-left="0.393in" fo:text-indent="0.393in">
        <style:tab-stops/>
      </style:paragraph-properties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行政院公共工程委員會110年度單位預算評估報告</text:p>
      <text:p text:style-name="P5">行政院公共工程委員會(以下簡稱<text:span text:style-name="T6">工程</text:span>會)110年度預算案編列歲入5,336<text:span text:style-name="T7">萬</text:span>8千元，<text:span text:style-name="T8">與</text:span>109年度預算<text:span text:style-name="T9">數</text:span><text:span text:style-name="T10">同</text:span>；歲出4億1,400<text:span text:style-name="T11">萬</text:span><text:span text:style-name="T12">2</text:span><text:span text:style-name="T13">千</text:span>元，較109年度預算<text:span text:style-name="T14">數</text:span><text:span text:style-name="T15">3億</text:span><text:span text:style-name="T16">7,891</text:span><text:span text:style-name="T17">萬</text:span><text:span text:style-name="T18">2</text:span><text:span text:style-name="T19">千元</text:span><text:span text:style-name="T20">增加3,509</text:span><text:span text:style-name="T21">萬</text:span>元（9.26%）。謹就<text:span text:style-name="T22">工程會</text:span>110年度預算<text:span text:style-name="T23">案</text:span>評估如下：</text:p>
      <text:p text:style-name="P24"><text:bookmark-start text:name="_Toc52957335"/><text:span text:style-name="T25">七</text:span>、政府<text:span text:style-name="T26">推動</text:span>加速公共建設計畫執行成效措施，<text:span text:style-name="T27">允宜持續協助解決停工問題，並</text:span><text:span text:style-name="T28">加強執行</text:span><text:span text:style-name="T29">採購稽核及工程</text:span><text:span text:style-name="T30">品質</text:span><text:span text:style-name="T31">查核，</text:span><text:span text:style-name="T32">以減少</text:span><text:span text:style-name="T33">採購缺失</text:span><text:span text:style-name="T34">及</text:span><text:span text:style-name="T35">維護公共建設品質</text:span><text:bookmark-end text:name="_Toc52957335"/></text:p>
      <text:p text:style-name="P36"><text:span text:style-name="T37">工程會</text:span>110<text:span text:style-name="T38">年度預</text:span><text:span text:style-name="T39">案</text:span>「<text:span text:style-name="T40">公共工程企劃及法規業務</text:span><text:span text:style-name="T41">-</text:span>06中央採購稽核小組業務」<text:span text:style-name="T42">編列</text:span>96萬5千元、「<text:span text:style-name="T43">公共工程管理業務-02公共工程品質管理計畫</text:span>」<text:span text:style-name="T44">項下</text:span><text:span text:style-name="T45">編列771萬1千元</text:span>。<text:span text:style-name="T46">經查：</text:span></text:p>
      <text:p text:style-name="P47"><text:span text:style-name="T48">(</text:span><text:span text:style-name="T49">一)</text:span><text:span text:style-name="T50">Covid-19疫情</text:span><text:span text:style-name="T51">嚴重衝擊全球經濟，政府</text:span><text:span text:style-name="T52">推動</text:span><text:span text:style-name="T53">加速公共建設計畫</text:span><text:span text:style-name="T54">執行成效措施，</text:span><text:span text:style-name="T55">以</text:span><text:span text:style-name="T56">擴大公共建設之投資效益，穩定經濟發展</text:span></text:p>
      <text:p text:style-name="P57">108年底爆發嚴重特殊傳染性肺炎（以下簡稱COVID-19)疫情，嚴重衝擊全球經濟，行政院於109年3月18日核定「一百零九年度加速公共建設計畫執行成效措施」，以擴大公共建設之投資效益，穩定經濟發展，<text:span text:style-name="T58">主要</text:span><text:span text:style-name="T59">內容包括</text:span><text:span text:style-name="T60">提前發包及加速執行</text:span>，<text:span text:style-name="T61">爰</text:span><text:span text:style-name="T62">盤點可加速執行之計畫或標案，管控進度，</text:span><text:span text:style-name="T63">排除</text:span><text:span text:style-name="T64">障礙，</text:span><text:span text:style-name="T65">視預算達成率</text:span><text:span text:style-name="T66">、</text:span><text:span text:style-name="T67">標案竣工情形給予獎勵，並透過公共建設督導會報及公共建設推動會報，督導加速計畫或標案執行，按月追蹤成效。</text:span></text:p>
      <text:p text:style-name="P68"><text:span text:style-name="T69">經各部會動態盤點109年可加速推動經費合計已達1,920.18億元(其中屬109年經費計有378.72億元)，包括加速發包1,276.54億元、加速開工344.61億元、加速完工151.15億元及加速復工147.88億元。前開可加速推動經費以交通部1,183.21億元、經濟部506.02億元及內政部112.52億元較多。</text:span><text:soft-page-break/><text:span text:style-name="T70">截至109年7月底止，總計已加速執行金額達1,027.33億</text:span><text:span text:style-name="T71"><text:note text:note-class="footnote" text:id="_ftn0"><text:note-citation>1</text:note-citation><text:note-body><text:p text:style-name="P72"><text:s/><text:span text:style-name="T73">整理自工程會提供之資料。</text:span></text:p></text:note-body></text:note></text:span><text:span text:style-name="T74">。</text:span></text:p>
      <text:p text:style-name="P75"><text:span text:style-name="T76">(</text:span><text:span text:style-name="T77">二)</text:span><text:span text:style-name="T78">截至109年8月</text:span><text:span text:style-name="T79">停工中</text:span><text:span text:style-name="T80">案件</text:span><text:span text:style-name="T81">尚有1</text:span><text:span text:style-name="T82">千餘</text:span><text:span text:style-name="T83">件</text:span><text:span text:style-name="T84">，</text:span><text:span text:style-name="T85">其中109年度停工者占67.45%，允宜持續</text:span><text:span text:style-name="T86">協助解決</text:span></text:p>
      <text:p text:style-name="P87">100<text:span text:style-name="T88">年度至109年8月底，</text:span>逾5千萬元以上案件中，累計有831件復工或完成重新發包，停工中尚有21件，其未執行金額合計51億餘元；<text:span text:style-name="T89">另未達</text:span>5千萬元以上案件中，累計有<text:span text:style-name="T90">3</text:span><text:span text:style-name="T91">萬</text:span><text:span text:style-name="T92">6,433</text:span>件復工或完成重新發包<text:span text:style-name="T93">，</text:span>停工中尚有<text:span text:style-name="T94">1,005</text:span>件，其未執行金額合計37億餘元，<text:span text:style-name="T95">以上合計，截至109年8月</text:span><text:span text:style-name="T96">底</text:span>停工中尚有1,026件，未執行金額合計88<text:span text:style-name="T97">億餘元</text:span><text:span text:style-name="T98">(詳表1</text:span>)，<text:span text:style-name="T99">且其中屬109年度停工者計692件，占67.45%，允宜持續</text:span><text:span text:style-name="T100">協助解決以利公共工程順利推動，並使</text:span>政府預算重新投入經濟活動，活絡經濟。</text:p>
      <text:p text:style-name="P101"><text:span text:style-name="T102">表</text:span><text:span text:style-name="T103">1</text:span><text:span text:style-name="T104"><text:s text:c="2"/>100</text:span><text:span text:style-name="T105">年至109年8月底停工案件概況表</text:span><text:s text:c="7"/><text:span text:style-name="T106">單位：新台幣百萬元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rows-spanned="2">
              <text:p text:style-name="P120">項目</text:p>
            </table:table-cell>
            <table:table-cell table:style-name="TableCell121" table:number-columns-spanned="6">
              <text:p text:style-name="P122">件數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3" table:number-columns-spanned="3">
              <text:p text:style-name="P124"><text:span text:style-name="T125">109.8月</text:span><text:span text:style-name="T126">底</text:span><text:span text:style-name="T127">停工中案件</text:span></text:p>
            </table:table-cell>
            <table:covered-table-cell/>
            <table:covered-table-cell/>
          </table:table-row>
          <table:table-row table:style-name="TableRow128">
            <table:covered-table-cell>
              <text:p text:style-name="P129"/>
            </table:covered-table-cell>
            <table:table-cell table:style-name="TableCell130">
              <text:p text:style-name="P131">停工年度</text:p>
            </table:table-cell>
            <table:table-cell table:style-name="TableCell132">
              <text:p text:style-name="P133">停工</text:p>
            </table:table-cell>
            <table:table-cell table:style-name="TableCell134">
              <text:p text:style-name="P135">復工</text:p>
            </table:table-cell>
            <table:table-cell table:style-name="TableCell136">
              <text:p text:style-name="P137"><text:span text:style-name="T138">終解約</text:span><text:span text:style-name="T139">-</text:span><text:span text:style-name="T140">已</text:span><text:span text:style-name="T141">重</text:span><text:span text:style-name="T142">發包</text:span></text:p>
            </table:table-cell>
            <table:table-cell table:style-name="TableCell143">
              <text:p text:style-name="P144"><text:span text:style-name="T145">終解約</text:span><text:span text:style-name="T146">-</text:span><text:span text:style-name="T147">待重</text:span><text:span text:style-name="T148">發包</text:span></text:p>
            </table:table-cell>
            <table:table-cell table:style-name="TableCell149">
              <text:p text:style-name="P150">終解約-不重發包</text:p>
            </table:table-cell>
            <table:table-cell table:style-name="TableCell151">
              <text:p text:style-name="P152">件數</text:p>
            </table:table-cell>
            <table:table-cell table:style-name="TableCell153">
              <text:p text:style-name="P154">工程</text:p>
              <text:p text:style-name="P155">總價</text:p>
            </table:table-cell>
            <table:table-cell table:style-name="TableCell156">
              <text:p text:style-name="P157">未執行金額</text:p>
            </table:table-cell>
          </table:table-row>
        </table:table-header-rows>
        <table:table-row table:style-name="TableRow158">
          <table:table-cell table:style-name="TableCell159" table:number-rows-spanned="3">
            <text:p text:style-name="P160">逾5,000萬元</text:p>
          </table:table-cell>
          <table:table-cell table:style-name="TableCell161">
            <text:p text:style-name="P162">100-108</text:p>
          </table:table-cell>
          <table:table-cell table:style-name="TableCell163">
            <text:p text:style-name="P164">825</text:p>
          </table:table-cell>
          <table:table-cell table:style-name="TableCell165">
            <text:p text:style-name="P166">780</text:p>
          </table:table-cell>
          <table:table-cell table:style-name="TableCell167">
            <text:p text:style-name="P168">18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1,085</text:p>
          </table:table-cell>
          <table:table-cell table:style-name="TableCell177">
            <text:p text:style-name="P178">581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09.1-8月</text:p>
          </table:table-cell>
          <table:table-cell table:style-name="TableCell183">
            <text:p text:style-name="P184">69</text:p>
          </table:table-cell>
          <table:table-cell table:style-name="TableCell185">
            <text:p text:style-name="P186">51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17</text:p>
          </table:table-cell>
          <table:table-cell table:style-name="TableCell195">
            <text:p text:style-name="P196">6,014</text:p>
          </table:table-cell>
          <table:table-cell table:style-name="TableCell197">
            <text:p text:style-name="P198">4,523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合計</text:p>
          </table:table-cell>
          <table:table-cell table:style-name="TableCell203">
            <text:p text:style-name="P204">894</text:p>
          </table:table-cell>
          <table:table-cell table:style-name="TableCell205">
            <text:p text:style-name="P206">831</text:p>
          </table:table-cell>
          <table:table-cell table:style-name="TableCell207">
            <text:p text:style-name="P208">18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20</text:p>
          </table:table-cell>
          <table:table-cell table:style-name="TableCell213">
            <text:p text:style-name="P214">21</text:p>
          </table:table-cell>
          <table:table-cell table:style-name="TableCell215">
            <text:p text:style-name="P216">7,099</text:p>
          </table:table-cell>
          <table:table-cell table:style-name="TableCell217">
            <text:p text:style-name="P218">5,104</text:p>
          </table:table-cell>
        </table:table-row>
        <table:table-row table:style-name="TableRow219">
          <table:table-cell table:style-name="TableCell220" table:number-rows-spanned="3">
            <text:p text:style-name="P221">未達5,000萬元</text:p>
          </table:table-cell>
          <table:table-cell table:style-name="TableCell222">
            <text:p text:style-name="P223">100-108</text:p>
          </table:table-cell>
          <table:table-cell table:style-name="TableCell224">
            <text:p text:style-name="P225">35,246</text:p>
          </table:table-cell>
          <table:table-cell table:style-name="TableCell226">
            <text:p text:style-name="P227">34,503</text:p>
          </table:table-cell>
          <table:table-cell table:style-name="TableCell228">
            <text:p text:style-name="P229">116</text:p>
          </table:table-cell>
          <table:table-cell table:style-name="TableCell230">
            <text:p text:style-name="P231">14</text:p>
          </table:table-cell>
          <table:table-cell table:style-name="TableCell232">
            <text:p text:style-name="P233">283</text:p>
          </table:table-cell>
          <table:table-cell table:style-name="TableCell234">
            <text:p text:style-name="P235">330</text:p>
          </table:table-cell>
          <table:table-cell table:style-name="TableCell236">
            <text:p text:style-name="P237">3,232</text:p>
          </table:table-cell>
          <table:table-cell table:style-name="TableCell238">
            <text:p text:style-name="P239">887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09年1-8月</text:p>
          </table:table-cell>
          <table:table-cell table:style-name="TableCell244">
            <text:p text:style-name="P245">2,616</text:p>
          </table:table-cell>
          <table:table-cell table:style-name="TableCell246">
            <text:p text:style-name="P247">1,930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8</text:p>
          </table:table-cell>
          <table:table-cell table:style-name="TableCell254">
            <text:p text:style-name="P255">675</text:p>
          </table:table-cell>
          <table:table-cell table:style-name="TableCell256">
            <text:p text:style-name="P257">10,118</text:p>
          </table:table-cell>
          <table:table-cell table:style-name="TableCell258">
            <text:p text:style-name="P259">2,860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合計</text:p>
          </table:table-cell>
          <table:table-cell table:style-name="TableCell264">
            <text:p text:style-name="P265">37,862</text:p>
          </table:table-cell>
          <table:table-cell table:style-name="TableCell266">
            <text:p text:style-name="P267">36,433</text:p>
          </table:table-cell>
          <table:table-cell table:style-name="TableCell268">
            <text:p text:style-name="P269">119</text:p>
          </table:table-cell>
          <table:table-cell table:style-name="TableCell270">
            <text:p text:style-name="P271">14</text:p>
          </table:table-cell>
          <table:table-cell table:style-name="TableCell272">
            <text:p text:style-name="P273">291</text:p>
          </table:table-cell>
          <table:table-cell table:style-name="TableCell274">
            <text:p text:style-name="P275">1,005</text:p>
          </table:table-cell>
          <table:table-cell table:style-name="TableCell276">
            <text:p text:style-name="P277">13,350</text:p>
          </table:table-cell>
          <table:table-cell table:style-name="TableCell278">
            <text:p text:style-name="P279">3,746</text:p>
          </table:table-cell>
        </table:table-row>
        <table:table-row table:style-name="TableRow280">
          <table:table-cell table:style-name="TableCell281" table:number-columns-spanned="2">
            <text:p text:style-name="P282">總計</text:p>
          </table:table-cell>
          <table:covered-table-cell/>
          <table:table-cell table:style-name="TableCell283">
            <text:p text:style-name="P284">38,756</text:p>
          </table:table-cell>
          <table:table-cell table:style-name="TableCell285">
            <text:p text:style-name="P286">37,264</text:p>
          </table:table-cell>
          <table:table-cell table:style-name="TableCell287">
            <text:p text:style-name="P288">137</text:p>
          </table:table-cell>
          <table:table-cell table:style-name="TableCell289">
            <text:p text:style-name="P290">18</text:p>
          </table:table-cell>
          <table:table-cell table:style-name="TableCell291">
            <text:p text:style-name="P292">311</text:p>
          </table:table-cell>
          <table:table-cell table:style-name="TableCell293">
            <text:p text:style-name="P294">1,026</text:p>
          </table:table-cell>
          <table:table-cell table:style-name="TableCell295">
            <text:p text:style-name="P296">20,449</text:p>
          </table:table-cell>
          <table:table-cell table:style-name="TableCell297">
            <text:p text:style-name="P298">8,850</text:p>
          </table:table-cell>
        </table:table-row>
      </table:table>
      <text:p text:style-name="表格內文14行高"><text:span text:style-name="T299">資料來源：工程會；本報告整理。</text:span></text:p>
      <text:p text:style-name="P300"><text:span text:style-name="T301">(</text:span><text:span text:style-name="T302">三)</text:span><text:span text:style-name="T303">政府</text:span><text:span text:style-name="T304">推動</text:span><text:span text:style-name="T305">加速公共建設計畫</text:span><text:span text:style-name="T306">執行成效措施，</text:span><text:span text:style-name="T307">允宜加強採購稽核</text:span><text:span text:style-name="T308">及工程品質查核</text:span><text:span text:style-name="T309">，以減少採購缺失</text:span><text:span text:style-name="T310">並</text:span><text:span text:style-name="T311">維護公共建設品質</text:span></text:p>
      <text:p text:style-name="P312"><text:span text:style-name="T313">依</text:span>政府採購法<text:span text:style-name="T314">第70條第</text:span>3<text:span text:style-name="T315">項規定，中央及直轄市、縣（市）政府應成立工程施工查核小組，定期查核所屬（轄）機關工程品質及進度等事宜。</text:span>第108條<text:span text:style-name="T316">第1項</text:span><text:span text:style-name="T317">規定，中央及各地方政府應成立採購稽核小組，稽核監督採購事宜。</text:span></text:p>
      <text:soft-page-break/>
      <text:p text:style-name="P318">108年度中央、部會署及<text:span text:style-name="T319">地方政府</text:span>採購稽核小組分別已稽核監督380件、4,101件及6,013件政府採購案件，<text:span text:style-name="T320">且該會中央</text:span>採購稽核小組<text:span text:style-name="T321">就</text:span><text:span text:style-name="T322">採購案件涉及不法移送司法機關者計25件；而</text:span><text:span text:style-name="T323">同年度</text:span><text:span text:style-name="T324">全國各機關工程施工查核小組辦理工程施工查核件數計</text:span><text:span text:style-name="T325">3,645</text:span><text:span text:style-name="T326">件，占總在建工程件數之</text:span><text:span text:style-name="T327">8.56</text:span><text:span text:style-name="T328">％，就查核結果缺失嚴重者，對主辦機關人員懲處6件；撤換廠商之工地負責人、品管人員及安衛人員或監造單位派駐現場人員48件；檢討廠商專任工程人員及工地主任責任8件；缺失嚴重部分拆除重做12件；檢討監造技師或建築師責任11件；對廠商辦理扣款</text:span><text:span text:style-name="T329">1,037</text:span><text:span text:style-name="T330">件；對監造單位辦理扣款</text:span><text:span text:style-name="T331">954</text:span><text:span text:style-name="T332">件</text:span><text:span text:style-name="T333"><text:note text:note-class="footnote" text:id="_ftn1"><text:note-citation>2</text:note-citation><text:note-body><text:p text:style-name="P334"><text:s/><text:span text:style-name="T335">整理自工程會網站公開之108年政府採購情形。</text:span></text:p></text:note-body></text:note></text:span><text:span text:style-name="T336">。</text:span><text:span text:style-name="T337">是以</text:span>，<text:span text:style-name="T338">採購</text:span><text:span text:style-name="T339">稽核</text:span><text:span text:style-name="T340">及工程</text:span><text:span text:style-name="T341">查核有助於減少採購</text:span><text:span text:style-name="T342">錯誤行為</text:span>、<text:span text:style-name="T343">防止</text:span><text:span text:style-name="T344">弊端</text:span>、<text:span text:style-name="T345">遏止不法行為</text:span><text:span text:style-name="T346">並</text:span><text:span text:style-name="T347">及時發現缺失以</text:span><text:span text:style-name="T348">維護公共建設品質，1</text:span><text:span text:style-name="T349">09</text:span><text:span text:style-name="T350">年度</text:span><text:span text:style-name="T351">政府推動加速公共建設計畫執行成效措施，允宜</text:span><text:span text:style-name="T352">研議加強執行採購</text:span><text:span text:style-name="T353">稽核及工程品質查核。</text:span></text:p>
      <text:p text:style-name="P354"><text:span text:style-name="T355">綜上，</text:span>Covid-19疫情嚴重衝擊全球經濟，政府<text:span text:style-name="T356">推動</text:span>加速公共建設計畫執行成效措施，<text:span text:style-name="T357">以</text:span>擴大公共建設之投資效益，穩定經濟發展，<text:span text:style-name="T358">惟</text:span><text:span text:style-name="T359">截至109年8月</text:span>停工中<text:span text:style-name="T360">案件</text:span>尚有1<text:span text:style-name="T361">千餘</text:span><text:span text:style-name="T362">件</text:span>，<text:span text:style-name="T363">其中109年度停工者占67.45%，</text:span><text:span text:style-name="T364">允宜持續協助解決問題</text:span><text:span text:style-name="T365">以早日復工或重新發包</text:span><text:span text:style-name="T366">，並</text:span><text:span text:style-name="T367">研議加強執行</text:span><text:span text:style-name="T368">採購案件之稽核及工程之查核，</text:span><text:span text:style-name="T369">以</text:span><text:span text:style-name="T370">減少採購錯誤行為</text:span><text:span text:style-name="T371">及</text:span><text:span text:style-name="T372">維護公共建設品質</text:span><text:span text:style-name="T373">。</text:span></text:p>
      <text:p text:style-name="姓名及分機">(<text:span text:style-name="T374">分機：8669</text:span><text:s/><text:span text:style-name="T375">馮于容</text:span><text:span text:style-name="T376">)</text:span></text:p>
      <text:p text:style-name="姓名及分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style:punctuation-wrap="simple"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style:line-break="normal" style:snap-to-layout-grid="false" fo:line-height="0.2083in" fo:margin-left="0.0972in" fo:text-indent="-0.0972in">
        <style:tab-stops/>
      </style:paragraph-properties>
      <style:text-properties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6行高" style:display-name="表格內文(16行高)" style:family="paragraph" style:parent-style-name="表格內文14行高">
      <style:paragraph-properties fo:text-align="justify" fo:line-height="0.2222in"/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壹內文" style:display-name="壹、內文" style:family="paragraph" style:parent-style-name="內文">
      <style:paragraph-properties fo:text-align="start" fo:line-height="150%" fo:margin-left="0in" fo:text-indent="0.4444in">
        <style:tab-stops/>
      </style:paragraph-properties>
      <style:text-properties style:font-name="Times New Roman" style:font-name-complex="新細明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" style:display-name="A" style:family="paragraph" style:parent-style-name="內文">
      <style:paragraph-properties fo:line-height="0.2777in" fo:margin-left="0.3034in" fo:text-indent="0in">
        <style:tab-stops/>
      </style:paragraph-properties>
      <style:text-properties fo:color="#0000CC" fo:font-size="12pt" style:font-size-asian="12pt" style:font-size-complex="12pt" style:language-asian="zh" style:country-asian="HK" fo:hyphenate="false"/>
    </style:style>
    <style:style style:name="E1" style:display-name="(1)" style:family="paragraph" style:parent-style-name="內文">
      <style:paragraph-properties fo:line-height="0.2222in" fo:margin-left="0.368in" fo:text-indent="-0.2715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2" style:display-name="1." style:family="paragraph" style:parent-style-name="內文" style:list-style-name="LFO9">
      <style:paragraph-properties fo:line-height="0.2222in" fo:margin-left="0.5527in" fo:text-indent="-0.3555in">
        <style:tab-stops/>
      </style:paragraph-properties>
      <style:text-properties fo:font-size="12pt" style:font-size-asian="12pt" style:font-size-complex="12pt"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4LVL2" style:family="text">
      <style:text-properties fo:font-weight="bold" style:font-weight-asian="bold" fo:font-style="normal" style:font-style-asian="normal" fo:font-size="16pt" style:font-size-asian="16pt"/>
    </style:style>
    <style:style style:name="WW_CharLFO4LVL3" style:family="text">
      <style:text-properties fo:font-weight="normal" style:font-weight-asian="normal" fo:font-style="normal" style:font-style-asian="normal" fo:font-size="16pt" style:font-size-asian="16pt"/>
    </style:style>
    <style:style style:name="WW_CharLFO4LVL4" style:family="text">
      <style:text-properties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text:list-style style:name="LFO9">
      <text:list-level-style-number text:level="1" text:style-name="WW_CharLFO9LVL1" style:num-suffix="." style:num-format="1">
        <style:list-level-properties text:space-before="0.1972in" text:min-label-width="0.3555in"/>
      </text:list-level-style-number>
      <text:list-level-style-number text:level="2" text:style-name="WW_CharLFO9LVL2" style:num-suffix="、" style:num-format="i">
        <style:list-level-properties text:space-before="0.5291in" text:min-label-width="0.3333in"/>
      </text:list-level-style-number>
      <text:list-level-style-number text:level="3" text:style-name="WW_CharLFO9LVL3" style:num-suffix="." style:num-format="a" style:num-letter-sync="true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7T03:41:00Z</meta:creation-date>
    <dc:date>2020-10-07T03:41:00Z</dc:date>
    <meta:print-date>2020-10-07T02:02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27" meta:character-count="2190" meta:row-count="15" meta:non-whitespace-character-count="1867"/>
  </office:meta>
</office:document-meta>
</file>