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P18" style:parent-style-name="內文" style:family="paragraph">
      <style:paragraph-properties fo:margin-left="0.5902in" fo:text-indent="0.393in">
        <style:tab-stops/>
      </style:paragraph-properties>
    </style:style>
    <style:style style:name="P19" style:parent-style-name="內文"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P31" style:parent-style-name="內文"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margin-left="0.5902in" fo:text-indent="0.393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etter-kerning="false"/>
    </style:style>
    <style:style style:name="P59" style:parent-style-name="內文" style:family="paragraph">
      <style:paragraph-properties fo:margin-left="0.393in" fo:text-indent="0.393in">
        <style:tab-stops/>
      </style:paragraph-properties>
      <style:text-properties fo:color="#7030A0" style:letter-kerning="false"/>
    </style:style>
  </office:automatic-styles>
  <office:body>
    <office:text text:use-soft-page-breaks="true">
      <text:p text:style-name="P1"><text:bookmark-start text:name="_Toc273801768"/>內政部主管108年度單位決算評估報告</text:p>
      <text:p text:style-name="P6"><text:bookmark-start text:name="_Toc20124923"/><text:bookmark-start text:name="_Toc463010598"/><text:bookmark-start text:name="_Toc511634823"/><text:bookmark-start text:name="_Toc51595250"/><text:bookmark-start text:name="_Toc51688559"/><text:bookmark-start text:name="_Toc52177190"/><text:bookmark-start text:name="_Toc52785191"/><text:span text:style-name="T7">一</text:span>、<text:span text:style-name="T8">內政部辦理</text:span>內政跨域服務整合計畫，惟<text:span text:style-name="T9">近年</text:span>執行過程發生待改善等事項<text:span text:style-name="T10">導</text:span>致進度延遲，允宜加強進度及品質控管，<text:span text:style-name="T11">俾</text:span>提供民眾優質便捷服務<text:bookmark-end text:name="_Toc51595250"/><text:bookmark-end text:name="_Toc51688559"/><text:bookmark-end text:name="_Toc52177190"/><text:bookmark-end text:name="_Toc52785191"/></text:p>
      <text:p text:style-name="P12">內政部於「內政資訊業務-內政跨域服務整合計畫」(106-109年)截至108年<text:span text:style-name="T13">度</text:span>累計預算數1億8,729萬3千元、累計<text:span text:style-name="T14">決算</text:span>數1億6,962萬7千元。經查：</text:p>
      <text:p text:style-name="P15"><text:span text:style-name="T16">(一)內政跨域服務整合計畫</text:span><text:span text:style-name="T17">擬達到內政一站式便民服務</text:span></text:p>
      <text:p text:style-name="P18">內政跨域服務整合計畫原名為內政服務雲整合計畫，為國家發展委員會「第五階段電子化政府計畫-數位政府」項下子計畫，後轉型為「服務型智慧政府推動計畫-第五階段電子化政府計畫」，爰配合變更為內政部跨域服務整合計畫。該計畫主要以「資訊整合」與「共享服務」為主軸，就內政部整體服務流程進行改造，以提升整體行政效能。</text:p>
      <text:p text:style-name="P19">該計畫預計整合包含內政部部內單位、營建署、役政署、中央警察大學、建築研究所、國土測繪中心及土地重劃工程處等機關業務，創新內政數位服務，配合智慧政府，並透過跨機關單位間合作，以民眾需求角度思考簡化程序，推動規劃服務整合與流程串接，達到內政一站式便民服務，期提升公共行政效率服務、契合民眾需要。</text:p>
      <text:p text:style-name="P20"><text:span text:style-name="T21">(二)執行過程發生待改善</text:span><text:span text:style-name="T22">等</text:span><text:span text:style-name="T23">事項</text:span><text:span text:style-name="T24">導</text:span><text:span text:style-name="T25">致</text:span><text:span text:style-name="T26">進度</text:span><text:span text:style-name="T27">延遲，允宜加強進度及品質控管，</text:span><text:span text:style-name="T28">俾儘</text:span><text:span text:style-name="T29">速</text:span><text:span text:style-name="T30">提供民眾優質便捷服務</text:span></text:p>
      <text:p text:style-name="P31">該計畫於107年<text:span text:style-name="T32">度</text:span>完成共用型行政資訊系統(公文、人事、差勤、表單、雲端管理平臺)、線上申辦共用平臺及社會團體線上申辦系統建置，<text:span text:style-name="T33">惟於</text:span>辦理內政雲端線上申辦系統、內政雲端共用服務管理平台、內政部暨所屬機關(構)人事服務平台及表<text:soft-page-break/>單簽核等系統時，因尚有人事服務平臺及表單簽核系統<text:span text:style-name="T34">使用功能需強化之待</text:span>改善事項，故未及辦理驗收，雖已洽承包商積極配合改善完竣，惟已造成驗收延遲。</text:p>
      <text:p text:style-name="P35"><text:span text:style-name="T36">另</text:span><text:span text:style-name="T37">該計畫</text:span><text:span text:style-name="T38">於</text:span>108年陸續完成內政一站式申辦服務入口，介接「我的E政府」提供內政部所有申辦業務資訊，並建立機關資料庫清洗、匯入之運作模式與標準作業流程，推動大數據連結應用及分析進行等各項功能。<text:span text:style-name="T39">惟於辦理內政部暨所屬機關（構）表單簽核平台擴充暨維護案時，因功能增修不合格</text:span><text:span text:style-name="T40">者致</text:span><text:span text:style-name="T41">進度延後</text:span><text:span text:style-name="T42">，爰要求承包商積極配合辦理後續相關</text:span><text:span text:style-name="T43">改善</text:span><text:span text:style-name="T44">事宜。</text:span></text:p>
      <text:p text:style-name="P45">鑑於該計畫<text:span text:style-name="T46">擬</text:span>建置<text:span text:style-name="T47">內政部</text:span>與所屬機關共享之全球資訊網網站系統，以達成資訊資源向上集中、資訊系統共享、對外服務不中斷、無縫移轉之目標，<text:span text:style-name="T48">計畫達成情形</text:span>攸關內政業務整體服務水準，允宜強化進度<text:span text:style-name="T49">及品質</text:span>控管，俾儘速提供民眾優質便捷服務。</text:p>
      <text:p text:style-name="P50">綜上，內政跨域服務整合計畫係為達成內政部業務系統縱向<text:span text:style-name="T51">及</text:span>橫向整合，<text:span text:style-name="T52">以提供內政一站式便民服務，其執行情形</text:span>攸關內政業務整體服務水準，惟107年度<text:span text:style-name="T53">及108年度</text:span>執行過程發生待改善<text:span text:style-name="T54">或</text:span>功能增修不合格<text:span text:style-name="T55">等事項，導</text:span>致<text:span text:style-name="T56">進度</text:span>延<text:span text:style-name="T57">後等</text:span>情事，允宜強化進度及品質控管，俾儘速提供民眾優質便捷服務<text:span text:style-name="T58">。</text:span></text:p>
      <text:p text:style-name="P59"><text:bookmark-end text:name="_Toc273801768"/><text:bookmark-end text:name="_Toc20124923"/><text:bookmark-end text:name="_Toc463010598"/><text:bookmark-end text:name="_Toc5116348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07T08:41:00Z</meta:creation-date>
    <dc:date>2020-10-07T08:41:00Z</dc:date>
    <meta:print-date>2020-10-06T09:41:00Z</meta:print-date>
    <meta:template xlink:href="預算中心範本.dot" xlink:type="simple"/>
    <meta:editing-cycles>2</meta:editing-cycles>
    <meta:editing-duration>PT0S</meta:editing-duration>
    <meta:document-statistic meta:page-count="2" meta:paragraph-count="2" meta:word-count="166" meta:character-count="1116" meta:row-count="7" meta:non-whitespace-character-count="952"/>
  </office:meta>
</office:document-meta>
</file>