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表格內文14行高" style:family="paragraph">
      <style:paragraph-properties fo:text-align="justify"/>
    </style:style>
    <style:style style:name="P39" style:parent-style-name="表格內文14行高" style:family="paragraph">
      <style:paragraph-properties fo:text-align="justify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新細明體" style:font-name-asian="新細明體"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一下內文縮2" style:family="paragraph">
      <style:paragraph-properties fo:margin-left="0.5909in" fo:text-indent="-0.6006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新細明體" style:font-name-asian="新細明體"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text-position="-4.1% 100%"/>
    </style:style>
    <style:style style:name="TableColumn74" style:family="table-column">
      <style:table-column-properties style:column-width="1.3027in"/>
    </style:style>
    <style:style style:name="TableColumn75" style:family="table-column">
      <style:table-column-properties style:column-width="2.877in"/>
    </style:style>
    <style:style style:name="TableColumn76" style:family="table-column">
      <style:table-column-properties style:column-width="0.9138in"/>
    </style:style>
    <style:style style:name="TableColumn77" style:family="table-column">
      <style:table-column-properties style:column-width="0.9138in"/>
    </style:style>
    <style:style style:name="Table73" style:family="table">
      <style:table-properties style:width="6.0076in" fo:margin-left="0.075in" table:align="lef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fo:letter-spacing="-0.0027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style:text-position="-8.3% 100%"/>
    </style:style>
    <style:style style:name="T87" style:parent-style-name="預設段落字型" style:family="text">
      <style:text-properties style:text-position="-8.3% 100%"/>
    </style:style>
    <style:style style:name="T88" style:parent-style-name="預設段落字型" style:family="text">
      <style:text-properties style:text-position="-8.3% 100%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text-position="-8.3% 100%"/>
    </style:style>
    <style:style style:name="P91" style:parent-style-name="表格內文14行高" style:family="paragraph">
      <style:paragraph-properties fo:text-align="center"/>
      <style:text-properties style:text-position="-8.3% 100%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3326in" fo:text-indent="-0.3208in">
        <style:tab-stops/>
      </style:paragraph-properties>
    </style:style>
    <style:style style:name="T95" style:parent-style-name="預設段落字型" style:family="text">
      <style:text-properties style:text-position="-8.3% 100%"/>
    </style:style>
    <style:style style:name="T96" style:parent-style-name="預設段落字型" style:family="text">
      <style:text-properties fo:letter-spacing="-0.004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fo:letter-spacing="0.0083in" style:text-position="-8.3% 100%"/>
    </style:style>
    <style:style style:name="T100" style:parent-style-name="預設段落字型" style:family="text">
      <style:text-properties fo:letter-spacing="0.0097in" style:text-position="-8.3% 100%"/>
    </style:style>
    <style:style style:name="T101" style:parent-style-name="預設段落字型" style:family="text">
      <style:text-properties style:text-position="-8.3% 100%"/>
    </style:style>
    <style:style style:name="T102" style:parent-style-name="預設段落字型" style:family="text">
      <style:text-properties style:text-position="-12.5% 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361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111" style:parent-style-name="預設段落字型" style:family="text">
      <style:text-properties fo:letter-spacing="0.016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27in"/>
    </style:style>
    <style:style style:name="T114" style:parent-style-name="預設段落字型" style:family="text">
      <style:text-properties fo:letter-spacing="0.0166in"/>
    </style:style>
    <style:style style:name="T115" style:parent-style-name="預設段落字型" style:family="text">
      <style:text-properties fo:letter-spacing="0.0145in"/>
    </style:style>
    <style:style style:name="T116" style:parent-style-name="預設段落字型" style:family="text">
      <style:text-properties style:text-position="-8.3% 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361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125" style:parent-style-name="預設段落字型" style:family="text">
      <style:text-properties fo:letter-spacing="0.0083in" style:text-position="-8.3% 100%"/>
    </style:style>
    <style:style style:name="T126" style:parent-style-name="預設段落字型" style:family="text">
      <style:text-properties fo:letter-spacing="0.0097in" style:text-position="-8.3% 100%"/>
    </style:style>
    <style:style style:name="T127" style:parent-style-name="預設段落字型" style:family="text">
      <style:text-properties style:text-position="-8.3% 100%"/>
    </style:style>
    <style:style style:name="T128" style:parent-style-name="預設段落字型" style:family="text">
      <style:text-properties style:text-position="-12.5% 100%"/>
    </style:style>
    <style:style style:name="T129" style:parent-style-name="預設段落字型" style:family="text">
      <style:text-properties fo:letter-spacing="-0.0013in" style:text-position="-12.5% 100%"/>
    </style:style>
    <style:style style:name="T130" style:parent-style-name="預設段落字型" style:family="text">
      <style:text-properties style:text-position="-12.5% 10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0.0083in" style:text-position="-8.3% 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148" style:parent-style-name="預設段落字型" style:family="text">
      <style:text-properties fo:letter-spacing="0.0083in"/>
    </style:style>
    <style:style style:name="T149" style:parent-style-name="預設段落字型" style:family="text">
      <style:text-properties fo:letter-spacing="0.0097in"/>
    </style:style>
    <style:style style:name="T150" style:parent-style-name="預設段落字型" style:family="text">
      <style:text-properties fo:letter-spacing="-0.001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361in"/>
    </style:style>
    <style:style style:name="P156" style:parent-style-name="表格內文14行高" style:family="paragraph">
      <style:paragraph-properties fo:text-align="justify"/>
      <style:text-properties style:text-position="-8.3% 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159" style:parent-style-name="預設段落字型" style:family="text">
      <style:text-properties fo:letter-spacing="0.0083in"/>
    </style:style>
    <style:style style:name="T160" style:parent-style-name="預設段落字型" style:family="text">
      <style:text-properties fo:letter-spacing="0.009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361in"/>
    </style:style>
    <style:style style:name="P166" style:parent-style-name="表格內文14行高" style:family="paragraph">
      <style:paragraph-properties fo:text-align="justify"/>
      <style:text-properties style:text-position="-8.3% 10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169" style:parent-style-name="預設段落字型" style:family="text">
      <style:text-properties fo:letter-spacing="0.0083in" style:text-position="-8.3% 100%"/>
    </style:style>
    <style:style style:name="T170" style:parent-style-name="預設段落字型" style:family="text">
      <style:text-properties fo:letter-spacing="0.0097in" style:text-position="-8.3% 100%"/>
    </style:style>
    <style:style style:name="T171" style:parent-style-name="預設段落字型" style:family="text">
      <style:text-properties style:text-position="-8.3% 100%"/>
    </style:style>
    <style:style style:name="T172" style:parent-style-name="預設段落字型" style:family="text">
      <style:text-properties style:text-position="-12.5% 10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361in"/>
    </style:style>
    <style:style style:name="P178" style:parent-style-name="表格內文14行高" style:family="paragraph">
      <style:paragraph-properties fo:text-align="justify"/>
      <style:text-properties style:text-position="-8.3% 10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  <style:text-properties fo:letter-spacing="0.0083in" style:text-position="-8.3% 100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569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0.0006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style:text-position="-8.3% 100%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letter-spacing="-0.0048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48in"/>
    </style:style>
    <style:style style:name="TableRow203" style:family="table-row">
      <style:table-row-properties style:min-row-height="0.2361in"/>
    </style:style>
    <style:style style:name="P204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T207" style:parent-style-name="預設段落字型" style:family="text">
      <style:text-properties fo:letter-spacing="0.0083in" style:text-position="-8.3% 100%"/>
    </style:style>
    <style:style style:name="T208" style:parent-style-name="預設段落字型" style:family="text">
      <style:text-properties fo:letter-spacing="0.0097in" style:text-position="-8.3% 100%"/>
    </style:style>
    <style:style style:name="T209" style:parent-style-name="預設段落字型" style:family="text">
      <style:text-properties style:text-position="-8.3% 100%"/>
    </style:style>
    <style:style style:name="T210" style:parent-style-name="預設段落字型" style:family="text">
      <style:text-properties style:text-position="-12.5% 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61in"/>
    </style:style>
    <style:style style:name="P216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219" style:parent-style-name="預設段落字型" style:family="text">
      <style:text-properties fo:letter-spacing="0.0083in" style:text-position="-8.3% 100%"/>
    </style:style>
    <style:style style:name="T220" style:parent-style-name="預設段落字型" style:family="text">
      <style:text-properties fo:letter-spacing="0.0097in" style:text-position="-8.3% 100%"/>
    </style:style>
    <style:style style:name="T221" style:parent-style-name="預設段落字型" style:family="text">
      <style:text-properties style:text-position="-8.3% 100%"/>
    </style:style>
    <style:style style:name="T222" style:parent-style-name="預設段落字型" style:family="text">
      <style:text-properties style:text-position="-16.6% 10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61in"/>
    </style:style>
    <style:style style:name="P228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  <style:text-properties fo:letter-spacing="0.0083in" style:text-position="-8.3% 100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fo:letter-spacing="0.008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61in"/>
    </style:style>
    <style:style style:name="P245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248" style:parent-style-name="預設段落字型" style:family="text">
      <style:text-properties fo:letter-spacing="0.0083in"/>
    </style:style>
    <style:style style:name="T249" style:parent-style-name="預設段落字型" style:family="text">
      <style:text-properties fo:letter-spacing="0.009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361in"/>
    </style:style>
    <style:style style:name="P255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258" style:parent-style-name="預設段落字型" style:family="text">
      <style:text-properties fo:letter-spacing="0.0083in" style:text-position="-8.3% 100%"/>
    </style:style>
    <style:style style:name="T259" style:parent-style-name="預設段落字型" style:family="text">
      <style:text-properties fo:letter-spacing="0.0097in" style:text-position="-8.3% 100%"/>
    </style:style>
    <style:style style:name="T260" style:parent-style-name="預設段落字型" style:family="text">
      <style:text-properties style:text-position="-8.3% 100%"/>
    </style:style>
    <style:style style:name="T261" style:parent-style-name="預設段落字型" style:family="text">
      <style:text-properties style:text-position="-12.5% 100%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361in"/>
    </style:style>
    <style:style style:name="P267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T270" style:parent-style-name="預設段落字型" style:family="text">
      <style:text-properties fo:letter-spacing="0.0083in" style:text-position="-8.3% 100%"/>
    </style:style>
    <style:style style:name="T271" style:parent-style-name="預設段落字型" style:family="text">
      <style:text-properties fo:letter-spacing="0.0097in" style:text-position="-8.3% 100%"/>
    </style:style>
    <style:style style:name="T272" style:parent-style-name="預設段落字型" style:family="text">
      <style:text-properties style:text-position="-8.3% 100%"/>
    </style:style>
    <style:style style:name="T273" style:parent-style-name="預設段落字型" style:family="text">
      <style:text-properties style:text-position="-12.5% 10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048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48in"/>
    </style:style>
    <style:style style:name="TableRow279" style:family="table-row">
      <style:table-row-properties style:min-row-height="0.2361in"/>
    </style:style>
    <style:style style:name="P280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fo:letter-spacing="0.0083in" style:text-position="-8.3% 100%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48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048in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 fo:margin-left="0.3326in" fo:text-indent="-0.3208in">
        <style:tab-stops/>
      </style:paragraph-properties>
      <style:text-properties style:text-position="-8.3% 100%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justify"/>
    </style:style>
    <style:style style:name="T292" style:parent-style-name="預設段落字型" style:family="text">
      <style:text-properties style:text-position="4.1% 100%"/>
    </style:style>
    <style:style style:name="T293" style:parent-style-name="預設段落字型" style:family="text">
      <style:text-properties fo:letter-spacing="0.0041in" style:text-position="4.1% 100%"/>
    </style:style>
    <style:style style:name="T294" style:parent-style-name="預設段落字型" style:family="text">
      <style:text-properties fo:letter-spacing="0.0048in" style:text-position="4.1% 100%"/>
    </style:style>
    <style:style style:name="T295" style:parent-style-name="預設段落字型" style:family="text">
      <style:text-properties fo:letter-spacing="0.0062in" style:text-position="4.1% 100%"/>
    </style:style>
    <style:style style:name="T296" style:parent-style-name="預設段落字型" style:family="text">
      <style:text-properties style:text-position="4.1% 100%"/>
    </style:style>
    <style:style style:name="T297" style:parent-style-name="預設段落字型" style:family="text">
      <style:text-properties style:text-position="-8.3% 100%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361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</style:style>
    <style:style style:name="T306" style:parent-style-name="預設段落字型" style:family="text">
      <style:text-properties fo:letter-spacing="0.0083in" style:text-position="-8.3% 100%"/>
    </style:style>
    <style:style style:name="T307" style:parent-style-name="預設段落字型" style:family="text">
      <style:text-properties fo:letter-spacing="0.0097in" style:text-position="-8.3% 100%"/>
    </style:style>
    <style:style style:name="T308" style:parent-style-name="預設段落字型" style:family="text">
      <style:text-properties style:text-position="-8.3% 100%"/>
    </style:style>
    <style:style style:name="T309" style:parent-style-name="預設段落字型" style:family="text">
      <style:text-properties style:text-position="-12.5% 100%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fo:letter-spacing="-0.0048in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048in"/>
    </style:style>
    <style:style style:name="TableRow315" style:family="table-row">
      <style:table-row-properties style:min-row-height="0.2361in"/>
    </style:style>
    <style:style style:name="P316" style:parent-style-name="表格內文14行高" style:family="paragraph">
      <style:paragraph-properties fo:text-align="justify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/>
    </style:style>
    <style:style style:name="T319" style:parent-style-name="預設段落字型" style:family="text">
      <style:text-properties fo:letter-spacing="-0.0013in"/>
    </style:style>
    <style:style style:name="T320" style:parent-style-name="預設段落字型" style:family="text">
      <style:text-properties fo:letter-spacing="-0.001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361in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329" style:parent-style-name="預設段落字型" style:family="text">
      <style:text-properties fo:letter-spacing="0.0083in" style:text-position="-8.3% 100%"/>
    </style:style>
    <style:style style:name="T330" style:parent-style-name="預設段落字型" style:family="text">
      <style:text-properties fo:letter-spacing="0.0097in" style:text-position="-8.3% 100%"/>
    </style:style>
    <style:style style:name="T331" style:parent-style-name="預設段落字型" style:family="text">
      <style:text-properties style:text-position="-8.3% 100%"/>
    </style:style>
    <style:style style:name="T332" style:parent-style-name="預設段落字型" style:family="text">
      <style:text-properties style:text-position="-12.5% 100%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fo:letter-spacing="-0.0048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048in"/>
    </style:style>
    <style:style style:name="TableRow338" style:family="table-row">
      <style:table-row-properties style:min-row-height="0.2361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/>
    </style:style>
    <style:style style:name="T342" style:parent-style-name="預設段落字型" style:family="text">
      <style:text-properties fo:letter-spacing="0.0041in"/>
    </style:style>
    <style:style style:name="T343" style:parent-style-name="預設段落字型" style:family="text">
      <style:text-properties fo:letter-spacing="0.0048in"/>
    </style:style>
    <style:style style:name="T344" style:parent-style-name="預設段落字型" style:family="text">
      <style:text-properties fo:letter-spacing="0.0062in"/>
    </style:style>
    <style:style style:name="T345" style:parent-style-name="預設段落字型" style:family="text">
      <style:text-properties style:text-position="-8.3% 100%"/>
    </style:style>
    <style:style style:name="T346" style:parent-style-name="預設段落字型" style:family="text">
      <style:text-properties fo:letter-spacing="-0.0013in" style:text-position="-8.3% 100%"/>
    </style:style>
    <style:style style:name="T347" style:parent-style-name="預設段落字型" style:family="text">
      <style:text-properties style:text-position="-8.3% 100%"/>
    </style:style>
    <style:style style:name="T348" style:parent-style-name="預設段落字型" style:family="text">
      <style:text-properties fo:letter-spacing="-0.0013in" style:text-position="-8.3% 100%"/>
    </style:style>
    <style:style style:name="T349" style:parent-style-name="預設段落字型" style:family="text">
      <style:text-properties style:text-position="-8.3% 100%"/>
    </style:style>
    <style:style style:name="T350" style:parent-style-name="預設段落字型" style:family="text">
      <style:text-properties fo:letter-spacing="-0.0013in" style:text-position="-8.3% 100%"/>
    </style:style>
    <style:style style:name="T351" style:parent-style-name="預設段落字型" style:family="text">
      <style:text-properties style:text-position="-8.3% 100%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361in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</style:style>
    <style:style style:name="T360" style:parent-style-name="預設段落字型" style:family="text">
      <style:text-properties fo:letter-spacing="0.0083in" style:text-position="-8.3% 100%"/>
    </style:style>
    <style:style style:name="T361" style:parent-style-name="預設段落字型" style:family="text">
      <style:text-properties fo:letter-spacing="0.0097in" style:text-position="-8.3% 100%"/>
    </style:style>
    <style:style style:name="T362" style:parent-style-name="預設段落字型" style:family="text">
      <style:text-properties style:text-position="-8.3% 100%"/>
    </style:style>
    <style:style style:name="T363" style:parent-style-name="預設段落字型" style:family="text">
      <style:text-properties style:text-position="-12.5% 100%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361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  <style:text-properties fo:letter-spacing="0.0083in" style:text-position="-8.3% 100%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P383" style:parent-style-name="表格內文14行高" style:family="paragraph">
      <style:paragraph-properties fo:text-align="justify" fo:margin-left="0.8166in" fo:margin-right="-0.0006in" fo:text-indent="-0.8166in">
        <style:tab-stops/>
      </style:paragraph-properties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T386" style:parent-style-name="預設段落字型" style:family="text">
      <style:text-properties style:font-weight-complex="bold"/>
    </style:style>
    <style:style style:name="T387" style:parent-style-name="預設段落字型" style:family="text">
      <style:text-properties style:font-name="新細明體" style:font-name-asian="新細明體" style:font-weight-complex="bold"/>
    </style:style>
    <style:style style:name="T388" style:parent-style-name="預設段落字型" style:family="text">
      <style:text-properties style:font-weight-complex="bold"/>
    </style:style>
    <style:style style:name="T389" style:parent-style-name="預設段落字型" style:family="text">
      <style:text-properties style:font-weight-complex="bold"/>
    </style:style>
    <style:style style:name="T390" style:parent-style-name="預設段落字型" style:family="text">
      <style:text-properties style:font-weight-complex="bold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weight-complex="bold"/>
    </style:style>
    <style:style style:name="P3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6" style:parent-style-name="一下內文縮2" style:family="paragraph">
      <style:paragraph-properties fo:margin-left="0.5902in" fo:text-indent="0.393in">
        <style:tab-stops/>
      </style:paragraph-properties>
    </style:style>
    <style:style style:name="P397" style:parent-style-name="表格內文14行高" style:family="paragraph">
      <style:paragraph-properties fo:text-align="justify"/>
    </style:style>
    <style:style style:name="P3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9" style:parent-style-name="一下內文縮2" style:family="paragraph">
      <style:paragraph-properties fo:margin-left="0.5902in" fo:text-indent="0.393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新細明體" style:font-name-asian="新細明體"/>
    </style:style>
    <style:style style:name="P402" style:parent-style-name="內文" style:family="paragraph">
      <style:paragraph-properties fo:margin-left="0.3937in" fo:text-indent="-0.384in">
        <style:tab-stops/>
      </style:paragraph-properties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style:font-name="新細明體" style:font-name-asian="新細明體"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ableColumn414" style:family="table-column">
      <style:table-column-properties style:column-width="1.293in" style:use-optimal-column-width="false"/>
    </style:style>
    <style:style style:name="TableColumn415" style:family="table-column">
      <style:table-column-properties style:column-width="0.6701in" style:use-optimal-column-width="false"/>
    </style:style>
    <style:style style:name="TableColumn416" style:family="table-column">
      <style:table-column-properties style:column-width="0.6708in" style:use-optimal-column-width="false"/>
    </style:style>
    <style:style style:name="TableColumn417" style:family="table-column">
      <style:table-column-properties style:column-width="0.6708in" style:use-optimal-column-width="false"/>
    </style:style>
    <style:style style:name="TableColumn418" style:family="table-column">
      <style:table-column-properties style:column-width="0.6708in" style:use-optimal-column-width="false"/>
    </style:style>
    <style:style style:name="TableColumn419" style:family="table-column">
      <style:table-column-properties style:column-width="0.6708in" style:use-optimal-column-width="false"/>
    </style:style>
    <style:style style:name="TableColumn420" style:family="table-column">
      <style:table-column-properties style:column-width="0.6708in" style:use-optimal-column-width="false"/>
    </style:style>
    <style:style style:name="TableColumn421" style:family="table-column">
      <style:table-column-properties style:column-width="0.6708in" style:use-optimal-column-width="false"/>
    </style:style>
    <style:style style:name="Table413" style:family="table">
      <style:table-properties style:width="5.9881in" fo:margin-left="0.0944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/>
      <style:text-properties style:font-size-complex="12pt"/>
    </style:style>
    <style:style style:name="P425" style:parent-style-name="表格內文14行高" style:family="paragraph">
      <style:paragraph-properties fo:text-align="justify"/>
    </style:style>
    <style:style style:name="T426" style:parent-style-name="預設段落字型" style:family="text">
      <style:text-properties style:font-size-complex="12pt" fo:language="en" fo:country="GB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TableRow435" style:family="table-row">
      <style:table-row-properties style:use-optimal-row-height="false"/>
    </style:style>
    <style:style style:name="P436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style:font-size-complex="12pt" fo:language="en" fo:country="GB"/>
    </style:style>
    <style:style style:name="P483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style:font-size-complex="12pt" fo:language="en" fo:country="GB"/>
    </style:style>
    <style:style style:name="P501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style:font-size-complex="12pt" fo:language="en" fo:country="GB"/>
    </style:style>
    <style:style style:name="P511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style:font-size-complex="12pt" fo:language="en" fo:country="GB"/>
    </style:style>
    <style:style style:name="P516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style:font-size-complex="12pt" fo:language="en" fo:country="GB"/>
    </style:style>
    <style:style style:name="P521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justify"/>
      <style:text-properties style:font-size-complex="12pt" fo:language="en" fo:country="GB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  <style:text-properties style:font-size-complex="12pt" fo:language="en" fo:country="GB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  <style:text-properties style:font-size-complex="12pt" fo:language="en" fo:country="GB"/>
    </style:style>
    <style:style style:name="P541" style:parent-style-name="表格內文14行高" style:family="paragraph">
      <style:paragraph-properties fo:text-align="justify" fo:margin-left="1.0208in" fo:margin-right="-0.0006in" fo:text-indent="-1.0013in">
        <style:tab-stops/>
      </style:paragraph-properties>
      <style:text-properties style:font-weight-complex="bold"/>
    </style:style>
    <style:style style:name="P542" style:parent-style-name="表格內文14行高" style:family="paragraph">
      <style:paragraph-properties fo:text-align="justify" fo:margin-left="0.9916in" fo:margin-right="-0.0006in" fo:text-indent="-0.1555in">
        <style:tab-stops/>
      </style:paragraph-properties>
      <style:text-properties style:font-weight-complex="bold"/>
    </style:style>
    <style:style style:name="P543" style:parent-style-name="表格內文14行高" style:family="paragraph">
      <style:paragraph-properties fo:text-align="justify" fo:margin-left="0.9916in" fo:margin-right="-0.0006in" fo:text-indent="-0.1555in">
        <style:tab-stops/>
      </style:paragraph-properties>
      <style:text-properties style:font-weight-complex="bold"/>
    </style:style>
    <style:style style:name="P544" style:parent-style-name="表格內文14行高" style:family="paragraph">
      <style:paragraph-properties fo:text-align="justify" fo:margin-left="0.6805in" fo:margin-right="-0.0006in" fo:text-indent="-0.6805in">
        <style:tab-stops/>
      </style:paragraph-properties>
      <style:text-properties style:font-weight-complex="bold"/>
    </style:style>
    <style:style style:name="P545" style:parent-style-name="一二三" style:family="paragraph">
      <style:paragraph-properties fo:margin-left="0.5895in" fo:text-indent="-0.1965in">
        <style:tab-stops/>
      </style:paragraph-properties>
    </style:style>
    <style:style style:name="T546" style:parent-style-name="一二三字元1" style:family="text">
      <style:text-properties fo:font-weight="bold" style:font-weight-asian="bold"/>
    </style:style>
    <style:style style:name="T547" style:parent-style-name="一二三字元1" style:family="text">
      <style:text-properties fo:font-weight="bold" style:font-weight-asian="bold"/>
    </style:style>
    <style:style style:name="P548" style:parent-style-name="一下內文縮2" style:family="paragraph">
      <style:paragraph-properties fo:margin-left="0.5902in" fo:text-indent="0.393in">
        <style:tab-stops/>
      </style:paragraph-properties>
    </style:style>
    <style:style style:name="T549" style:parent-style-name="一二三字元1" style:family="text">
      <style:text-properties style:font-name="新細明體" style:font-name-asian="新細明體"/>
    </style:style>
    <style:style style:name="T550" style:parent-style-name="預設段落字型" style:family="text">
      <style:text-properties style:font-name="新細明體" style:font-name-asian="新細明體"/>
    </style:style>
    <style:style style:name="P551" style:parent-style-name="一下內文縮2" style:family="paragraph">
      <style:paragraph-properties fo:margin-left="0.5902in" fo:text-indent="0.393in">
        <style:tab-stops/>
      </style:paragraph-properties>
    </style:style>
    <style:style style:name="T552" style:parent-style-name="一二三字元1" style:family="text">
      <style:text-properties style:font-name="新細明體" style:font-name-asian="新細明體"/>
    </style:style>
    <style:style style:name="P553" style:parent-style-name="內文" style:family="paragraph">
      <style:paragraph-properties fo:margin-left="0.393in" fo:text-indent="0.393in">
        <style:tab-stops/>
      </style:paragraph-properties>
    </style:style>
    <style:style style:name="T554" style:parent-style-name="預設段落字型" style:family="text">
      <style:text-properties style:font-name="新細明體" style:font-name-asian="新細明體"/>
    </style:style>
    <style:style style:name="P555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52889962"/>二、續編4年期之智慧運輸系統發展建設計畫，允宜務實考量民眾需求，本撙節原則滾動檢討，並持續加強與民間合作，以發揮其綜效<text:bookmark-end text:name="_Toc52889962"/></text:p>
      <text:p text:style-name="P16">交通部110年度「路政管理」編列「智慧運輸系統發展建設計畫」(以下簡稱智慧運輸計畫)6億3,135萬元，依預算案說明，<text:span text:style-name="T17">「</text:span>智慧運輸計畫(110至113年)」總經費46億1,600萬元，中央負擔42億8,700萬元(本部35億200萬元、公路總局6億2,500萬元、氣象局8,000萬元及運研所8,000萬元)，地方政府負擔3億2,900萬元，期程自110至113年度。經查：</text:p>
      <text:p text:style-name="P18"><text:span text:style-name="T19">(一)</text:span><text:span text:style-name="T20">為延續</text:span><text:span text:style-name="T21">前期</text:span><text:span text:style-name="T22">「</text:span><text:span text:style-name="T23">智慧運輸計畫</text:span><text:span text:style-name="T24">(106-109年)</text:span><text:span text:style-name="T25">」</text:span><text:span text:style-name="T26">成果，</text:span><text:span text:style-name="T27">續編4年期</text:span><text:span text:style-name="T28">「</text:span><text:span text:style-name="T29">智</text:span><text:span text:style-name="T30">慧運輸計畫(110</text:span><text:span text:style-name="T31">至</text:span><text:span text:style-name="T32">113年)</text:span><text:span text:style-name="T33">」</text:span></text:p>
      <text:p text:style-name="P34">交通部自106年度起推動為期4年、總經費37億2,800萬元<text:span text:style-name="註腳參照"><text:note text:note-class="footnote" text:id="_ftn0"><text:note-citation>1</text:note-citation><text:note-body><text:p text:style-name="表格內文14行高"><text:s/>其中中央公務預算負擔30億元，地方政府負擔4億2,300萬元，民間投資3億500萬元。資料來源，交通部109年度單位預算。</text:p></text:note-body></text:note></text:span>之<text:span text:style-name="T35">「</text:span>智慧運輸計畫(106-109年)」，為延續前揭計畫成果，擴大推動我國智慧運輸發展，以達<text:span text:style-name="T36">「</text:span>政策創新引導產業發展，由產業發展改善生活環境，透過智慧運輸科技打造完整移動力生活」之願景，爰再規劃4年期之<text:span text:style-name="T37">「</text:span>智慧運輸計畫(110-113年)」<text:span text:style-name="註腳參照"><text:note text:note-class="footnote" text:id="_ftn1"><text:note-citation>2</text:note-citation><text:note-body><text:p text:style-name="P38"><text:s/>資料來源，交通部108年11月20日交科字第1085014477號函。</text:p></text:note-body></text:note></text:span>，並整合性質相似之計畫<text:span text:style-name="註腳參照"><text:note text:note-class="footnote" text:id="_ftn2"><text:note-citation>3</text:note-citation><text:note-body><text:p text:style-name="P39"><text:s/>行政院109年5月22日核定函核復：<text:span text:style-name="T40">「</text:span>旨揭二計畫(『智慧運輸系統發展建設計畫(110-114年)<text:span text:style-name="T41">』</text:span>、『NGIS數位發展建設計畫－數位基礎建設與服務創新<text:span text:style-name="T42">』</text:span>)內容多處性質相似，經整合後名稱修正為『智慧運輸系統發展建設計畫(110至113年)<text:span text:style-name="T43">』。</text:span>」前揭<text:span text:style-name="T44">「</text:span>NGIS數位發展建設計畫－數位基礎建設與服務創新」，交通部於105至109年度係編列<text:span text:style-name="T45">「</text:span>時空資訊雲落實智慧國土計畫」。</text:p></text:note-body></text:note></text:span>。</text:p>
      <text:p text:style-name="P46">依交通部110年度預算案說明，<text:span text:style-name="T47">「</text:span>智慧運輸計畫(110-113年)」總經費46億1,600萬元，惟行政院109年5月22日核定函核復：<text:span text:style-name="T48">「</text:span>本計畫總經費暫不予核定，請務實考量其效益，撙節<text:soft-page-break/>滾動檢討，訂定優先順序，並循年度公共建設及科技預算先期作業提報審議。」詢據交通部表示，行政院雖未核定計畫總經費，但原則同意計畫經費規劃。</text:p>
      <text:p text:style-name="P49"><text:span text:style-name="T50">(</text:span><text:span text:style-name="T51">二</text:span><text:span text:style-name="T52">)</text:span><text:span text:style-name="T53">「</text:span><text:span text:style-name="T54">智慧運輸計畫(110至113年)</text:span><text:span text:style-name="T55">」</text:span><text:span text:style-name="T56">計畫內容</text:span></text:p>
      <text:p text:style-name="P57"><text:span text:style-name="T58">「</text:span>智慧運輸計畫(110至113年)」交通部(本部)負擔部分為35億200萬元，110年度預算案編列6億3,135萬元，計畫項目依目的導向區分為：1.因應5G時代來臨打造未來智慧交通數據資料技術與服務；2.國家交通核心路網數位基礎建置；3.營造智慧交通行動服務生活環境；4.營造永續與幸福運輸服務；5.與世界同步智慧交通新科技發展與應用(詳表1)。</text:p>
      <text:p text:style-name="P59"><text:span text:style-name="T60">表1</text:span><text:span text:style-name="T61"><text:s text:c="2"/></text:span><text:span text:style-name="T62">「</text:span><text:span text:style-name="T63">智慧運輸</text:span><text:span text:style-name="T64">計畫</text:span><text:span text:style-name="T65">(110至113年)</text:span><text:span text:style-name="T66">」</text:span><text:span text:style-name="T67">項目明細表</text:span><text:span text:style-name="T68">－</text:span><text:span text:style-name="T69">交通部負擔部分</text:span></text:p>
      <text:p text:style-name="P70"><text:span text:style-name="T71"><text:s text:c="40"/></text:span>單位:新臺幣千<text:span text:style-name="T72">元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計畫項目</text:p>
            </table:table-cell>
            <table:table-cell table:style-name="TableCell81">
              <text:p text:style-name="P82"><text:span text:style-name="T83">子</text:span>計畫</text:p>
            </table:table-cell>
            <table:table-cell table:style-name="TableCell84">
              <text:p text:style-name="P85"><text:span text:style-name="T86">110-113</text:span><text:span text:style-name="T87">年度</text:span><text:span text:style-name="T88">經費需求</text:span></text:p>
            </table:table-cell>
            <table:table-cell table:style-name="TableCell89">
              <text:p text:style-name="P90">110年度</text:p>
              <text:p text:style-name="P91">預算案數</text:p>
            </table:table-cell>
          </table:table-row>
        </table:table-header-rows>
        <table:table-row table:style-name="TableRow92">
          <table:table-cell table:style-name="TableCell93" table:number-rows-spanned="4">
            <text:p text:style-name="P94"><text:span text:style-name="T95">一、因應</text:span>5<text:span text:style-name="T96">G</text:span>時代來臨打造未來智慧交通數據資料技術與服務</text:p>
          </table:table-cell>
          <table:table-cell table:style-name="TableCell97">
            <text:p text:style-name="P98"><text:span text:style-name="T99">智慧交通大數據基礎</text:span><text:span text:style-name="T100">建</text:span><text:span text:style-name="T101">設</text:span><text:span text:style-name="T102">計畫</text:span></text:p>
          </table:table-cell>
          <table:table-cell table:style-name="TableCell103">
            <text:p text:style-name="P104">240,000</text:p>
          </table:table-cell>
          <table:table-cell table:style-name="TableCell105">
            <text:p text:style-name="P106">50,5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發展</text:span><text:span text:style-name="T112">G</text:span><text:span text:style-name="T113">I</text:span>S<text:span text:style-name="T114">整合決策導</text:span><text:span text:style-name="T115">航</text:span>服<text:span text:style-name="T116">務計畫</text:span></text:p>
          </table:table-cell>
          <table:table-cell table:style-name="TableCell117">
            <text:p text:style-name="P118">80,000</text:p>
          </table:table-cell>
          <table:table-cell table:style-name="TableCell119">
            <text:p text:style-name="P120">16,83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交通大數據跨域治理</text:span><text:span text:style-name="T126">決</text:span><text:span text:style-name="T127">策</text:span><text:span text:style-name="T128">工具建</text:span><text:span text:style-name="T129">構</text:span><text:span text:style-name="T130">計畫</text:span></text:p>
          </table:table-cell>
          <table:table-cell table:style-name="TableCell131">
            <text:p text:style-name="P132">80,000</text:p>
          </table:table-cell>
          <table:table-cell table:style-name="TableCell133">
            <text:p text:style-name="P134">16,83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小計</text:p>
          </table:table-cell>
          <table:table-cell table:style-name="TableCell139">
            <text:p text:style-name="P140">400,000</text:p>
          </table:table-cell>
          <table:table-cell table:style-name="TableCell141">
            <text:p text:style-name="P142">84,160</text:p>
          </table:table-cell>
        </table:table-row>
        <table:table-row table:style-name="TableRow143">
          <table:table-cell table:style-name="TableCell144" table:number-rows-spanned="4">
            <text:p text:style-name="P145">二、國家交通核心路網數位基礎建置</text:p>
          </table:table-cell>
          <table:table-cell table:style-name="TableCell146">
            <text:p text:style-name="P147"><text:span text:style-name="T148">地方區域智慧交通管</text:span><text:span text:style-name="T149">理</text:span>控制系統<text:span text:style-name="T150">建</text:span>置計畫</text:p>
          </table:table-cell>
          <table:table-cell table:style-name="TableCell151">
            <text:p text:style-name="P152">580,000</text:p>
          </table:table-cell>
          <table:table-cell table:style-name="TableCell153">
            <text:p text:style-name="P154">122,04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廊道協同管理系統建</text:span><text:span text:style-name="T160">設</text:span>計畫</text:p>
          </table:table-cell>
          <table:table-cell table:style-name="TableCell161">
            <text:p text:style-name="P162">450,000</text:p>
          </table:table-cell>
          <table:table-cell table:style-name="TableCell163">
            <text:p text:style-name="P164">94,68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都市智慧道路安全建</text:span><text:span text:style-name="T170">設</text:span><text:span text:style-name="T171">計</text:span><text:span text:style-name="T172">畫</text:span></text:p>
          </table:table-cell>
          <table:table-cell table:style-name="TableCell173">
            <text:p text:style-name="P174">300,000</text:p>
          </table:table-cell>
          <table:table-cell table:style-name="TableCell175">
            <text:p text:style-name="P176">63,12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小計</text:p>
          </table:table-cell>
          <table:table-cell table:style-name="TableCell181">
            <text:p text:style-name="P182">1,330,000</text:p>
          </table:table-cell>
          <table:table-cell table:style-name="TableCell183">
            <text:p text:style-name="P184">279,840</text:p>
          </table:table-cell>
        </table:table-row>
        <table:table-row table:style-name="TableRow185">
          <table:table-cell table:style-name="TableCell186" table:number-rows-spanned="4">
            <text:p text:style-name="P187">三、營造智慧交通行動服務生活環境</text:p>
          </table:table-cell>
          <table:table-cell table:style-name="TableCell188">
            <text:p text:style-name="P189">交通行<text:span text:style-name="T190">動</text:span>服<text:span text:style-name="T191">務</text:span><text:span text:style-name="T192"><text:s text:c="2"/>(</text:span><text:span text:style-name="T193">Maa</text:span><text:span text:style-name="T194">S</text:span><text:span text:style-name="T195">)</text:span><text:span text:style-name="T196">建</text:span>設<text:span text:style-name="T197">計畫</text:span></text:p>
          </table:table-cell>
          <table:table-cell table:style-name="TableCell198">
            <text:p text:style-name="P199"><text:span text:style-name="T200">1</text:span>10,000</text:p>
          </table:table-cell>
          <table:table-cell table:style-name="TableCell201">
            <text:p text:style-name="P202">23,15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共享運具平臺建設及</text:span><text:span text:style-name="T208">推</text:span><text:span text:style-name="T209">廣</text:span><text:span text:style-name="T210">計畫</text:span></text:p>
          </table:table-cell>
          <table:table-cell table:style-name="TableCell211">
            <text:p text:style-name="P212">60,000</text:p>
          </table:table-cell>
          <table:table-cell table:style-name="TableCell213">
            <text:p text:style-name="P214">12,62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跨運具交通無縫整合</text:span><text:span text:style-name="T220">服</text:span><text:span text:style-name="T221">務</text:span><text:span text:style-name="T222">計畫</text:span></text:p>
          </table:table-cell>
          <table:table-cell table:style-name="TableCell223">
            <text:p text:style-name="P224">60,000</text:p>
          </table:table-cell>
          <table:table-cell table:style-name="TableCell225">
            <text:p text:style-name="P226">12,62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小計</text:p>
          </table:table-cell>
          <table:table-cell table:style-name="TableCell231">
            <text:p text:style-name="P232">230,000</text:p>
          </table:table-cell>
          <table:table-cell table:style-name="TableCell233">
            <text:p text:style-name="P234">48,390</text:p>
          </table:table-cell>
        </table:table-row>
        <table:table-row table:style-name="TableRow235">
          <table:table-cell table:style-name="TableCell236" table:number-rows-spanned="5">
            <text:p text:style-name="P237">四、營造永續與幸福運輸服務</text:p>
          </table:table-cell>
          <table:table-cell table:style-name="TableCell238">
            <text:p text:style-name="P239">偏鄉準公共運輸服務模式擴散示範計畫</text:p>
          </table:table-cell>
          <table:table-cell table:style-name="TableCell240">
            <text:p text:style-name="P241">180,000</text:p>
          </table:table-cell>
          <table:table-cell table:style-name="TableCell242">
            <text:p text:style-name="P243">37,87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偏鄉公共運輸營運品</text:span><text:span text:style-name="T249">質</text:span>提升計畫</text:p>
          </table:table-cell>
          <table:table-cell table:style-name="TableCell250">
            <text:p text:style-name="P251">60,000</text:p>
          </table:table-cell>
          <table:table-cell table:style-name="TableCell252">
            <text:p text:style-name="P253">12,63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弱勢者智慧交通服務</text:span><text:span text:style-name="T259">應</text:span><text:span text:style-name="T260">用</text:span><text:span text:style-name="T261">計畫</text:span></text:p>
          </table:table-cell>
          <table:table-cell table:style-name="TableCell262">
            <text:p text:style-name="P263">40,000</text:p>
          </table:table-cell>
          <table:table-cell table:style-name="TableCell264">
            <text:p text:style-name="P265">8,42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運用大數據進行運輸</text:span><text:span text:style-name="T271">整</text:span><text:span text:style-name="T272">合</text:span><text:span text:style-name="T273">規劃計畫</text:span></text:p>
          </table:table-cell>
          <table:table-cell table:style-name="TableCell274">
            <text:p text:style-name="P275"><text:span text:style-name="T276">1</text:span>10,000</text:p>
          </table:table-cell>
          <table:table-cell table:style-name="TableCell277">
            <text:p text:style-name="P278">23,15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小計</text:p>
          </table:table-cell>
          <table:table-cell table:style-name="TableCell283">
            <text:p text:style-name="P284">390,000</text:p>
          </table:table-cell>
          <table:table-cell table:style-name="TableCell285">
            <text:p text:style-name="P286">82,070</text:p>
          </table:table-cell>
        </table:table-row>
        <text:soft-page-break/>
        <table:table-row table:style-name="TableRow287">
          <table:table-cell table:style-name="TableCell288" table:number-rows-spanned="7">
            <text:p text:style-name="P289">五、與世界同步智慧交通新科技發展與應用</text:p>
          </table:table-cell>
          <table:table-cell table:style-name="TableCell290">
            <text:p text:style-name="P291"><text:span text:style-name="T292">5</text:span><text:span text:style-name="T293">G</text:span><text:span text:style-name="T294">智慧交通實驗場域</text:span><text:span text:style-name="T295">創</text:span><text:span text:style-name="T296">新</text:span><text:span text:style-name="T297">應用計畫</text:span></text:p>
          </table:table-cell>
          <table:table-cell table:style-name="TableCell298">
            <text:p text:style-name="P299">375,000</text:p>
          </table:table-cell>
          <table:table-cell table:style-name="TableCell300">
            <text:p text:style-name="P301">44,56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無人載具於交通創新</text:span><text:span text:style-name="T307">應</text:span><text:span text:style-name="T308">用</text:span><text:span text:style-name="T309">計畫</text:span></text:p>
          </table:table-cell>
          <table:table-cell table:style-name="TableCell310">
            <text:p text:style-name="P311"><text:span text:style-name="T312">1</text:span>17,000</text:p>
          </table:table-cell>
          <table:table-cell table:style-name="TableCell313">
            <text:p text:style-name="P314">13,90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智慧機<text:span text:style-name="T319">車</text:span>成果<text:span text:style-name="T320">擴</text:span>散計畫</text:p>
          </table:table-cell>
          <table:table-cell table:style-name="TableCell321">
            <text:p text:style-name="P322">250,000</text:p>
          </table:table-cell>
          <table:table-cell table:style-name="TableCell323">
            <text:p text:style-name="P324">29,710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智慧運輸資訊安全防</text:span><text:span text:style-name="T330">護</text:span><text:span text:style-name="T331">計</text:span><text:span text:style-name="T332">畫</text:span></text:p>
          </table:table-cell>
          <table:table-cell table:style-name="TableCell333">
            <text:p text:style-name="P334"><text:span text:style-name="T335">1</text:span>10,000</text:p>
          </table:table-cell>
          <table:table-cell table:style-name="TableCell336">
            <text:p text:style-name="P337">13,07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5<text:span text:style-name="T342">G</text:span><text:span text:style-name="T343">交通應用車聯網高</text:span><text:span text:style-name="T344">精</text:span>地<text:span text:style-name="T345">圖資訊</text:span><text:span text:style-name="T346">基</text:span><text:span text:style-name="T347">礎平</text:span><text:span text:style-name="T348">臺</text:span><text:span text:style-name="T349">建置</text:span><text:span text:style-name="T350">計</text:span><text:span text:style-name="T351">畫</text:span></text:p>
          </table:table-cell>
          <table:table-cell table:style-name="TableCell352">
            <text:p text:style-name="P353">140,000</text:p>
          </table:table-cell>
          <table:table-cell table:style-name="TableCell354">
            <text:p text:style-name="P355">16,640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前瞻智慧運輸科技發</text:span><text:span text:style-name="T361">展</text:span><text:span text:style-name="T362">計</text:span><text:span text:style-name="T363">畫</text:span></text:p>
          </table:table-cell>
          <table:table-cell table:style-name="TableCell364">
            <text:p text:style-name="P365">160,000</text:p>
          </table:table-cell>
          <table:table-cell table:style-name="TableCell366">
            <text:p text:style-name="P367">19,01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小計</text:p>
          </table:table-cell>
          <table:table-cell table:style-name="TableCell372">
            <text:p text:style-name="P373">1,152,000</text:p>
          </table:table-cell>
          <table:table-cell table:style-name="TableCell374">
            <text:p text:style-name="P375">136,890</text:p>
          </table:table-cell>
        </table:table-row>
        <table:table-row table:style-name="TableRow376">
          <table:table-cell table:style-name="TableCell377" table:number-columns-spanned="2">
            <text:p text:style-name="P378">交通部(本部)合計</text:p>
          </table:table-cell>
          <table:covered-table-cell/>
          <table:table-cell table:style-name="TableCell379">
            <text:p text:style-name="P380">3,502,000</text:p>
          </table:table-cell>
          <table:table-cell table:style-name="TableCell381">
            <text:p text:style-name="P382">631,350</text:p>
          </table:table-cell>
        </table:table-row>
      </table:table>
      <text:p text:style-name="P383"><text:span text:style-name="T384">資料來源</text:span><text:span text:style-name="T385">：</text:span><text:span text:style-name="T386">交通部及</text:span><text:span text:style-name="T387">「</text:span><text:span text:style-name="T388">智慧運輸</text:span><text:span text:style-name="T389">系統發展建設</text:span><text:span text:style-name="T390">計畫(110至113年)</text:span><text:span text:style-name="T391">」</text:span><text:span text:style-name="T392">核定本，109年5月</text:span><text:span text:style-name="T393">；本報告整理</text:span><text:span text:style-name="T394">。</text:span></text:p>
      <text:p text:style-name="P395">(三)前期智慧運輸計畫之109年度預算執行率預計可達95%以上</text:p>
      <text:p text:style-name="P396">交通部辦理「智慧運輸計畫(106-109年)」，106至108年度之預算執行率分別為30%、70%及81%，已逐年改善，109年度預算編列6億4,000萬元，截至109年7月底，執行數為1億854萬5千元<text:span text:style-name="註腳參照"><text:note text:note-class="footnote" text:id="_ftn3"><text:note-citation>4</text:note-citation><text:note-body><text:p text:style-name="P397"><text:s/>資料來源，交通部。預算執行率=當年度執行數/法定預算數；執行數為實現數。</text:p></text:note-body></text:note></text:span>。詢據交通部表示，中央委辦經費均已完成採購作業及依契約如期執行，地方補助經費已全數核定完畢，補助地方政府執行計畫具有分期撥付之特性，以地方政府發包成立契約後撥付20%補助款，完成期中檢驗撥付50%，完成驗收撥付30%為原則，預計至109年12月預算執行率可達95%以上。</text:p>
      <text:p text:style-name="P398">(四)前期智慧運輸計畫部分績效目標達成狀況顯著，惟各縣市達成度有所差異</text:p>
      <text:p text:style-name="P399">經洽交通部提供<text:span text:style-name="T400">「</text:span>智慧運輸計畫(106-109年)」之績效指標達成情形如表2，該部表示，各項指標雖達成度有所差異，部分績效目標達成狀況顯著(績效目標定義為該計畫施作地點或區域範圍內之事前事後改善比較)，顯示對於實施地點或區域範圍已顯著達到紓緩交通壅塞、提升交通安全、提升公共運輸服務可及、提升偏鄉交通便捷及創造產業價值等效益，後續年期計畫將朝向複製推廣至更廣範圍為著重方向。惟除創造關聯產業價值遠超過績效目標預估值外，其他指標各縣市達成度有所差異，以「降低交通壅塞」績效指標為例，截至108年度實際達成值為3%-57%，最低值及最高值分別為107年度補助之嘉義縣<text:span text:style-name="T401">「</text:span>嘉義地區整合式交通控制系統建置計畫」(3%)及桃園市「桃園市火車站周邊違規停車改善暨科技執法計畫」(57%)，2計畫指標實際達成值相差54個百分點。</text:p>
      <text:p text:style-name="P402"><text:span text:style-name="T403">表2</text:span><text:span text:style-name="T404"><text:s text:c="2"/></text:span><text:span text:style-name="T405">「</text:span><text:span text:style-name="T406">智慧運輸計畫</text:span><text:span text:style-name="T407">(106-109年)</text:span><text:span text:style-name="T408">」</text:span><text:span text:style-name="T409">各</text:span><text:span text:style-name="T410">年度績效指標預估及達成情形 <text:s text:c="5"/></text:span><text:span text:style-name="T411"><text:s text:c="5"/></text:span><text:span text:style-name="T412"><text:s text:c="3"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 table:number-rows-spanned="2">
              <text:p text:style-name="P424"><text:s text:c="9"/>年度 <text:s/></text:p>
              <text:p text:style-name="P425"><text:span text:style-name="T426">績效指標</text:span></text:p>
            </table:table-cell>
            <table:table-cell table:style-name="TableCell427" table:number-columns-spanned="2">
              <text:p text:style-name="P428">106</text:p>
            </table:table-cell>
            <table:covered-table-cell/>
            <table:table-cell table:style-name="TableCell429" table:number-columns-spanned="2">
              <text:p text:style-name="P430">107</text:p>
            </table:table-cell>
            <table:covered-table-cell/>
            <table:table-cell table:style-name="TableCell431" table:number-columns-spanned="2">
              <text:p text:style-name="P432">108</text:p>
            </table:table-cell>
            <table:covered-table-cell/>
            <table:table-cell table:style-name="TableCell433">
              <text:p text:style-name="P434">109</text:p>
            </table:table-cell>
          </table:table-row>
          <table:table-row table:style-name="TableRow435">
            <table:covered-table-cell>
              <text:p text:style-name="P436"/>
            </table:covered-table-cell>
            <table:table-cell table:style-name="TableCell437">
              <text:p text:style-name="P438">預估值</text:p>
            </table:table-cell>
            <table:table-cell table:style-name="TableCell439">
              <text:p text:style-name="P440">實際值</text:p>
            </table:table-cell>
            <table:table-cell table:style-name="TableCell441">
              <text:p text:style-name="P442">預估值</text:p>
            </table:table-cell>
            <table:table-cell table:style-name="TableCell443">
              <text:p text:style-name="P444">實際值</text:p>
            </table:table-cell>
            <table:table-cell table:style-name="TableCell445">
              <text:p text:style-name="P446">預估值</text:p>
            </table:table-cell>
            <table:table-cell table:style-name="TableCell447">
              <text:p text:style-name="P448">實際值</text:p>
            </table:table-cell>
            <table:table-cell table:style-name="TableCell449">
              <text:p text:style-name="P450">預估值</text:p>
            </table:table-cell>
          </table:table-row>
        </table:table-header-rows>
        <table:table-row table:style-name="TableRow451">
          <table:table-cell table:style-name="TableCell452">
            <text:p text:style-name="P453">降低交通壅塞</text:p>
          </table:table-cell>
          <table:table-cell table:style-name="TableCell454">
            <text:p text:style-name="P455">2.5%</text:p>
          </table:table-cell>
          <table:table-cell table:style-name="TableCell456">
            <text:p text:style-name="P457">5%-49%</text:p>
          </table:table-cell>
          <table:table-cell table:style-name="TableCell458">
            <text:p text:style-name="P459">7.5%</text:p>
          </table:table-cell>
          <table:table-cell table:style-name="TableCell460">
            <text:p text:style-name="P461">3%-57%</text:p>
          </table:table-cell>
          <table:table-cell table:style-name="TableCell462">
            <text:p text:style-name="P463">15%</text:p>
          </table:table-cell>
          <table:table-cell table:style-name="TableCell464">
            <text:p text:style-name="P465">3%-57%</text:p>
          </table:table-cell>
          <table:table-cell table:style-name="TableCell466">
            <text:p text:style-name="P467">25%</text:p>
          </table:table-cell>
        </table:table-row>
        <table:table-row table:style-name="TableRow468">
          <table:table-cell table:style-name="TableCell469">
            <text:p text:style-name="P470">提高公共運輸使用量</text:p>
          </table:table-cell>
          <table:table-cell table:style-name="TableCell471">
            <text:p text:style-name="P472">1%</text:p>
          </table:table-cell>
          <table:table-cell table:style-name="TableCell473">
            <text:p text:style-name="P474">2%-5%</text:p>
          </table:table-cell>
          <table:table-cell table:style-name="TableCell475">
            <text:p text:style-name="P476">3%</text:p>
          </table:table-cell>
          <table:table-cell table:style-name="TableCell477">
            <text:p text:style-name="P478">1%-19%</text:p>
          </table:table-cell>
          <table:table-cell table:style-name="TableCell479">
            <text:p text:style-name="P480">6%</text:p>
          </table:table-cell>
          <table:table-cell table:style-name="TableCell481">
            <text:p text:style-name="P482">0.6%-</text:p>
            <text:p text:style-name="P483">19%</text:p>
          </table:table-cell>
          <table:table-cell table:style-name="TableCell484">
            <text:p text:style-name="P485">10%</text:p>
          </table:table-cell>
        </table:table-row>
        <table:table-row table:style-name="TableRow486">
          <table:table-cell table:style-name="TableCell487">
            <text:p text:style-name="P488">提高偏鄉地區公共運輸服務可及性</text:p>
          </table:table-cell>
          <table:table-cell table:style-name="TableCell489">
            <text:p text:style-name="P490">2%</text:p>
          </table:table-cell>
          <table:table-cell table:style-name="TableCell491">
            <text:p text:style-name="P492">1%-22%</text:p>
          </table:table-cell>
          <table:table-cell table:style-name="TableCell493">
            <text:p text:style-name="P494">6%</text:p>
          </table:table-cell>
          <table:table-cell table:style-name="TableCell495">
            <text:p text:style-name="P496">1%-22%</text:p>
          </table:table-cell>
          <table:table-cell table:style-name="TableCell497">
            <text:p text:style-name="P498">12%</text:p>
          </table:table-cell>
          <table:table-cell table:style-name="TableCell499">
            <text:p text:style-name="P500">1%-</text:p>
            <text:p text:style-name="P501">91.1%</text:p>
          </table:table-cell>
          <table:table-cell table:style-name="TableCell502">
            <text:p text:style-name="P503">20%</text:p>
          </table:table-cell>
        </table:table-row>
        <table:table-row table:style-name="TableRow504">
          <table:table-cell table:style-name="TableCell505">
            <text:p text:style-name="P506">降低汽機車肇事率</text:p>
          </table:table-cell>
          <table:table-cell table:style-name="TableCell507">
            <text:p text:style-name="P508">2%</text:p>
          </table:table-cell>
          <table:table-cell table:style-name="TableCell509">
            <text:p text:style-name="P510">17%-</text:p>
            <text:p text:style-name="P511">100%</text:p>
          </table:table-cell>
          <table:table-cell table:style-name="TableCell512">
            <text:p text:style-name="P513">6%</text:p>
          </table:table-cell>
          <table:table-cell table:style-name="TableCell514">
            <text:p text:style-name="P515">5%-</text:p>
            <text:p text:style-name="P516">100%</text:p>
          </table:table-cell>
          <table:table-cell table:style-name="TableCell517">
            <text:p text:style-name="P518">12%</text:p>
          </table:table-cell>
          <table:table-cell table:style-name="TableCell519">
            <text:p text:style-name="P520">5%-</text:p>
            <text:p text:style-name="P521">100%</text:p>
          </table:table-cell>
          <table:table-cell table:style-name="TableCell522">
            <text:p text:style-name="P523">20%</text:p>
          </table:table-cell>
        </table:table-row>
        <table:table-row table:style-name="TableRow524">
          <table:table-cell table:style-name="TableCell525">
            <text:p text:style-name="P526">創造關聯產業價值(億元)</text:p>
          </table:table-cell>
          <table:table-cell table:style-name="TableCell527">
            <text:p text:style-name="P528">30</text:p>
          </table:table-cell>
          <table:table-cell table:style-name="TableCell529">
            <text:p text:style-name="P530">142.7</text:p>
          </table:table-cell>
          <table:table-cell table:style-name="TableCell531">
            <text:p text:style-name="P532">90</text:p>
          </table:table-cell>
          <table:table-cell table:style-name="TableCell533">
            <text:p text:style-name="P534">281</text:p>
          </table:table-cell>
          <table:table-cell table:style-name="TableCell535">
            <text:p text:style-name="P536">180</text:p>
          </table:table-cell>
          <table:table-cell table:style-name="TableCell537">
            <text:p text:style-name="P538">426.7</text:p>
          </table:table-cell>
          <table:table-cell table:style-name="TableCell539">
            <text:p text:style-name="P540">300</text:p>
          </table:table-cell>
        </table:table-row>
      </table:table>
      <text:p text:style-name="P541">說 <text:s text:c="3"/>明：1.各年期績效指標係採累加方式，106至108年度預估值分別為109年預估值之10%、30%、60%。</text:p>
      <text:p text:style-name="P542">2.各年度績效指標之達成狀況，係依據各執行機關提供該計畫施作範圍內績效指標達成情形，故數值呈現為一區間。績效目標定義為該計畫施作地點或區域範圍內之事前事後改善比較。</text:p>
      <text:p text:style-name="P543">3.產值創造指標由交通部委由資策會協助計算。</text:p>
      <text:p text:style-name="P544">資料來源：交通部。</text:p>
      <text:p text:style-name="P545"><text:span text:style-name="T546">(五)</text:span><text:span text:style-name="T547">各成果亮點均有初步產出或試點辦理，嗣後將逐步賡續推動至全國</text:span></text:p>
      <text:p text:style-name="P548"><text:span text:style-name="一二三字元1">除前述績效指標外，</text:span><text:span text:style-name="一二三字元1">交通部盤點</text:span><text:span text:style-name="T549">「</text:span><text:span text:style-name="一二三字元1">智慧運輸計畫(106-109年)</text:span><text:span text:style-name="一二三字元1">」</text:span><text:span text:style-name="一二三字元1">之成果亮點</text:span><text:span text:style-name="註腳參照"><text:note text:note-class="footnote" text:id="_ftn4"><text:note-citation>5</text:note-citation><text:note-body><text:p text:style-name="表格內文14行高"><text:s/>整理自交通部<text:span text:style-name="T550">「</text:span>智慧運輸系統發展建設計畫(110至113年)」核定本，109年5月。</text:p></text:note-body></text:note></text:span><text:span text:style-name="一二三字元1">，包括交通行動服務(</text:span><text:span text:style-name="一二三字元1">M</text:span><text:span text:style-name="一二三字元1">aa</text:span><text:span text:style-name="一二三字元1">S</text:span><text:span text:style-name="一二三字元1">)、機車車聯網、智慧廊道、自駕車及車聯網、統合式交通管理、偏鄉公共運輸平臺</text:span><text:span text:style-name="一二三字元1">等</text:span><text:span text:style-name="一二三字元1">，均有初步產出</text:span><text:span text:style-name="一二三字元1">或試點辦理，嗣後將逐步賡續推動至全國</text:span><text:span text:style-name="一二三字元1">。</text:span></text:p>
      <text:p text:style-name="P551"><text:span text:style-name="一二三字元1">以</text:span><text:span text:style-name="一二三字元1">交通行動服務(MaaS)</text:span><text:span text:style-name="一二三字元1">為例，</text:span><text:span text:style-name="一二三字元1">交通部於</text:span><text:span text:style-name="一二三字元1">107年10月推動</text:span><text:span text:style-name="一二三字元1">第一期</text:span><text:span text:style-name="T552">「</text:span><text:span text:style-name="一二三字元1">UMAJI</text:span><text:span text:style-name="一二三字元1">遊</text:span><text:span text:style-name="一二三字元1">·</text:span><text:span text:style-name="一二三字元1">買</text:span><text:span text:style-name="一二三字元1">·</text:span><text:span text:style-name="一二三字元1">集</text:span><text:span text:style-name="一二三字元1">」交通行動服務App</text:span><text:span text:style-name="一二三字元1">(</text:span><text:span text:style-name="一二三字元1">以下簡稱</text:span><text:span text:style-name="一二三字元1">UMAJI</text:span><text:span text:style-name="一二三字元1">)</text:span><text:span text:style-name="一二三字元1">計畫，</text:span><text:span text:style-name="一二三字元1">初期於北宜</text:span><text:span text:style-name="一二三字元1">廊道</text:span><text:span text:style-name="一二三字元1">試辦，</text:span><text:span text:style-name="一二三字元1">因民眾下載量成效不佳，</text:span><text:span text:style-name="一二三字元1">於109年5月30日</text:span><text:span text:style-name="一二三字元1">先下架</text:span><text:span text:style-name="一二三字元1">；</text:span><text:span text:style-name="一二三字元1">108年11月</text:span><text:span text:style-name="一二三字元1">開始</text:span><text:span text:style-name="一二三字元1">進行第二期UMAJI</text:span><text:span text:style-name="一二三字元1">+</text:span><text:span text:style-name="一二三字元1">計畫，</text:span><text:span text:style-name="一二三字元1">自108至110年度共編列6,900萬元，</text:span><text:span text:style-name="一二三字元1">辦理區域為台灣全區，</text:span><text:span text:style-name="一二三字元1">預計110年第一季上架，</text:span><text:span text:style-name="一二三字元1">依契約</text:span><text:span text:style-name="一二三字元1">設定</text:span><text:span text:style-name="一二三字元1">110年11月8日</text:span><text:span text:style-name="一二三字元1">之目標活躍人數</text:span><text:span text:style-name="一二三字元1">應達1</text:span><text:span text:style-name="一二三字元1">萬</text:span><text:span text:style-name="一二三字元1">人次</text:span><text:span text:style-name="一二三字元1">，</text:span><text:span text:style-name="一二三字元1">刻</text:span><text:span text:style-name="一二三字元1">依專家建議進行系統功能改善，朝臺鐵、高鐵票務整合、強化骨幹軌道運輸與最後一哩路地區運輸</text:span><text:span text:style-name="一二三字元1">之</text:span><text:span text:style-name="一二三字元1">串聯及優化旅運路線規劃等方向修正，將待功能改善完整並進行測試後，再上架提供服務</text:span><text:span text:style-name="註腳參照"><text:note text:note-class="footnote" text:id="_ftn5"><text:note-citation>6</text:note-citation><text:note-body><text:p text:style-name="表格內文14行高"><text:s/>整理自109年8月12日交通新聞稿「遊買集+即將進行用戶體驗測試」及交通部提供資料。關於UMAJI計畫，交通部係提供第二期UMAJI+計畫相關資料。</text:p></text:note-body></text:note></text:span><text:span text:style-name="一二三字元1">。</text:span></text:p>
      <text:p text:style-name="P553">綜上，交通部自106年度起推動「智慧運輸計畫(106-109年)」，為延續上開計畫成果，110年度起續編4年期之「智慧運輸計畫(110至113年)」，以達<text:span text:style-name="T554">「</text:span>政策創新引導產業發展，由產業發展改善生活環境，透過智慧運輸科技打造完整移動力生活」之願景。前期智慧運輸計畫之109年度預算執行率預計可達95%以上，部分績效目標達成狀況顯著，惟各縣市達成度有所差異，各成果亮點均有初步產出或試點辦理，嗣後亦將逐步賡續推動至全國。運用科技改善交通環境及便利國民交通運輸生活屬未來趨勢，允宜務實考量民眾需求，配合行動通訊、資通訊基礎建設之發展進程，本撙節原則滾動檢討，持續加強與民間合作，以發揮其綜效。</text:p>
      <text:p text:style-name="P555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64" meta:character-count="3776" meta:row-count="26" meta:non-whitespace-character-count="3219"/>
  </office:meta>
</office:document-meta>
</file>