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="新細明體" style:font-name-asian="新細明體" fo:font-weight="bold" style:font-weight-asian="bold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3937in" fo:text-indent="-0.384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2.1194in"/>
    </style:style>
    <style:style style:name="TableColumn39" style:family="table-column">
      <style:table-column-properties style:column-width="0.7576in"/>
    </style:style>
    <style:style style:name="TableColumn40" style:family="table-column">
      <style:table-column-properties style:column-width="0.7576in"/>
    </style:style>
    <style:style style:name="TableColumn41" style:family="table-column">
      <style:table-column-properties style:column-width="0.7576in"/>
    </style:style>
    <style:style style:name="TableColumn42" style:family="table-column">
      <style:table-column-properties style:column-width="0.7576in"/>
    </style:style>
    <style:style style:name="TableColumn43" style:family="table-column">
      <style:table-column-properties style:column-width="0.7576in"/>
    </style:style>
    <style:style style:name="Table37" style:family="table">
      <style:table-properties style:width="5.9076in" fo:margin-left="0in" table:align="center"/>
    </style:style>
    <style:style style:name="TableRow44" style:family="table-row">
      <style:table-row-properties style:min-row-height="0.3923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P122" style:parent-style-name="表格內文14行高" style:family="paragraph">
      <style:paragraph-properties fo:text-align="justify" fo:margin-left="0.6805in" fo:margin-right="-0.0006in" fo:text-indent="-0.6805in">
        <style:tab-stops/>
      </style:paragraph-properties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表格內文14行高" style:family="paragraph">
      <style:paragraph-properties fo:text-align="justify" fo:margin-left="0.8069in" fo:margin-right="-0.0006in" fo:text-indent="-0.8166in">
        <style:tab-stops/>
      </style:paragraph-properties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P1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0" style:parent-style-name="一下內文縮2" style:family="paragraph">
      <style:paragraph-properties fo:margin-left="0.5902in" fo:text-indent="0.393in">
        <style:tab-stops/>
      </style:paragraph-properties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P142" style:parent-style-name="內文" style:family="paragraph">
      <style:paragraph-properties fo:margin-left="0.393in" fo:text-indent="0.393in">
        <style:tab-stops/>
      </style:paragraph-properties>
    </style:style>
    <style:style style:name="P143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、鐵道局及所屬110年度單位預算評估報告</text:p>
      <text:p text:style-name="P15"><text:bookmark-start text:name="_Toc309635794"/><text:bookmark-start text:name="_Toc320518927"/><text:bookmark-start text:name="_Toc321228937"/><text:bookmark-start text:name="_Toc52889963"/>三、臺灣新車安全評等計畫進度已延遲，允宜加速辦理，俾利政策推動及預算執行<text:bookmark-end text:name="_Toc52889963"/></text:p>
      <text:p text:style-name="P16">交通部110年度<text:span text:style-name="T17">「</text:span><text:span text:style-name="T18">汽車燃料使用費經徵管理</text:span><text:span text:style-name="T19">」</text:span><text:span text:style-name="T20">編列「臺灣新車安全評等計畫」6,700萬</text:span><text:span text:style-name="T21">元</text:span><text:span text:style-name="T22">，計畫總經費6億1,870萬元，期程自107至110年度，截至109年度止已編列4億元(108及109年度各2億元)。</text:span>經查：</text:p>
      <text:p text:style-name="P23"><text:span text:style-name="T24">(一)</text:span><text:span text:style-name="T25">「</text:span><text:span text:style-name="T26">臺灣新車安全評等計畫</text:span><text:span text:style-name="T27">」</text:span><text:span text:style-name="T28">規劃內容</text:span></text:p>
      <text:p text:style-name="P29">交通部研擬推動「臺灣新車安全評等計畫」，由政府編列經費建置，以提升民眾用車安全及新車安全資訊透明度。計畫總經費6.187億元，分為「建立T-NCAP(臺灣新車安全評等制度)規章、研議引用國外評價結果及評價項目之測試能力展示」0.275億元、「T-NCAP檢測能量建置」4.84億元，及「T-NCAP 制度運作執行」1.072億元(含運作管理、購車及測試)等3部分推動，核定分年經費需求詳如表1。</text:p>
      <text:p text:style-name="P30"><text:span text:style-name="T31">表1</text:span><text:span text:style-name="T32"><text:s text:c="2"/></text:span><text:span text:style-name="T33">臺灣新車安全評等計畫</text:span><text:span text:style-name="T34">分年經費需求表 <text:s/></text:span><text:span text:style-name="T35"><text:s text:c="6"/></text:span><text:span text:style-name="T36">單位：新臺幣億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名稱</text:p>
            </table:table-cell>
            <table:table-cell table:style-name="TableCell47">
              <text:p text:style-name="P48">107年度</text:p>
            </table:table-cell>
            <table:table-cell table:style-name="TableCell49">
              <text:p text:style-name="P50">108年度</text:p>
            </table:table-cell>
            <table:table-cell table:style-name="TableCell51">
              <text:p text:style-name="P52">109年度</text:p>
            </table:table-cell>
            <table:table-cell table:style-name="TableCell53">
              <text:p text:style-name="P54">110年度</text:p>
            </table:table-cell>
            <table:table-cell table:style-name="TableCell55">
              <text:p text:style-name="P56">合計</text:p>
            </table:table-cell>
          </table:table-row>
        </table:table-header-rows>
        <table:table-row table:style-name="TableRow57">
          <table:table-cell table:style-name="TableCell58">
            <text:p text:style-name="P59">建立T-NCAP規章、研議引用國外評價結果及評價項目之測試能力展示</text:p>
          </table:table-cell>
          <table:table-cell table:style-name="TableCell60">
            <text:p text:style-name="P61">0.065</text:p>
          </table:table-cell>
          <table:table-cell table:style-name="TableCell62">
            <text:p text:style-name="P63">0.125</text:p>
          </table:table-cell>
          <table:table-cell table:style-name="TableCell64">
            <text:p text:style-name="P65">0.085</text:p>
          </table:table-cell>
          <table:table-cell table:style-name="TableCell66">
            <text:p text:style-name="P67">0.000</text:p>
          </table:table-cell>
          <table:table-cell table:style-name="TableCell68">
            <text:p text:style-name="P69">0.275</text:p>
          </table:table-cell>
        </table:table-row>
        <table:table-row table:style-name="TableRow70">
          <table:table-cell table:style-name="TableCell71">
            <text:p text:style-name="P72">T-NCAP檢測能量建置</text:p>
          </table:table-cell>
          <table:table-cell table:style-name="TableCell73">
            <text:p text:style-name="P74">0.405</text:p>
          </table:table-cell>
          <table:table-cell table:style-name="TableCell75">
            <text:p text:style-name="P76">2.375</text:p>
          </table:table-cell>
          <table:table-cell table:style-name="TableCell77">
            <text:p text:style-name="P78">2.060</text:p>
          </table:table-cell>
          <table:table-cell table:style-name="TableCell79">
            <text:p text:style-name="P80">0.000</text:p>
          </table:table-cell>
          <table:table-cell table:style-name="TableCell81">
            <text:p text:style-name="P82">4.840</text:p>
          </table:table-cell>
        </table:table-row>
        <table:table-row table:style-name="TableRow83">
          <table:table-cell table:style-name="TableCell84">
            <text:p text:style-name="P85">運作管理費用</text:p>
          </table:table-cell>
          <table:table-cell table:style-name="TableCell86">
            <text:p text:style-name="P87">0.000</text:p>
          </table:table-cell>
          <table:table-cell table:style-name="TableCell88">
            <text:p text:style-name="P89">0.000</text:p>
          </table:table-cell>
          <table:table-cell table:style-name="TableCell90">
            <text:p text:style-name="P91">0.075</text:p>
          </table:table-cell>
          <table:table-cell table:style-name="TableCell92">
            <text:p text:style-name="P93">0.150</text:p>
          </table:table-cell>
          <table:table-cell table:style-name="TableCell94">
            <text:p text:style-name="P95">0.225</text:p>
          </table:table-cell>
        </table:table-row>
        <table:table-row table:style-name="TableRow96">
          <table:table-cell table:style-name="TableCell97">
            <text:p text:style-name="P98">購車及測試費用</text:p>
          </table:table-cell>
          <table:table-cell table:style-name="TableCell99">
            <text:p text:style-name="P100">0.000</text:p>
          </table:table-cell>
          <table:table-cell table:style-name="TableCell101">
            <text:p text:style-name="P102">0.000</text:p>
          </table:table-cell>
          <table:table-cell table:style-name="TableCell103">
            <text:p text:style-name="P104">0.231</text:p>
          </table:table-cell>
          <table:table-cell table:style-name="TableCell105">
            <text:p text:style-name="P106">0.616</text:p>
          </table:table-cell>
          <table:table-cell table:style-name="TableCell107">
            <text:p text:style-name="P108">0.847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0.470</text:p>
          </table:table-cell>
          <table:table-cell table:style-name="TableCell114">
            <text:p text:style-name="P115">2.500</text:p>
          </table:table-cell>
          <table:table-cell table:style-name="TableCell116">
            <text:p text:style-name="P117">2.451</text:p>
          </table:table-cell>
          <table:table-cell table:style-name="TableCell118">
            <text:p text:style-name="P119">0.766</text:p>
          </table:table-cell>
          <table:table-cell table:style-name="TableCell120">
            <text:p text:style-name="P121">6.187</text:p>
          </table:table-cell>
        </table:table-row>
      </table:table>
      <text:p text:style-name="P122"><text:span text:style-name="T123">說 <text:s text:c="3"/>明：</text:span><text:span text:style-name="T124">本表資料係引用核定計畫書，與實際預算編列</text:span><text:span text:style-name="T125">存</text:span><text:span text:style-name="T126">有差異。</text:span></text:p>
      <text:p text:style-name="P127"><text:span text:style-name="T128">資料來源</text:span><text:span text:style-name="T129">：交通部</text:span><text:span text:style-name="T130">「</text:span><text:span text:style-name="T131">臺灣新車安全評等計畫</text:span><text:span text:style-name="T132">(107-110年)</text:span><text:span text:style-name="T133">」</text:span><text:span text:style-name="T134">核定版，107年</text:span><text:span text:style-name="T135">7</text:span><text:span text:style-name="T136">月</text:span><text:span text:style-name="T137">；本報告整理</text:span><text:span text:style-name="T138">。</text:span></text:p>
      <text:p text:style-name="P139">(二)該計畫採購涉及檢測設備、技術、實驗室廠房之建構及規章制度建置，複雜性高，致進度延遲</text:p>
      <text:p text:style-name="P140"><text:tab/>「臺灣新車安全評等計畫」經行政院於107年10月5日核<text:soft-page-break/>定後，108及109年度共編列預算4億元，截至109年7月底，執行1億1,239萬元(含9,546萬2千元之預付款)。</text:p>
      <text:p text:style-name="P141">據交通部說明，該計畫推動層面廣泛，因採購涉及檢測設備、技術、實驗室廠房之建構及規章制度之建置，複雜性高，作業費時，致進度延遲。關於代辦工程、財物案及檢測技術建立案，交通部於108年9月4日與財團法人車輛研究測試中心議價完成決標，因付款方式有疑義，復於109年3月6日新議約變更付款方式，後續將依約辦理各期款項撥付事宜；另關於制度規章建立案，交通部於109年6月9日與財團法人車輛安全審驗中心完成簽約，將依契約規定辦理履約事宜，並於109年9月30日撥款。交通部表示未來將視執行情形滾動檢討，並視需要修正計畫。</text:p>
      <text:p text:style-name="P142">綜上，交通部研擬推動「臺灣新車安全評等計畫」，以4年為期，由政府編列經費建置相關制度規章、主動及被動安全檢測能量，及購置車輛辦理初步運作測試評價，以提升民眾用車安全及新車安全資訊透明度。惟因採購涉及檢測設備、技術、實驗室廠房之建構及規章制度之建置，複雜性高，作業費時，致進度延遲，交通部表示未來將視執行情形滾動檢討，並視需要修正計畫，允宜加速辦理，俾利政策推動及預算執行。</text:p>
      <text:p text:style-name="P143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8:42:00Z</meta:creation-date>
    <dc:date>2020-10-07T08:4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