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內文" style:family="paragraph">
      <style:paragraph-properties fo:margin-left="0.5902in" fo:text-indent="-0.5902in">
        <style:tab-stops/>
      </style:paragraph-properties>
      <style:text-properties fo:font-weight="bold" style:font-weight-asian="bold" fo:color="#000000"/>
    </style:style>
    <style:style style:name="P36" style:parent-style-name="內文" style:family="paragraph">
      <style:paragraph-properties fo:text-align="end" fo:line-height="0.1666in" fo:margin-left="0.2062in" fo:margin-right="-0.0118in" fo:text-indent="0.118in">
        <style:tab-stops/>
      </style:paragraph-properties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ableColumn40" style:family="table-column">
      <style:table-column-properties style:column-width="1.4097in" style:use-optimal-column-width="false"/>
    </style:style>
    <style:style style:name="TableColumn41" style:family="table-column">
      <style:table-column-properties style:column-width="1.0888in" style:use-optimal-column-width="false"/>
    </style:style>
    <style:style style:name="TableColumn42" style:family="table-column">
      <style:table-column-properties style:column-width="1.0104in" style:use-optimal-column-width="false"/>
    </style:style>
    <style:style style:name="TableColumn43" style:family="table-column">
      <style:table-column-properties style:column-width="1.0111in" style:use-optimal-column-width="false"/>
    </style:style>
    <style:style style:name="TableColumn44" style:family="table-column">
      <style:table-column-properties style:column-width="0.5638in" style:use-optimal-column-width="false"/>
    </style:style>
    <style:style style:name="TableColumn45" style:family="table-column">
      <style:table-column-properties style:column-width="0.4666in" style:use-optimal-column-width="false"/>
    </style:style>
    <style:style style:name="TableColumn46" style:family="table-column">
      <style:table-column-properties style:column-width="0.4763in" style:use-optimal-column-width="false"/>
    </style:style>
    <style:style style:name="Table39" style:family="table">
      <style:table-properties style:width="6.027in" fo:margin-left="0.0097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P60" style:parent-style-name="表格內文14行高" style:family="paragraph">
      <style:paragraph-properties fo:text-align="center"/>
    </style:style>
    <style:style style:name="P61" style:parent-style-name="表格內文14行高" style:family="paragraph">
      <style:paragraph-properties fo:text-align="center"/>
      <style:text-properties fo:letter-spacing="-0.0111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P64" style:parent-style-name="表格內文14行高" style:family="paragraph">
      <style:paragraph-properties fo:text-align="center"/>
      <style:text-properties fo:letter-spacing="-0.0111in"/>
    </style:style>
    <style:style style:name="P65" style:parent-style-name="表格內文14行高" style:family="paragraph">
      <style:paragraph-properties fo:text-align="center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justify"/>
    </style:style>
    <style:style style:name="T72" style:parent-style-name="預設段落字型" style:family="text">
      <style:text-properties fo:letter-spacing="-0.0138in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style:line-break="normal" fo:text-align="justify" fo:margin-left="0.1916in" fo:text-indent="-0.184in">
        <style:tab-stops/>
      </style:paragraph-properties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justify" fo:margin-left="0.1916in" fo:text-indent="-0.184in">
        <style:tab-stops/>
      </style:paragraph-properties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style:line-break="normal" fo:text-align="justify" fo:margin-left="0.1916in" fo:text-indent="-0.184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P126" style:parent-style-name="內文" style:family="paragraph">
      <style:paragraph-properties fo:text-align="start" fo:line-height="0.1944in" fo:margin-left="0.6708in" fo:margin-right="-0.0215in" fo:text-indent="-0.6708in">
        <style:tab-stops/>
      </style:paragraph-properties>
      <style:text-properties fo:color="#000000" fo:font-size="12pt" style:font-size-asian="12pt"/>
    </style:style>
    <style:style style:name="P127" style:parent-style-name="內文" style:family="paragraph">
      <style:paragraph-properties fo:text-align="start" fo:line-height="0.1944in" fo:margin-left="1.0104in" fo:margin-right="-0.0215in" fo:text-indent="-0.1743in">
        <style:tab-stops/>
      </style:paragraph-properties>
      <style:text-properties fo:color="#000000" fo:font-size="12pt" style:font-size-asian="12pt"/>
    </style:style>
    <style:style style:name="P128" style:parent-style-name="內文" style:family="paragraph">
      <style:paragraph-properties fo:text-align="start" fo:line-height="0.1944in" fo:margin-left="0.8263in" fo:margin-right="-0.0215in" fo:text-indent="-0.8361in">
        <style:tab-stops/>
      </style:paragraph-properties>
      <style:text-properties fo:color="#000000" fo:font-size="12pt" style:font-size-asian="12pt"/>
    </style:style>
    <style:style style:name="P1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0" style:parent-style-name="一下內文縮2" style:family="paragraph">
      <style:paragraph-properties fo:margin-left="0.5902in" fo:text-indent="0.393in">
        <style:tab-stops/>
      </style:paragraph-properties>
    </style:style>
    <style:style style:name="T131" style:parent-style-name="註腳參照" style:family="text">
      <style:text-properties style:language-asian="zh" style:country-asian="HK"/>
    </style:style>
    <style:style style:name="P132" style:parent-style-name="表格內文14行高" style:family="paragraph">
      <style:paragraph-properties fo:text-align="justify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註腳參照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P147" style:parent-style-name="內文" style:family="paragraph">
      <style:paragraph-properties fo:margin-left="0.393in" fo:text-indent="0.393in">
        <style:tab-stops/>
      </style:paragraph-properties>
    </style:style>
    <style:style style:name="P1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、鐵道局及所屬110年度單位預算評估報告</text:p>
      <text:p text:style-name="P15"><text:bookmark-start text:name="_Toc309635794"/><text:bookmark-start text:name="_Toc320518927"/><text:bookmark-start text:name="_Toc321228937"/><text:bookmark-start text:name="_Toc52889967"/>七、捷運建設計畫估列之自償性財源與實際執行結果存有落差，允宜強化評估及審查機制，並追蹤自償率達成情形<text:bookmark-end text:name="_Toc52889967"/></text:p>
      <text:p text:style-name="P16">交通部110年度「都市大眾捷運系統建設計畫」（以下簡稱捷運建設計畫）編列3項建設計畫計30億400萬元，包括「臺北都會區大眾捷運系統後續路網新莊及蘆洲支線建設計畫」1億4,700萬元、「臺北捷運系統信義線向東延伸規劃報告書暨周邊土地發展計畫」1億3,100萬元及「臺北捷運系統萬大-中和-樹林線規劃報告書暨周邊土地發展計畫」27億2,600萬元，均屬延續以前年度之跨年期計畫。經查：</text:p>
      <text:p text:style-name="P17"><text:span text:style-name="T18">(</text:span><text:span text:style-name="T19">一</text:span><text:span text:style-name="T20">)</text:span><text:span text:style-name="T21">1</text:span><text:span text:style-name="T22">10</text:span><text:span text:style-name="T23">年度編列</text:span><text:span text:style-name="T24">之</text:span><text:span text:style-name="T25">捷運建設計畫，</text:span><text:span text:style-name="T26">除</text:span><text:span text:style-name="T27">信義線東延</text:span><text:span text:style-name="T28">計畫外，皆</text:span><text:span text:style-name="T29">依</text:span><text:span text:style-name="T30">修正</text:span><text:span text:style-name="T31">計畫</text:span><text:span text:style-name="T32">後之</text:span><text:span text:style-name="T33">預定執行進度執行</text:span></text:p>
      <text:p text:style-name="P34">交通部110年度公務預算編列之3項捷運建設計畫，於107或108年度曾修正計畫，迄109年7月底，計畫執行進度除「臺北捷運系統信義線向東延伸規劃報告書暨周邊土地發展計畫」因工程潛盾作業遇巨石且地質堅硬影響開挖進度，及居民抗議連續壁夜間施作噪音無法於夜間施工，致進度不如預期(預定48.57%、實際43.76%)外，其餘2計畫依修正計畫後之預定執行進度執行；累計預算執行率(迄109年7月累計執行數/迄109年度累計編列數)介於87.09%至99.13%間(詳表1)。</text:p>
      <text:p text:style-name="P35">表1<text:s text:c="2"/>交通部110年度編列捷運建設計畫之預算編列及執行情形</text:p>
      <text:p text:style-name="P36"><text:span text:style-name="T37">單位：新臺幣千元</text:span><text:span text:style-name="T38">；%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計畫名稱</text:p>
              <text:p text:style-name="P50">(期程/年)</text:p>
            </table:table-cell>
            <table:table-cell table:style-name="TableCell51" table:number-rows-spanned="2">
              <text:p text:style-name="P52">計畫總經費</text:p>
              <text:p text:style-name="P53">(交通部負擔數)</text:p>
            </table:table-cell>
            <table:table-cell table:style-name="TableCell54" table:number-columns-spanned="3">
              <text:p text:style-name="P55">交通部預算編列及執行情形</text:p>
            </table:table-cell>
            <table:covered-table-cell/>
            <table:covered-table-cell/>
            <table:table-cell table:style-name="TableCell56" table:number-columns-spanned="2">
              <text:p text:style-name="P57">計畫總累計</text:p>
              <text:p text:style-name="P58">執行進度</text:p>
            </table:table-cell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迄109年度</text:p>
              <text:p text:style-name="P64">累計編列數</text:p>
              <text:p text:style-name="P65"><text:span text:style-name="T66">(1)</text:span></text:p>
            </table:table-cell>
            <table:table-cell table:style-name="TableCell67">
              <text:p text:style-name="P68">迄109年7月累計執行數<text:span text:style-name="T69">(2)</text:span></text:p>
            </table:table-cell>
            <table:table-cell table:style-name="TableCell70">
              <text:p text:style-name="P71"><text:span text:style-name="T72">累計預算執行率(2)/(1)</text:span></text:p>
            </table:table-cell>
            <table:table-cell table:style-name="TableCell73">
              <text:p text:style-name="P74">預定</text:p>
            </table:table-cell>
            <table:table-cell table:style-name="TableCell75">
              <text:p text:style-name="P76">實際</text:p>
            </table:table-cell>
          </table:table-row>
        </table:table-header-rows>
        <table:table-row table:style-name="TableRow77">
          <table:table-cell table:style-name="TableCell78">
            <text:p text:style-name="P79">1.臺北都會區大眾捷運系統後續路網新莊及蘆洲支線建設計畫(85-<text:soft-page-break/>111)</text:p>
          </table:table-cell>
          <table:table-cell table:style-name="TableCell80">
            <text:p text:style-name="P81">167,690,000</text:p>
            <text:p text:style-name="P82">(123,302,000)</text:p>
          </table:table-cell>
          <table:table-cell table:style-name="TableCell83">
            <text:p text:style-name="P84">106,818,192</text:p>
          </table:table-cell>
          <table:table-cell table:style-name="TableCell85">
            <text:p text:style-name="P86">105,889,552</text:p>
          </table:table-cell>
          <table:table-cell table:style-name="TableCell87">
            <text:p text:style-name="P88">99.13</text:p>
          </table:table-cell>
          <table:table-cell table:style-name="TableCell89">
            <text:p text:style-name="P90">96.44</text:p>
          </table:table-cell>
          <table:table-cell table:style-name="TableCell91">
            <text:p text:style-name="P92">96.45</text:p>
          </table:table-cell>
        </table:table-row>
        <text:soft-page-break/>
        <table:table-row table:style-name="TableRow93">
          <table:table-cell table:style-name="TableCell94">
            <text:p text:style-name="P95">2.臺北捷運系統信義線向東延伸規劃報告書暨周邊土地發展計畫(99-113)</text:p>
          </table:table-cell>
          <table:table-cell table:style-name="TableCell96">
            <text:p text:style-name="P97">9,369,800</text:p>
            <text:p text:style-name="P98">(1,513,600)</text:p>
          </table:table-cell>
          <table:table-cell table:style-name="TableCell99">
            <text:p text:style-name="P100">403,237</text:p>
          </table:table-cell>
          <table:table-cell table:style-name="TableCell101">
            <text:p text:style-name="P102">351,198</text:p>
          </table:table-cell>
          <table:table-cell table:style-name="TableCell103">
            <text:p text:style-name="P104">87.09</text:p>
          </table:table-cell>
          <table:table-cell table:style-name="TableCell105">
            <text:p text:style-name="P106">48.57</text:p>
          </table:table-cell>
          <table:table-cell table:style-name="TableCell107">
            <text:p text:style-name="P108">43.76</text:p>
          </table:table-cell>
        </table:table-row>
        <table:table-row table:style-name="TableRow109">
          <table:table-cell table:style-name="TableCell110">
            <text:p text:style-name="P111">3.臺北捷運系統萬大-中和-樹林線規劃報告書暨周邊土地發展計畫(99-116)</text:p>
          </table:table-cell>
          <table:table-cell table:style-name="TableCell112">
            <text:p text:style-name="P113">74,178,000</text:p>
            <text:p text:style-name="P114"><text:span text:style-name="T115">(20,307,000)</text:span></text:p>
          </table:table-cell>
          <table:table-cell table:style-name="TableCell116">
            <text:p text:style-name="P117">5,968,777</text:p>
          </table:table-cell>
          <table:table-cell table:style-name="TableCell118">
            <text:p text:style-name="P119">5,583,675</text:p>
          </table:table-cell>
          <table:table-cell table:style-name="TableCell120">
            <text:p text:style-name="P121">93.55</text:p>
          </table:table-cell>
          <table:table-cell table:style-name="TableCell122">
            <text:p text:style-name="P123">48.45</text:p>
          </table:table-cell>
          <table:table-cell table:style-name="TableCell124">
            <text:p text:style-name="P125">48.45</text:p>
          </table:table-cell>
        </table:table-row>
      </table:table>
      <text:p text:style-name="P126">說 <text:s text:c="3"/>明：1.本表僅列交通部110年度公務預算編列之3項捷運建設計畫。</text:p>
      <text:p text:style-name="P127">2.迄109年7月累計執行數係截至108年度累計執行數(含實現數、應付數)及109年1月至7月執行數(含實現數及預付數)之合計。</text:p>
      <text:p text:style-name="P128">資料來源：交通部110年度單位預算案、108年度及109年1月1日至109年7月31日之重大計畫執行績效報告表；本報告整理。</text:p>
      <text:p text:style-name="P129">(二)審計部於108年度總決算審核報告指出重大軌道建設自償率之估算、審議、達成情形之監督考核等尚待加強落實執行</text:p>
      <text:p text:style-name="P130">中央政府依各級政府之財力級次及計畫自償率，對其捷運建設計畫給予不同之補助，為順利推動計畫及爭取中央補助，部分捷運建設計畫可能採用高自償率之運量預測。審計部於108年度中央政府總決算暨附屬單位決算及綜計表審核報告中指出，政府推動重大捷運及鐵路軌道建設計畫之自償率估算、審議、達成情形之監督考核等尚待加強落實執行及研議修訂<text:span text:style-name="T131"><text:note text:note-class="footnote" text:id="_ftn0"><text:note-citation>1</text:note-citation><text:note-body><text:p text:style-name="P132"><text:s/><text:span text:style-name="T133">詳</text:span>108<text:span text:style-name="T134">年度中央政府總決算暨附屬單位決算及綜計表審核報告第乙-79頁。</text:span></text:p></text:note-body></text:note></text:span>，據前揭審核報告，軌道建設計畫估列之自償性財源與實際執行結果存有極大落差，以110年度仍編列預算之<text:span text:style-name="T135">臺北都會區大眾捷運系統後續路網新莊及蘆洲支線建設計畫</text:span>為例，其整體自償性財源實際收入(包括<text:span text:style-name="T136">票箱收入</text:span>、<text:span text:style-name="T137">土地開發收益</text:span>、<text:span text:style-name="T138">租稅增額及其他自償性財源</text:span>)<text:span text:style-name="T139">與預計目標差異金額</text:span>即達<text:span text:style-name="T140">756億餘元</text:span>，對地方政<text:soft-page-break/>府財政狀況及軌道建設計畫之執行及維運，<text:span text:style-name="T141">潛存</text:span><text:span text:style-name="T142">不小之</text:span><text:span text:style-name="T143">風險</text:span><text:span text:style-name="T144"><text:note text:note-class="footnote" text:id="_ftn1"><text:note-citation>2</text:note-citation><text:note-body><text:p text:style-name="表格內文14行高"><text:s/><text:span text:style-name="T145">整理自</text:span>108<text:span text:style-name="T146">年度中央政府總決算暨附屬單位決算及綜計表審核報告第乙-467頁~第乙-470頁。</text:span></text:p></text:note-body></text:note></text:span>，允宜強化對各項捷運建設計畫之評估及審查機制，並追蹤各計畫自償率達成情形，俾提高自償性財源之達成度。</text:p>
      <text:p text:style-name="P147">綜上，交通部110年度「都市大眾捷運系統建設計畫」續編3項建設計畫，迄109年7月底，除「臺北捷運系統信義線向東延伸規劃報告書暨周邊土地發展計畫」因地質因素及居民抗議噪音影響施工進度外，其餘2計畫皆依修正計畫後之預定執行進度執行。此外，審計部查核發現，軌道建設計畫估列之自償性財源與實際執行結果存有極大落差，允宜強化對各項捷運建設計畫之評估及審查機制，並追蹤各計畫自償率達成情形，俾提高自償性財源之達成度。</text:p>
      <text:p text:style-name="P148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8:42:00Z</meta:creation-date>
    <dc:date>2020-10-07T08:42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9" meta:character-count="1803" meta:row-count="12" meta:non-whitespace-character-count="1537"/>
  </office:meta>
</office:document-meta>
</file>