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6666in" fo:text-indent="0.393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color="#000000"/>
    </style:style>
    <style:style style:name="P29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  <style:text-properties fo:color="#000000" fo:font-size="12pt" style:font-size-asian="12pt" style:font-size-complex="12pt"/>
    </style:style>
    <style:style style:name="TableColumn31" style:family="table-column">
      <style:table-column-properties style:column-width="2.4118in"/>
    </style:style>
    <style:style style:name="TableColumn32" style:family="table-column">
      <style:table-column-properties style:column-width="0.9013in"/>
    </style:style>
    <style:style style:name="TableColumn33" style:family="table-column">
      <style:table-column-properties style:column-width="0.9013in"/>
    </style:style>
    <style:style style:name="TableColumn34" style:family="table-column">
      <style:table-column-properties style:column-width="0.9013in"/>
    </style:style>
    <style:style style:name="TableColumn35" style:family="table-column">
      <style:table-column-properties style:column-width="0.902in"/>
    </style:style>
    <style:style style:name="Table30" style:family="table">
      <style:table-properties style:width="6.018in" fo:margin-left="0.009in" table:align="lef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P117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18" style:parent-style-name="預設段落字型" style:family="text">
      <style:text-properties style:font-weight-complex="bold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P1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09635794"/><text:bookmark-start text:name="_Toc320518927"/><text:bookmark-start text:name="_Toc321228937"/><text:bookmark-start text:name="_Toc13663175"/><text:bookmark-start text:name="_Toc52889970"/>一0、鹽埔漁港客貨運專區之建設，允宜加強與當地漁民及居民溝通協調，以減少計畫執行之爭議及阻力<text:bookmark-end text:name="_Toc52889970"/></text:p>
      <text:p text:style-name="P16">交通部110年度「偏遠地區交通建設」新增「鹽埔漁港客貨運專區建設計畫」1億1,900萬元，期程自109至111年度，該計畫總經費2億6,950萬元，由中央公務預算負擔2億2,970萬元(110年度1億1,900萬元，以後年度1億1,070萬元)，屏東縣政府負擔3,980萬元。經查：</text:p>
      <text:p text:style-name="P17">(一)計畫緣起</text:p>
      <text:p text:style-name="P18">行政院107 年9 月13 日核定農業委員會「東港鹽埔漁港計畫」，計畫內容包括於鹽埔泊區劃設客貨運專區，屏東縣政府爰以「東港鹽埔漁港計畫」為上位計畫，提出「鹽埔漁港客貨運專區建設計畫」，以因應東港地區至小琉球長期客、貨運之成長需要。</text:p>
      <text:p text:style-name="P19">(二)計畫內容</text:p>
      <text:p text:style-name="P20">「鹽埔漁港客貨運專區建設計畫」包括客貨運專用區整體配置規劃、北漁業突堤碼頭興建工程及永久貨運碼頭規劃評估，說明如下(各分項工程分年經費表詳表1)：</text:p>
      <text:p text:style-name="P21"><text:span text:style-name="T22">1.客貨運專用區整體配置規劃：</text:span>客運碼頭使用既有之南側漁業用突堤碼頭，考量客船進出所需迴船空間，於碼頭面前後各劃設80 公尺管制線禁止漁船停放空間，以維船舶安全。另，「東港鹽埔漁港計畫」劃設之客貨運專用區範圍內，於陸域部分規劃設置跳港遊憩轉運站、海洋廣場、停車場及觀海平台。</text:p>
      <text:p text:style-name="P23"><text:span text:style-name="T24">2.北漁業突堤碼頭興建工程</text:span><text:span text:style-name="T25">：</text:span>為補償客船使用既有南側漁業用突堤碼頭，造成漁船泊靠碼頭長度縮減情形，爰規劃於客運<text:soft-page-break/>碼頭對面新建一突堤碼頭，供漁船使用。</text:p>
      <text:p text:style-name="P26"><text:span text:style-name="T27">3.永久貨運碼頭規劃評估：</text:span>為符合「東港鹽埔漁港計畫」所劃設之客貨運專用區位，兼顧漁船使用外泊區之需求，同時解決目前貨船於東港鹽埔漁港無固定貨運碼頭之區位情形，將針對當地貨船泊靠之需求條件、整體漁港水域條件及當地漁民、住戶意見，規劃提出永久貨運碼頭最適區位方案。</text:p>
      <text:p text:style-name="P28">表1<text:s text:c="2"/>「鹽埔漁港客貨運專區建設計畫」分年經費表</text:p>
      <text:p text:style-name="P29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工程項目</text:p>
          </table:table-cell>
          <table:table-cell table:style-name="TableCell39">
            <text:p text:style-name="P40">109年度</text:p>
          </table:table-cell>
          <table:table-cell table:style-name="TableCell41">
            <text:p text:style-name="P42">110年度</text:p>
          </table:table-cell>
          <table:table-cell table:style-name="TableCell43">
            <text:p text:style-name="P44">111年度</text:p>
          </table:table-cell>
          <table:table-cell table:style-name="TableCell45">
            <text:p text:style-name="P46">合計</text:p>
          </table:table-cell>
        </table:table-row>
        <table:table-row table:style-name="TableRow47">
          <table:table-cell table:style-name="TableCell48">
            <text:p text:style-name="表格內文14行高">1.跳港遊憩轉運站工程</text:p>
          </table:table-cell>
          <table:table-cell table:style-name="TableCell49">
            <text:p text:style-name="P50">20,000</text:p>
          </table:table-cell>
          <table:table-cell table:style-name="TableCell51">
            <text:p text:style-name="P52">102,00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122,000</text:p>
          </table:table-cell>
        </table:table-row>
        <table:table-row table:style-name="TableRow57">
          <table:table-cell table:style-name="TableCell58">
            <text:p text:style-name="表格內文14行高">2.戶外停車場工程</text:p>
          </table:table-cell>
          <table:table-cell table:style-name="TableCell59">
            <text:p text:style-name="P60">10,000</text:p>
          </table:table-cell>
          <table:table-cell table:style-name="TableCell61">
            <text:p text:style-name="P62">15,600</text:p>
          </table:table-cell>
          <table:table-cell table:style-name="TableCell63">
            <text:p text:style-name="P64">20,000</text:p>
          </table:table-cell>
          <table:table-cell table:style-name="TableCell65">
            <text:p text:style-name="P66">45,600</text:p>
          </table:table-cell>
        </table:table-row>
        <table:table-row table:style-name="TableRow67">
          <table:table-cell table:style-name="TableCell68">
            <text:p text:style-name="表格內文14行高">3.海洋廣場工程</text:p>
          </table:table-cell>
          <table:table-cell table:style-name="TableCell69">
            <text:p text:style-name="P70">10,000</text:p>
          </table:table-cell>
          <table:table-cell table:style-name="TableCell71">
            <text:p text:style-name="P72">11,20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21,200</text:p>
          </table:table-cell>
        </table:table-row>
        <table:table-row table:style-name="TableRow77">
          <table:table-cell table:style-name="TableCell78">
            <text:p text:style-name="表格內文14行高">4.觀海平台工程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6,700</text:p>
          </table:table-cell>
          <table:table-cell table:style-name="TableCell85">
            <text:p text:style-name="P86">6,700</text:p>
          </table:table-cell>
        </table:table-row>
        <table:table-row table:style-name="TableRow87">
          <table:table-cell table:style-name="TableCell88">
            <text:p text:style-name="表格內文14行高">5.北漁業用突堤碼頭工程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30,000</text:p>
          </table:table-cell>
          <table:table-cell table:style-name="TableCell93">
            <text:p text:style-name="P94">40,000</text:p>
          </table:table-cell>
          <table:table-cell table:style-name="TableCell95">
            <text:p text:style-name="P96">70,000</text:p>
          </table:table-cell>
        </table:table-row>
        <table:table-row table:style-name="TableRow97">
          <table:table-cell table:style-name="TableCell98">
            <text:p text:style-name="表格內文14行高">6.永久貨運碼頭設置規劃評估</text:p>
          </table:table-cell>
          <table:table-cell table:style-name="TableCell99">
            <text:p text:style-name="P100">2,000</text:p>
          </table:table-cell>
          <table:table-cell table:style-name="TableCell101">
            <text:p text:style-name="P102">2,00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4,000</text:p>
          </table:table-cell>
        </table:table-row>
        <table:table-row table:style-name="TableRow107">
          <table:table-cell table:style-name="TableCell108">
            <text:p text:style-name="表格內文14行高">合計</text:p>
          </table:table-cell>
          <table:table-cell table:style-name="TableCell109">
            <text:p text:style-name="P110">42,000</text:p>
          </table:table-cell>
          <table:table-cell table:style-name="TableCell111">
            <text:p text:style-name="P112">160,800</text:p>
          </table:table-cell>
          <table:table-cell table:style-name="TableCell113">
            <text:p text:style-name="P114">66,700</text:p>
          </table:table-cell>
          <table:table-cell table:style-name="TableCell115">
            <text:p text:style-name="P116">269,500</text:p>
          </table:table-cell>
        </table:table-row>
      </table:table>
      <text:p text:style-name="P117"><text:span text:style-name="T118">資料來源</text:span><text:span text:style-name="T119">：</text:span><text:span text:style-name="T120">「鹽埔漁港客貨運專區建設計畫」</text:span><text:span text:style-name="T121">核定本，109年7月</text:span><text:span text:style-name="T122">。</text:span></text:p>
      <text:p text:style-name="P123">(三)允宜加強溝通協調，以減少計畫執行之爭議及阻力</text:p>
      <text:p text:style-name="P124">鹽埔漁港客運碼頭使用既有南側漁業用突堤碼頭，及永久貨運碼頭最適區位之選擇，均可能影響既有之漁船泊靠作業及居民交通習慣，中央及地方相關機關允宜加強與當地漁民及居民溝通協調，減少爭議及阻力，以因應小琉球對外客貨運輸成長之需求，帶動小琉球及鹽埔觀光發展，並兼顧當地漁民及居民權益。</text:p>
      <text:p text:style-name="P125">綜上，為因應東港地區至小琉球長期客、貨運之成長需要，屏東縣政府以農業委員會「東港鹽埔漁港計畫」為上位計畫提出「鹽埔漁港客貨運專區建設計畫」，期達成旅客分流、區域均衡開發之目標。鹽埔漁港客運碼頭使用既有南側漁業用突堤碼頭，及永久貨運碼頭最適區位之選擇，均可能影響既有之漁船泊靠作業及居民交通習慣，中央及地方相關機關允宜加強與當地漁民及居<text:soft-page-break/>民溝通協調，以減少計畫執行之爭議及阻力。</text:p>
      <text:p text:style-name="P126"><text:bookmark-end text:name="_Toc309635794"/><text:bookmark-end text:name="_Toc320518927"/><text:bookmark-end text:name="_Toc321228937"/><text:bookmark-end text:name="_Toc13663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3:00Z</meta:creation-date>
    <dc:date>2020-10-07T08:43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6" meta:character-count="1448" meta:row-count="10" meta:non-whitespace-character-count="1234"/>
  </office:meta>
</office:document-meta>
</file>