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13663175"/><text:bookmark-start text:name="_Toc52889971"/>一一、新臺澎輪計畫採委託服務之方式辦理，契約期間長達22年餘，允宜審慎辦理委託服務案之訂價作業並妥適選擇航運業者，俾利計畫順利執行<text:bookmark-end text:name="_Toc52889971"/></text:p>
      <text:p text:style-name="P16">交通部110年度「偏遠地區交通建設」新增「新臺澎輪計畫」2億5,092萬元，辦理新臺澎輪船舶設計及建造作業。經查：</text:p>
      <text:p text:style-name="P17">(一)原縣府主導之臺華輪汰舊換新計畫業已終止，由中央主導新船之興建及營運</text:p>
      <text:p text:style-name="P18">臺華輪行駛高雄往返馬公航線，其汰舊換新計畫於103年12月經行政院核定，原訂期程為101至106年度，由澎湖縣政府辦理，經多次設計修正及展延期程後，政策決定改由中央主導新船之興建及營運，臺華輪汰舊換新計畫於109年1月17日經行政院終止，交通部於110年度新增新臺澎輪計畫。</text:p>
      <text:p text:style-name="P19">(二)新臺澎輪計畫採委託服務之方式辦理</text:p>
      <text:p text:style-name="P20">航港局將採勞務採購準用最有利標方式，依據航運業者規劃之船舶規格、營運計畫、創新及加值方案及公司經營實績等項決定得標之航運業者，提供高雄往返馬公航線航班服務，並為符合國輪國造之政策目標，該航運業者需探尋我國造船廠建造1艘新船(船舶所有人為航運業者)始得營運該航線，每年預估採購300航班，與目前臺華輪營運航班相近。</text:p>
      <text:p text:style-name="P21">新臺澎輪計畫係首案採委託服務之方式辦理，與以往由政府購船方式不同。詢據航港局表示，由航運業者負責新船之購建及營運，將可使新船規格設計符合未來營運需求，且由航運業者自負營運盈虧，未來政府亦無需再補貼該航線之營運虧損及船舶維修等費用，委託服務20年屆期後，再視船況決定是否擴充契約服務期間。</text:p>
      <text:soft-page-break/>
      <text:p text:style-name="P22">(三)新臺澎輪計畫經費編列</text:p>
      <text:p text:style-name="P23">該計畫預計總經費27.88億元，全由中央編列服務費用，契約履約期間為22年8 個月，含2年8個月船舶建造期及20年營運期，110年度至112年度編列預付款(30%)經費，各年度依序為2億5,092萬元、4億1,820萬元及1億6,728萬元，113至132年度逐年編列9,758萬元，惟該計畫截至109年9月28日尚未經行政院核定。</text:p>
      <text:p text:style-name="P24">綜上，原澎湖縣府主導高雄往返馬公航線之臺華輪汰舊換新計畫業已終止，改由中央主導新船之興建及營運，規劃由航運業者負責新船之購建及營運，使新船規格設計符合未來營運需求，並由航運業者自負營運盈虧。新臺澎輪計畫係首案採委託服務之方式辦理，契約期間長達22年8 個月，允宜審慎辦理委託服務案之訂價作業並妥適選擇航運業者，俾利計畫順利執行。</text:p>
      <text:p text:style-name="P25"><text:span text:style-name="T26"><text:s/></text:span><text:bookmark-end text:name="_Toc309635794"/><text:bookmark-end text:name="_Toc320518927"/><text:bookmark-end text:name="_Toc321228937"/><text:bookmark-end text:name="_Toc13663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3:00Z</meta:creation-date>
    <dc:date>2020-10-07T08:43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