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justify"/>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表格內文14行高" style:family="paragraph">
      <style:paragraph-properties fo:text-align="justify"/>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5902in" fo:text-indent="-0.5902in">
        <style:tab-stops/>
      </style:paragraph-properties>
      <style:text-properties fo:font-weight="bold" style:font-weight-asian="bold" fo:color="#000000"/>
    </style:style>
    <style:style style:name="P30" style:parent-style-name="內文" style:family="paragraph">
      <style:paragraph-properties fo:text-align="end" fo:line-height="0.1666in" fo:margin-left="0.2062in" fo:margin-right="-0.0118in" fo:text-indent="0.118in">
        <style:tab-stops/>
      </style:paragraph-properties>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1.3513in" style:use-optimal-column-width="false"/>
    </style:style>
    <style:style style:name="TableColumn35" style:family="table-column">
      <style:table-column-properties style:column-width="1.1375in" style:use-optimal-column-width="false"/>
    </style:style>
    <style:style style:name="TableColumn36" style:family="table-column">
      <style:table-column-properties style:column-width="1.0111in" style:use-optimal-column-width="false"/>
    </style:style>
    <style:style style:name="TableColumn37" style:family="table-column">
      <style:table-column-properties style:column-width="0.8354in" style:use-optimal-column-width="false"/>
    </style:style>
    <style:style style:name="TableColumn38" style:family="table-column">
      <style:table-column-properties style:column-width="0.7097in" style:use-optimal-column-width="false"/>
    </style:style>
    <style:style style:name="TableColumn39" style:family="table-column">
      <style:table-column-properties style:column-width="0.4763in" style:use-optimal-column-width="false"/>
    </style:style>
    <style:style style:name="TableColumn40" style:family="table-column">
      <style:table-column-properties style:column-width="0.5055in" style:use-optimal-column-width="false"/>
    </style:style>
    <style:style style:name="Table33" style:family="table">
      <style:table-properties style:width="6.027in" fo:margin-left="0.0097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48" style:parent-style-name="預設段落字型" style:family="text">
      <style:text-properties fo:letter-spacing="-0.0083in" fo:font-size="11pt" style:font-size-asian="11pt" style:font-size-complex="11pt"/>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use-optimal-row-height="false"/>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text-properties fo:letter-spacing="-0.0083in"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text-properties fo:letter-spacing="-0.0111in"/>
    </style:style>
    <style:style style:name="P57" style:parent-style-name="表格內文14行高" style:family="paragraph">
      <style:paragraph-properties fo:text-align="center"/>
    </style:style>
    <style:style style:name="T58" style:parent-style-name="預設段落字型" style:family="text">
      <style:text-properties fo:font-size="10pt" style:font-size-asian="10pt" style:font-size-complex="10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Row61" style:family="table-row">
      <style:table-row-properties style:use-optimal-row-height="false"/>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text-properties fo:letter-spacing="-0.0111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67" style:parent-style-name="預設段落字型" style:family="text">
      <style:text-properties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justify"/>
      <style:text-properties fo:font-size="10pt" style:font-size-asian="10pt" style:font-size-complex="10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Row73" style:family="table-row">
      <style:table-row-properties style:use-optimal-row-height="false"/>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text-properties fo:letter-spacing="-0.0111in"/>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P78" style:parent-style-name="表格內文14行高" style:family="paragraph">
      <style:paragraph-properties fo:text-align="justify"/>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style:line-break="normal" fo:text-align="justify" fo:margin-left="0.1916in" fo:text-indent="-0.184in">
        <style:tab-stops/>
      </style:paragraph-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P88" style:parent-style-name="表格內文14行高" style:family="paragraph">
      <style:paragraph-properties fo:text-align="end" fo:margin-right="-0.0097in"/>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style:line-break="normal" fo:text-align="justify" fo:margin-left="0.1916in" fo:text-indent="-0.184in">
        <style:tab-stops/>
      </style:paragraph-properties>
    </style:style>
    <style:style style:name="P102" style:parent-style-name="表格內文14行高" style:family="paragraph">
      <style:paragraph-properties style:line-break="normal" fo:text-align="justify" fo:margin-left="0.1902in" fo:text-indent="-0.0152in">
        <style:tab-stops/>
      </style:paragraph-propertie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P105" style:parent-style-name="表格內文14行高" style:family="paragraph">
      <style:paragraph-properties fo:text-align="end" fo:margin-right="-0.0097in">
        <style:tab-stops>
          <style:tab-stop style:type="left" style:position="1.0986in"/>
        </style:tab-stops>
      </style:paragraph-propertie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justify" fo:margin-left="0.1916in" fo:text-indent="-0.184in">
        <style:tab-stops/>
      </style:paragraph-properties>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P132" style:parent-style-name="內文" style:family="paragraph">
      <style:paragraph-properties fo:line-height="0.1944in" fo:margin-left="0.777in" fo:margin-right="-0.0409in" fo:text-indent="-0.777in">
        <style:tab-stops/>
      </style:paragraph-properties>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office:automatic-styles>
  <office:body>
    <office:text text:use-soft-page-breaks="true">
      <text:p text:style-name="P1">交通部、鐵道局及所屬110年度單位預算評估報告</text:p>
      <text:p text:style-name="P15"><text:bookmark-start text:name="_Toc309635794"/><text:bookmark-start text:name="_Toc320518927"/><text:bookmark-start text:name="_Toc321228937"/><text:bookmark-start text:name="_Toc13663175"/><text:bookmark-start text:name="_Toc52889972"/>一二、船舶購建計畫經多次流標致進度延遲，允宜協助地方政府積極辦理，儘早提供離島居民安全便利之運輸工具<text:bookmark-end text:name="_Toc52889972"/></text:p>
      <text:p text:style-name="P16">交通部110年度續編「購建新臺馬輪計畫」2億3,340萬元、「澎湖縣各離島老舊交通船汰舊換新計畫」7,422萬7千元及「東琉線鋁合金客船新建工程計畫」417萬9千元，前揭計畫均為109年度起編列，說明如下(詳表1)：</text:p>
      <text:p text:style-name="P17"><text:span text:style-name="T18">(一)</text:span><text:span text:style-name="T19">購建新臺馬輪計畫：</text:span>該計畫109年度編列2億元，迄109年7月底預算尚未執行。詢據航港局表示，該計畫經4次流標，致執行進度延遲，惟連江縣政府業於109年9月16日決標。</text:p>
      <text:p text:style-name="P20"><text:span text:style-name="T21">(二)</text:span><text:span text:style-name="T22">澎湖縣各離島老舊交通船汰舊換新計畫：</text:span>該計畫109年度編列5,000萬元，迄109年7月執行數為65萬3千元。詢據航港局表示，「新建船舶統包工程採購案」業經4次流標，截至109年9月28日止第5次招標中，主因係該計畫總噸位99.9之船舶須入級財團法人中國驗船中心<text:span text:style-name="註腳參照"><text:note text:note-class="footnote" text:id="_ftn0"><text:note-citation>1</text:note-citation><text:note-body><text:p text:style-name="P23"><text:s/>入級係指經由主管機關委託之驗船機構依據規範及審核船舶圖說內容執行技術檢驗，合格者將由驗船機構就船舶安全之各項設施授給相對應之證書，而我國委託之驗船機構為財團法人中國驗船中心。「澎湖縣各離島老舊交通船汰舊換新計畫」其中1艘客船規劃總噸位為99.9以下，依船舶法規定不需入級(總噸位100以上需入級)，惟為加強離島船舶安全，交通部於審查計畫時要求該艘客船必須入級中國驗船中心，接受新船建造中之檢驗(包含船體及機械設備之檢驗)，而經專案管理廠商評估入級財團法人中國驗船中心所需增加之費用約為800萬元。</text:p></text:note-body></text:note></text:span>，另因疫情影響致船舶零件進口價格大增，皆導致廠商負擔成本增加，澎湖縣政府已協同專案管理廠商討論修正船舶規格及船東需求規範。</text:p>
      <text:p text:style-name="P24"><text:span text:style-name="T25">(三)</text:span><text:span text:style-name="T26">東琉線鋁合金客船新建工程計畫：</text:span>該計畫109年度編列963萬6千元<text:span text:style-name="註腳參照"><text:note text:note-class="footnote" text:id="_ftn1"><text:note-citation>2</text:note-citation><text:note-body><text:p text:style-name="P27"><text:s/>東琉線鋁合金客船新建工程計畫，原為新建99總噸東琉線客船新建工程計畫，行政院於108年3月核定，109年度中央公務預算編列963萬6千元，惟屏東縣政府於108年10月提報修正計畫，計畫期程從109年度修正為109至110年度，中央公務預算所需經費由1,117萬5千元增加至1,381萬5千元(109年度為574萬元、110年度807萬5千元)，業經行政院於108年11月核定。</text:p></text:note-body></text:note></text:span>，迄109年7月底預算尚未執行，係因「船舶統包工<text:soft-page-break/>程採購案」因交船期程較短，經4次流標，第5次於109年7月27日決標，8月完成議約及簽約事宜，10月初開工建造船舶。</text:p>
      <text:p text:style-name="P28">綜上，交通部110年度續編109年度新增之「購建新臺馬輪計畫」、「澎湖縣各離島老舊交通船汰舊換新計畫」及「東琉線鋁合金客船新建工程計畫」3項購建船舶計畫，迄109年7月底，前揭計畫經多次流標致進度延遲，預算執行欠佳，其中「澎湖縣各離島老舊交通船汰舊換新計畫」截至109年9月28日止尚未決標，允宜協助地方政府積極辦理，儘早提供離島居民安全穩定之運輸工具。</text:p>
      <text:p text:style-name="P29">表1<text:s text:c="2"/>交通部109年度購建船舶計畫預算編列及執行情形一覽表</text:p>
      <text:p text:style-name="P30"><text:span text:style-name="T31">單位：新臺幣千元</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4">
              <text:p text:style-name="P43">計畫名稱</text:p>
              <text:p text:style-name="P44">(期程/年)</text:p>
            </table:table-cell>
            <table:table-cell table:style-name="TableCell45" table:number-rows-spanned="4">
              <text:p text:style-name="P46">計畫總經費</text:p>
              <text:p text:style-name="P47"><text:span text:style-name="T48">(交通部負擔數)</text:span></text:p>
            </table:table-cell>
            <table:table-cell table:style-name="TableCell49" table:number-columns-spanned="5">
              <text:p text:style-name="P50">交通部預算編列及執行情形</text:p>
            </table:table-cell>
            <table:covered-table-cell/>
            <table:covered-table-cell/>
            <table:covered-table-cell/>
            <table:covered-table-cell/>
          </table:table-row>
          <table:table-row table:style-name="TableRow51">
            <table:covered-table-cell>
              <text:p text:style-name="P52"/>
            </table:covered-table-cell>
            <table:covered-table-cell>
              <text:p text:style-name="P53"/>
            </table:covered-table-cell>
            <table:table-cell table:style-name="TableCell54" table:number-rows-spanned="3">
              <text:p text:style-name="P55">109年度</text:p>
              <text:p text:style-name="P56">預算數</text:p>
              <text:p text:style-name="P57"><text:span text:style-name="T58">(1)</text:span></text:p>
            </table:table-cell>
            <table:table-cell table:style-name="TableCell59" table:number-columns-spanned="4">
              <text:p text:style-name="P60">迄109年7月執行情形</text:p>
            </table: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able:number-rows-spanned="2">
              <text:p text:style-name="P66">執行數<text:span text:style-name="T67">(2)</text:span></text:p>
            </table:table-cell>
            <table:table-cell table:style-name="TableCell68" table:number-rows-spanned="2">
              <text:p text:style-name="P69">預算執行率(2)/(1)</text:p>
            </table:table-cell>
            <table:table-cell table:style-name="TableCell70" table:number-columns-spanned="2">
              <text:p text:style-name="P71">計畫</text:p>
              <text:p text:style-name="P72">執行進度</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預定</text:p>
            </table:table-cell>
            <table:table-cell table:style-name="TableCell81">
              <text:p text:style-name="P82">實際</text:p>
            </table:table-cell>
          </table:table-row>
        </table:table-header-rows>
        <table:table-row table:style-name="TableRow83">
          <table:table-cell table:style-name="TableCell84">
            <text:p text:style-name="P85">1.購建新臺馬輪計畫(109-111)</text:p>
          </table:table-cell>
          <table:table-cell table:style-name="TableCell86">
            <text:p text:style-name="P87">1,140,000</text:p>
            <text:p text:style-name="P88">(917,757)</text:p>
          </table:table-cell>
          <table:table-cell table:style-name="TableCell89">
            <text:p text:style-name="P90">200,000</text:p>
          </table:table-cell>
          <table:table-cell table:style-name="TableCell91">
            <text:p text:style-name="P92">0</text:p>
          </table:table-cell>
          <table:table-cell table:style-name="TableCell93">
            <text:p text:style-name="P94">0.00</text:p>
          </table:table-cell>
          <table:table-cell table:style-name="TableCell95">
            <text:p text:style-name="P96">18.83</text:p>
          </table:table-cell>
          <table:table-cell table:style-name="TableCell97">
            <text:p text:style-name="P98">4.25</text:p>
          </table:table-cell>
        </table:table-row>
        <table:table-row table:style-name="TableRow99">
          <table:table-cell table:style-name="TableCell100">
            <text:p text:style-name="P101">2.澎湖縣各離島老舊交通船汰舊換新計畫</text:p>
            <text:p text:style-name="P102">(109-110)</text:p>
          </table:table-cell>
          <table:table-cell table:style-name="TableCell103">
            <text:p text:style-name="P104">154,000</text:p>
            <text:p text:style-name="P105">(124,227)</text:p>
          </table:table-cell>
          <table:table-cell table:style-name="TableCell106">
            <text:p text:style-name="P107">50,000</text:p>
          </table:table-cell>
          <table:table-cell table:style-name="TableCell108">
            <text:p text:style-name="P109">653</text:p>
          </table:table-cell>
          <table:table-cell table:style-name="TableCell110">
            <text:p text:style-name="P111">1.31</text:p>
          </table:table-cell>
          <table:table-cell table:style-name="TableCell112">
            <text:p text:style-name="P113">54.92</text:p>
          </table:table-cell>
          <table:table-cell table:style-name="TableCell114">
            <text:p text:style-name="P115">54.92</text:p>
          </table:table-cell>
        </table:table-row>
        <table:table-row table:style-name="TableRow116">
          <table:table-cell table:style-name="TableCell117">
            <text:p text:style-name="P118">3.東琉線鋁合金客船新建工程計畫(109-110)</text:p>
          </table:table-cell>
          <table:table-cell table:style-name="TableCell119">
            <text:p text:style-name="P120">92,100</text:p>
            <text:p text:style-name="P121">(13,815)</text:p>
          </table:table-cell>
          <table:table-cell table:style-name="TableCell122">
            <text:p text:style-name="P123">9,636</text:p>
          </table:table-cell>
          <table:table-cell table:style-name="TableCell124">
            <text:p text:style-name="P125">0</text:p>
          </table:table-cell>
          <table:table-cell table:style-name="TableCell126">
            <text:p text:style-name="P127">0.00</text:p>
          </table:table-cell>
          <table:table-cell table:style-name="TableCell128">
            <text:p text:style-name="P129">27.50</text:p>
          </table:table-cell>
          <table:table-cell table:style-name="TableCell130">
            <text:p text:style-name="P131">20.90</text:p>
          </table:table-cell>
        </table:table-row>
      </table:table>
      <text:p text:style-name="P132"><text:span text:style-name="T133">資料來源</text:span><text:span text:style-name="T134">：</text:span><text:span text:style-name="T135">交通部</text:span><text:span text:style-name="T136">及</text:span><text:span text:style-name="T137">109年1月1日至109年7月31日之重大計畫執行績效報告表；</text:span><text:span text:style-name="T138">本報告整理。</text:span></text:p>
      <text:p text:style-name="姓名及分機"><text:bookmark-end text:name="_Toc309635794"/><text:bookmark-end text:name="_Toc320518927"/><text:bookmark-end text:name="_Toc321228937"/><text:bookmark-end text:name="_Toc136631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8:43:00Z</meta:creation-date>
    <dc:date>2020-10-07T08:43:00Z</dc:date>
    <meta:print-date>2020-10-06T07:19:00Z</meta:print-date>
    <meta:template xlink:href="doctemp.dot" xlink:type="simple"/>
    <meta:editing-cycles>2</meta:editing-cycles>
    <meta:editing-duration>PT0S</meta:editing-duration>
    <meta:document-statistic meta:page-count="2" meta:paragraph-count="2" meta:word-count="176" meta:character-count="1178" meta:row-count="8" meta:non-whitespace-character-count="1004"/>
  </office:meta>
</office:document-meta>
</file>