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/>
    </style:style>
    <style:style style:name="P20" style:parent-style-name="一二三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21" style:parent-style-name="E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P23" style:parent-style-name="E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內文" style:family="paragraph">
      <style:paragraph-properties fo:margin-left="0.3937in" fo:text-indent="-0.3937in">
        <style:tab-stops/>
      </style:paragraph-properties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 fo:color="#000000"/>
    </style:style>
    <style:style style:name="P30" style:parent-style-name="表格內文14行高" style:family="paragraph">
      <style:paragraph-properties fo:text-align="end"/>
    </style:style>
    <style:style style:name="TableColumn32" style:family="table-column">
      <style:table-column-properties style:column-width="1.0597in" style:use-optimal-column-width="false"/>
    </style:style>
    <style:style style:name="TableColumn33" style:family="table-column">
      <style:table-column-properties style:column-width="0.593in" style:use-optimal-column-width="false"/>
    </style:style>
    <style:style style:name="TableColumn34" style:family="table-column">
      <style:table-column-properties style:column-width="0.8361in" style:use-optimal-column-width="false"/>
    </style:style>
    <style:style style:name="TableColumn35" style:family="table-column">
      <style:table-column-properties style:column-width="0.5055in" style:use-optimal-column-width="false"/>
    </style:style>
    <style:style style:name="TableColumn36" style:family="table-column">
      <style:table-column-properties style:column-width="0.7583in" style:use-optimal-column-width="false"/>
    </style:style>
    <style:style style:name="TableColumn37" style:family="table-column">
      <style:table-column-properties style:column-width="0.7187in" style:use-optimal-column-width="false"/>
    </style:style>
    <style:style style:name="TableColumn38" style:family="table-column">
      <style:table-column-properties style:column-width="0.775in" style:use-optimal-column-width="false"/>
    </style:style>
    <style:style style:name="TableColumn39" style:family="table-column">
      <style:table-column-properties style:column-width="0.7805in" style:use-optimal-column-width="false"/>
    </style:style>
    <style:style style:name="Table31" style:family="table">
      <style:table-properties style:width="6.027in" fo:margin-left="0.0097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P61" style:parent-style-name="表格內文14行高" style:family="paragraph">
      <style:paragraph-properties fo:text-align="center"/>
      <style:text-properties fo:letter-spacing="-0.0138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justify" fo:margin-left="0.1548in" fo:text-indent="-0.1451in">
        <style:tab-stops/>
      </style:paragraph-properties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center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</style:style>
    <style:style style:name="P81" style:parent-style-name="表格內文14行高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style:line-break="normal" fo:text-align="justify" fo:margin-left="0.1548in" fo:text-indent="-0.1451in">
        <style:tab-stops/>
      </style:paragraph-properties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</style:style>
    <style:style style:name="P101" style:parent-style-name="表格內文14行高" style:family="paragraph">
      <style:paragraph-properties fo:text-align="center"/>
    </style:style>
    <style:style style:name="P102" style:parent-style-name="內文" style:family="paragraph">
      <style:paragraph-properties fo:text-align="start" fo:line-height="0.1944in" fo:margin-left="0.8173in" fo:margin-right="-0.0215in" fo:text-indent="-0.8076in">
        <style:tab-stops/>
      </style:paragraph-properties>
      <style:text-properties fo:color="#000000" fo:font-size="12pt" style:font-size-asian="12pt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6666in" fo:text-indent="0.393in">
        <style:tab-stops/>
      </style:paragraph-properties>
    </style:style>
    <style:style style:name="P105" style:parent-style-name="表格內文14行高" style:family="paragraph">
      <style:paragraph-properties fo:text-align="justify"/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P10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、鐵道局及所屬110年度單位預算評估報告</text:p>
      <text:p text:style-name="P15"><text:bookmark-start text:name="_Toc399514753"/><text:bookmark-start text:name="_Toc399518273"/><text:bookmark-start text:name="_Toc51848887"/><text:bookmark-start text:name="_Toc52889974"/>一三、為順應民意需求增設臺鐵鳳鳴及平鎮臨時站，允宜積極培養運量，並妥善規劃運用拆除後之物資設備，俾提升其效益<text:bookmark-end text:name="_Toc51848887"/><text:bookmark-end text:name="_Toc52889974"/></text:p>
      <text:p text:style-name="P16">鐵道局110年度「鐵路建設計畫」項下新增「增設臺鐵鳳鳴臨時站建設計畫」1億550萬元及「增設臺鐵平鎮臨時站建設計畫」4,308萬元。經查：</text:p>
      <text:p text:style-name="P17">(一)計畫緣起</text:p>
      <text:p text:style-name="P18">增設鳳鳴站及平鎮站為早期臺鐵都會區捷運化暨區域鐵路先期(基隆-新竹段)及後續(基隆-苗栗段)建設計畫辦理事項，因政策或計畫變更造成通車時間延後，目前為「臺鐵都會區捷運化桃園段地下化建設計畫」(以下簡稱桃地計畫)增設之車站，惟桃地計畫於109年9月2日甫經行政院核定，期程為計畫核定後8年第一階段通車(桃園站、內壢站、中壢站)、9年全線完工(鳳鳴、中路、桃園醫院、中原及平鎮等通勤站)<text:span text:style-name="註腳參照"><text:note text:note-class="footnote" text:id="_ftn0"><text:note-citation>1</text:note-citation><text:note-body><text:p text:style-name="表格內文14行高"><text:s/>資料來源，鐵道局。</text:p></text:note-body></text:note></text:span>，爰目前距通車仍需9年，行政院為順應早日通車啟用之民意訴求，決定增設鳳鳴臨時站及平鎮臨時站<text:span text:style-name="註腳參照"><text:note text:note-class="footnote" text:id="_ftn1"><text:note-citation>2</text:note-citation><text:note-body><text:p text:style-name="P19"><text:s/>本段整理自鐵道局「增設臺鐵鳳鳴臨時站建設計畫」核定本(108年10月)及「增設臺鐵平鎮臨時站建設計畫」核定本(109年8月)。</text:p></text:note-body></text:note></text:span>。</text:p>
      <text:p text:style-name="P20">(二)計畫經費及期程</text:p>
      <text:p text:style-name="P21"><text:span text:style-name="T22">1.鳳鳴臨時站：</text:span>經行政院108年10月核定，總經費6億1,268萬元，計畫期程為108至113年度，109年度預計先行辦理1,661萬元，經行政院同意以第二預備金支應，迄109年8月底，執行數為481萬9千元。110年度編列1億550萬元，包括規劃設計、土建及機電工程等費用。</text:p>
      <text:p text:style-name="P23"><text:span text:style-name="T24">2.平鎮臨時站：</text:span>經行政院109年8月核定，總經費4億9,716萬元，計畫期程為109至115年度，109年度預計先行辦理<text:soft-page-break/>180萬元，將以第一預備金支應。110年度編列4,308萬元，包括規劃設計及用地取得費用。</text:p>
      <text:p text:style-name="P25"><text:span text:style-name="T26">表1</text:span><text:span text:style-name="T27"><text:s text:c="2"/></text:span><text:span text:style-name="T28">鐵道局110年度編列鐵路建設計畫之</text:span><text:span text:style-name="T29">預算編列及執行情形</text:span></text:p>
      <text:p text:style-name="P30"><text:s text:c="7"/>單位：新臺幣千元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計畫名稱</text:p>
            </table:table-cell>
            <table:table-cell table:style-name="TableCell43">
              <text:p text:style-name="P44">行政院核定</text:p>
              <text:p text:style-name="P45">日期</text:p>
            </table:table-cell>
            <table:table-cell table:style-name="TableCell46">
              <text:p text:style-name="P47">計畫</text:p>
              <text:p text:style-name="P48">總經費</text:p>
            </table:table-cell>
            <table:table-cell table:style-name="TableCell49">
              <text:p text:style-name="P50">計畫期程</text:p>
            </table:table-cell>
            <table:table-cell table:style-name="TableCell51">
              <text:p text:style-name="P52">110年度預算案數</text:p>
            </table:table-cell>
            <table:table-cell table:style-name="TableCell53">
              <text:p text:style-name="P54">迄109年8月</text:p>
              <text:p text:style-name="P55">執行數</text:p>
            </table:table-cell>
            <table:table-cell table:style-name="TableCell56">
              <text:p text:style-name="P57">109年度</text:p>
              <text:p text:style-name="P58">預計先行辦理數</text:p>
            </table:table-cell>
            <table:table-cell table:style-name="TableCell59">
              <text:p text:style-name="P60">109年度</text:p>
              <text:p text:style-name="P61">經費來源</text:p>
            </table:table-cell>
          </table:table-row>
        </table:table-header-rows>
        <table:table-row table:style-name="TableRow62">
          <table:table-cell table:style-name="TableCell63">
            <text:p text:style-name="P64">1.增設臺鐵鳳鳴臨時站建設計畫</text:p>
          </table:table-cell>
          <table:table-cell table:style-name="TableCell65">
            <text:p text:style-name="P66">108.</text:p>
            <text:p text:style-name="P67">10.24</text:p>
          </table:table-cell>
          <table:table-cell table:style-name="TableCell68">
            <text:p text:style-name="P69">612,680</text:p>
          </table:table-cell>
          <table:table-cell table:style-name="TableCell70">
            <text:p text:style-name="P71">108</text:p>
            <text:p text:style-name="P72">-113</text:p>
          </table:table-cell>
          <table:table-cell table:style-name="TableCell73">
            <text:p text:style-name="P74">105,500</text:p>
          </table:table-cell>
          <table:table-cell table:style-name="TableCell75">
            <text:p text:style-name="P76">4,819</text:p>
          </table:table-cell>
          <table:table-cell table:style-name="TableCell77">
            <text:p text:style-name="P78">16,610</text:p>
          </table:table-cell>
          <table:table-cell table:style-name="TableCell79">
            <text:p text:style-name="P80">第二</text:p>
            <text:p text:style-name="P81">預備金</text:p>
          </table:table-cell>
        </table:table-row>
        <table:table-row table:style-name="TableRow82">
          <table:table-cell table:style-name="TableCell83">
            <text:p text:style-name="P84">2.增設臺鐵平鎮臨時站建設計畫</text:p>
          </table:table-cell>
          <table:table-cell table:style-name="TableCell85">
            <text:p text:style-name="P86">109.</text:p>
            <text:p text:style-name="P87">8.3.</text:p>
          </table:table-cell>
          <table:table-cell table:style-name="TableCell88">
            <text:p text:style-name="P89">497,160</text:p>
          </table:table-cell>
          <table:table-cell table:style-name="TableCell90">
            <text:p text:style-name="P91">109</text:p>
            <text:p text:style-name="P92">-115</text:p>
          </table:table-cell>
          <table:table-cell table:style-name="TableCell93">
            <text:p text:style-name="P94">43,08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1,800</text:p>
          </table:table-cell>
          <table:table-cell table:style-name="TableCell99">
            <text:p text:style-name="P100">第一</text:p>
            <text:p text:style-name="P101">預備金</text:p>
          </table:table-cell>
        </table:table-row>
      </table:table>
      <text:p text:style-name="P102">資料來源：鐵道局；本報告整理。</text:p>
      <text:p text:style-name="P103">(三)允宜積極培養運量，並妥善規劃運用拆除後之物資設備，俾提升其效益</text:p>
      <text:p text:style-name="P104">俟桃地計畫完工通車後，將拆除鳳鳴臨時站及平鎮臨時站，增設臨時站雖係順應民意需求，提升交通便利性，惟鐵道局評估該2計畫之經濟效益及財務效益評估均不顯著<text:span text:style-name="註腳參照"><text:note text:note-class="footnote" text:id="_ftn2"><text:note-citation>3</text:note-citation><text:note-body><text:p text:style-name="P105"><text:s/>詳鐵道局「增設臺鐵鳳鳴臨時站建設計畫」核定本(108年10月)及「增設臺鐵平鎮臨時站建設計畫」核定本(109年8月)。</text:p></text:note-body></text:note></text:span>，允宜積極研議相關措施以培養運量，並妥善規劃運用拆除後之物資設備，俾提升其效益。</text:p>
      <text:p text:style-name="P106">綜上，鐵道局110年度「鐵路建設計畫」項下新增「增設臺鐵鳳鳴臨時站建設計畫」及「增設臺鐵平鎮臨時站建設計畫」，前揭2計畫均經行政院核定，並於109年度先行辦理。增設鳳鳴站及平鎮站為早期規劃之辦理事項，因政策或計畫變更造成通車時間延後，行政院為順應民意需求，決定先設臨時站，俟桃地計畫完工通車後再行拆除，允宜積極研議相關措施以培養運量，並妥善規劃運用拆除後之物資設備，俾提升其效益。</text:p>
      <text:p text:style-name="P107"><text:bookmark-end text:name="_Toc399514753"/><text:bookmark-end text:name="_Toc3995182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8:43:00Z</meta:creation-date>
    <dc:date>2020-10-07T08:43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