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15" style:parent-style-name="第二層14號字" style:family="paragraph">
      <style:paragraph-properties fo:margin-left="0.3937in" fo:text-indent="-0.3937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內文" style:family="paragraph">
      <style:paragraph-properties fo:margin-left="0.393in" fo:text-indent="0.393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font-name="新細明體" style:font-name-asian="新細明體"/>
    </style:style>
    <style:style style:name="P25" style:parent-style-name="一下內文縮2" style:family="paragraph">
      <style:paragraph-properties fo:margin-left="0.5902in" fo:text-indent="0.393in">
        <style:tab-stops/>
      </style:paragraph-properties>
    </style:style>
    <style:style style:name="P26" style:parent-style-name="表格內文14行高" style:family="paragraph">
      <style:paragraph-properties fo:text-align="justify"/>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表格內文14行高" style:family="paragraph">
      <style:paragraph-properties fo:text-align="justify"/>
    </style:style>
    <style:style style:name="P30" style:parent-style-name="表格內文14行高" style:family="paragraph">
      <style:paragraph-properties fo:text-align="justify"/>
    </style:style>
    <style:style style:name="P31" style:parent-style-name="內文" style:family="paragraph">
      <style:paragraph-properties fo:margin-left="0.3937in" fo:text-indent="-0.3937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1.059in"/>
    </style:style>
    <style:style style:name="TableColumn41" style:family="table-column">
      <style:table-column-properties style:column-width="1.2277in"/>
    </style:style>
    <style:style style:name="TableColumn42" style:family="table-column">
      <style:table-column-properties style:column-width="1.2284in"/>
    </style:style>
    <style:style style:name="TableColumn43" style:family="table-column">
      <style:table-column-properties style:column-width="1.227in"/>
    </style:style>
    <style:style style:name="TableColumn44" style:family="table-column">
      <style:table-column-properties style:column-width="1.2284in"/>
    </style:style>
    <style:style style:name="Table39" style:family="table">
      <style:table-properties style:width="5.9708in" fo:margin-left="0.0847in" table:align="left"/>
    </style:style>
    <style:style style:name="TableRow45" style:family="table-row">
      <style:table-row-properties/>
    </style:style>
    <style:style style:name="TableCell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justify"/>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P72" style:parent-style-name="表格內文14行高" style:family="paragraph">
      <style:paragraph-properties fo:text-align="center"/>
    </style:style>
    <style:style style:name="TableCell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8" style:parent-style-name="內文" style:family="paragraph">
      <style:paragraph-properties fo:text-align="start" fo:line-height="0.1944in" fo:margin-left="0.8173in" fo:margin-right="-0.0215in" fo:text-indent="-0.8076in">
        <style:tab-stops/>
      </style:paragraph-properties>
    </style:style>
    <style:style style:name="T79" style:parent-style-name="預設段落字型" style:family="text">
      <style:text-properties fo:color="#000000" fo:font-size="12pt" style:font-size-asian="12pt"/>
    </style:style>
    <style:style style:name="T80" style:parent-style-name="預設段落字型" style:family="text">
      <style:text-properties fo:color="#000000" fo:font-size="12pt" style:font-size-asian="12pt"/>
    </style:style>
    <style:style style:name="T81" style:parent-style-name="預設段落字型" style:family="text">
      <style:text-properties style:font-name="新細明體" style:font-name-asian="新細明體" fo:color="#000000" fo:font-size="12pt" style:font-size-asian="12pt"/>
    </style:style>
    <style:style style:name="T82" style:parent-style-name="預設段落字型" style:family="text">
      <style:text-properties fo:color="#000000" fo:font-size="12pt" style:font-size-asian="12pt"/>
    </style:style>
    <style:style style:name="T83" style:parent-style-name="預設段落字型" style:family="text">
      <style:text-properties fo:color="#000000" fo:font-size="12pt" style:font-size-asian="12pt"/>
    </style:style>
    <style:style style:name="T84" style:parent-style-name="預設段落字型" style:family="text">
      <style:text-properties fo:color="#000000" fo:font-size="12pt" style:font-size-asian="12pt"/>
    </style:style>
    <style:style style:name="T85" style:parent-style-name="預設段落字型" style:family="text">
      <style:text-properties fo:color="#000000" fo:font-size="12pt" style:font-size-asian="12pt"/>
    </style:style>
    <style:style style:name="T86" style:parent-style-name="預設段落字型" style:family="text">
      <style:text-properties fo:color="#000000" fo:font-size="12pt" style:font-size-asian="12pt"/>
    </style:style>
    <style:style style:name="T87" style:parent-style-name="預設段落字型" style:family="text">
      <style:text-properties fo:color="#000000" fo:font-size="12pt" style:font-size-asian="12pt"/>
    </style:style>
    <style:style style:name="T88" style:parent-style-name="預設段落字型" style:family="text">
      <style:text-properties fo:color="#000000" fo:font-size="12pt" style:font-size-asian="12pt"/>
    </style:style>
    <style:style style:name="P89" style:parent-style-name="一二三" style:family="paragraph">
      <style:paragraph-properties fo:margin-left="0.5895in" fo:text-indent="-0.1965in">
        <style:tab-stops/>
      </style:paragraph-properties>
      <style:text-properties fo:font-weight="bold" style:font-weight-asian="bold"/>
    </style:style>
    <style:style style:name="P90" style:parent-style-name="E" style:family="paragraph">
      <style:paragraph-properties fo:margin-left="0.7868in" fo:text-indent="-0.1965in">
        <style:tab-stops/>
      </style:paragraph-properties>
    </style:style>
    <style:style style:name="P91" style:parent-style-name="E" style:family="paragraph">
      <style:paragraph-properties fo:margin-left="0.7868in" fo:text-indent="-0.1965in">
        <style:tab-stops/>
      </style:paragraph-properties>
    </style:style>
    <style:style style:name="P92" style:parent-style-name="E" style:family="paragraph">
      <style:paragraph-properties fo:margin-left="0.7868in" fo:text-indent="-0.1965in">
        <style:tab-stops/>
      </style:paragraph-properties>
    </style:style>
    <style:style style:name="P93" style:parent-style-name="內文" style:family="paragraph">
      <style:paragraph-properties fo:margin-left="0.3937in" fo:text-indent="-0.3937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style>
    <style:style style:name="TableColumn101" style:family="table-column">
      <style:table-column-properties style:column-width="2.6701in"/>
    </style:style>
    <style:style style:name="TableColumn102" style:family="table-column">
      <style:table-column-properties style:column-width="1.65in"/>
    </style:style>
    <style:style style:name="TableColumn103" style:family="table-column">
      <style:table-column-properties style:column-width="1.6506in"/>
    </style:style>
    <style:style style:name="Table100" style:family="table">
      <style:table-properties style:width="5.9708in" fo:margin-left="0.0847in" table:align="left"/>
    </style:style>
    <style:style style:name="TableRow104" style:family="table-row">
      <style:table-row-properties/>
    </style:style>
    <style:style style:name="TableCell10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0" style:parent-style-name="表格內文14行高" style:family="paragraph">
      <style:paragraph-properties fo:text-align="center"/>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8" style:parent-style-name="表格內文14行高" style:family="paragraph">
      <style:paragraph-properties fo:text-align="end"/>
    </style:style>
    <style:style style:name="P129" style:parent-style-name="內文" style:family="paragraph">
      <style:paragraph-properties fo:text-align="start" fo:line-height="0.1944in" fo:margin-left="0.8173in" fo:margin-right="-0.0215in" fo:text-indent="-0.8076in">
        <style:tab-stops/>
      </style:paragraph-properties>
    </style:style>
    <style:style style:name="T130" style:parent-style-name="預設段落字型" style:family="text">
      <style:text-properties fo:color="#000000" fo:font-size="12pt" style:font-size-asian="12pt"/>
    </style:style>
    <style:style style:name="T131" style:parent-style-name="預設段落字型" style:family="text">
      <style:text-properties fo:color="#000000" fo:font-size="12pt" style:font-size-asian="12pt"/>
    </style:style>
    <style:style style:name="T132" style:parent-style-name="預設段落字型" style:family="text">
      <style:text-properties style:font-name="新細明體" style:font-name-asian="新細明體" fo:color="#000000" fo:font-size="12pt" style:font-size-asian="12pt"/>
    </style:style>
    <style:style style:name="T133" style:parent-style-name="預設段落字型" style:family="text">
      <style:text-properties fo:color="#000000" fo:font-size="12pt" style:font-size-asian="12pt"/>
    </style:style>
    <style:style style:name="T134" style:parent-style-name="預設段落字型" style:family="text">
      <style:text-properties fo:color="#000000" fo:font-size="12pt" style:font-size-asian="12pt"/>
    </style:style>
    <style:style style:name="T135" style:parent-style-name="預設段落字型" style:family="text">
      <style:text-properties fo:color="#000000" fo:font-size="12pt" style:font-size-asian="12pt"/>
    </style:style>
    <style:style style:name="T136" style:parent-style-name="預設段落字型" style:family="text">
      <style:text-properties fo:color="#000000" fo:font-size="12pt" style:font-size-asian="12pt"/>
    </style:style>
    <style:style style:name="T137" style:parent-style-name="預設段落字型" style:family="text">
      <style:text-properties fo:color="#000000" fo:font-size="12pt" style:font-size-asian="12pt"/>
    </style:style>
    <style:style style:name="T138" style:parent-style-name="預設段落字型" style:family="text">
      <style:text-properties fo:color="#000000" fo:font-size="12pt" style:font-size-asian="12pt"/>
    </style:style>
    <style:style style:name="T139" style:parent-style-name="預設段落字型" style:family="text">
      <style:text-properties fo:color="#000000" fo:font-size="12pt" style:font-size-asian="12pt"/>
    </style:style>
    <style:style style:name="P140" style:parent-style-name="內文" style:family="paragraph">
      <style:paragraph-properties fo:margin-left="0.393in" fo:text-indent="0.393in">
        <style:tab-stops/>
      </style:paragraph-properties>
    </style:style>
  </office:automatic-styles>
  <office:body>
    <office:text text:use-soft-page-breaks="true">
      <text:p text:style-name="P1">交通部、鐵道局及所屬110年度單位預算評估報告</text:p>
      <text:p text:style-name="P15"><text:bookmark-start text:name="_Toc399514753"/><text:bookmark-start text:name="_Toc399518273"/><text:bookmark-start text:name="_Toc51848888"/><text:bookmark-start text:name="_Toc52889975"/><text:span text:style-name="T16">一四</text:span><text:span text:style-name="T17">、</text:span><text:span text:style-name="T18">機捷A3站預辦登機計畫</text:span><text:span text:style-name="T19">將</text:span>增進新北市攜帶行李旅客至桃園機場搭機之便利性，<text:span text:style-name="T20">惟預辦登機服務仍有成長空間，允宜研議措施以提升使用率</text:span><text:bookmark-end text:name="_Toc51848888"/><text:bookmark-end text:name="_Toc52889975"/></text:p>
      <text:p text:style-name="P21">鐵道局110年度「都市大眾捷運系統建設計畫」項下新增「機場捷運新北產業園區站(A3)預辦登機及行李處理系統建置計畫」(以下簡稱機捷A3站預辦登機計畫)3億6,717萬3千元。經查：</text:p>
      <text:p text:style-name="P22">(一)計畫緣起</text:p>
      <text:p text:style-name="P23"><text:span text:style-name="T24">「</text:span>臺灣桃園國際機場聯外捷運系統建設計畫」(以下簡稱機捷計畫)已於 106 年通車營運，原規劃時除台北車站(A1)站預辦登機設施外，亦含後續擴充之A3站行李處理系統建置費用，惟經評估後暫未辦理A3站之擴充。</text:p>
      <text:p text:style-name="P25">為配合臺北捷運環狀線第一階段於109 年 1月 31 日通車，A3站同步啟用預辦登機服務，採建置人工報到櫃台等旅客服務設施並以貨車運送行李至機場，後續擬於A3站建置預辦登機及行李處理系統之永久設施工程，爰規劃機捷A3站預辦登機計畫<text:span text:style-name="註腳參照"><text:note text:note-class="footnote" text:id="_ftn0"><text:note-citation>1</text:note-citation><text:note-body><text:p text:style-name="P26"><text:s/>整理自鐵道局「機場捷運新北產業園區站(A3)預辦登機及行李處理系統建置計畫」，109年5月。</text:p></text:note-body></text:note></text:span>。</text:p>
      <text:p text:style-name="P27">(二)計畫經費及期程</text:p>
      <text:p text:style-name="P28">機捷A3站預辦登機計畫於109年8月經行政院核定，總經費5億3,500萬元，期程為109至111年度，因機捷計畫預算至106年度已全數編列，尚有部分經費保留<text:span text:style-name="註腳參照"><text:note text:note-class="footnote" text:id="_ftn1"><text:note-citation>2</text:note-citation><text:note-body><text:p text:style-name="P29"><text:s/>截至109年7月底，機捷計畫因工程缺失改善未完成、工程所衍生之履約爭議及訴訟案件等，尚保留58億餘元未能辦理結案。資料來源，鐵道局。</text:p></text:note-body></text:note></text:span>，依決算法規定可保留4年<text:span text:style-name="註腳參照"><text:note text:note-class="footnote" text:id="_ftn2"><text:note-citation>3</text:note-citation><text:note-body><text:p text:style-name="表格內文14行高"><text:s/>決算法第7條：「決算所列各項應收款、應付款、保留數準備，於其年度終了屆滿4年，而仍未能實現者，可免予編列。…。」</text:p></text:note-body></text:note></text:span>，因此109年度經費1億628萬7千元由機捷計畫保<text:soft-page-break/>留款支應，110至111年度新增經費上限為4億2,871萬3千元，由公務預算籌編<text:span text:style-name="註腳參照"><text:note text:note-class="footnote" text:id="_ftn3"><text:note-citation>4</text:note-citation><text:note-body><text:p text:style-name="P30"><text:s/>整理自「機場捷運新北產業園區站(A3)預辦登機及行李處理系統建置計畫」交通部109年5月28日申請函及行政院109年8月3日核定函。</text:p></text:note-body></text:note></text:span>(詳表1）。</text:p>
      <text:p text:style-name="P31"><text:span text:style-name="T32">表1</text:span><text:span text:style-name="T33"><text:s text:c="2"/></text:span><text:span text:style-name="T34">機捷A3</text:span><text:span text:style-name="T35">站</text:span><text:span text:style-name="T36">預辦登機計畫</text:span><text:span text:style-name="T37">分年經費分配表　　　</text:span><text:span text:style-name="T38">單位：新臺幣千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項目</text:p>
            </table:table-cell>
            <table:table-cell table:style-name="TableCell48">
              <text:p text:style-name="P49">109年度</text:p>
            </table:table-cell>
            <table:table-cell table:style-name="TableCell50">
              <text:p text:style-name="P51">110年度</text:p>
            </table:table-cell>
            <table:table-cell table:style-name="TableCell52">
              <text:p text:style-name="P53">111年度</text:p>
            </table:table-cell>
            <table:table-cell table:style-name="TableCell54">
              <text:p text:style-name="P55">合計</text:p>
            </table:table-cell>
          </table:table-row>
        </table:table-header-rows>
        <table:table-row table:style-name="TableRow56">
          <table:table-cell table:style-name="TableCell57">
            <text:p text:style-name="P58">經費</text:p>
          </table:table-cell>
          <table:table-cell table:style-name="TableCell59">
            <text:p text:style-name="P60">106,287</text:p>
          </table:table-cell>
          <table:table-cell table:style-name="TableCell61">
            <text:p text:style-name="P62">367,173</text:p>
          </table:table-cell>
          <table:table-cell table:style-name="TableCell63">
            <text:p text:style-name="P64">61,540</text:p>
          </table:table-cell>
          <table:table-cell table:style-name="TableCell65">
            <text:p text:style-name="P66">535,000</text:p>
          </table:table-cell>
        </table:table-row>
        <table:table-row table:style-name="TableRow67">
          <table:table-cell table:style-name="TableCell68">
            <text:p text:style-name="P69">經費來源</text:p>
          </table:table-cell>
          <table:table-cell table:style-name="TableCell70">
            <text:p text:style-name="P71">機捷計畫</text:p>
            <text:p text:style-name="P72">保留款支應</text:p>
          </table:table-cell>
          <table:table-cell table:style-name="TableCell73">
            <text:p text:style-name="P74">公務預算</text:p>
          </table:table-cell>
          <table:table-cell table:style-name="TableCell75">
            <text:p text:style-name="P76">公務預算</text:p>
          </table:table-cell>
          <table:table-cell table:style-name="TableCell77">
            <text:p text:style-name="表格內文14行高"/>
          </table:table-cell>
        </table:table-row>
      </table:table>
      <text:p text:style-name="P78"><text:span text:style-name="T79">資料來源</text:span><text:span text:style-name="T80">：鐵道局</text:span><text:span text:style-name="T81">「</text:span><text:span text:style-name="T82">機場捷運新北產業園區站</text:span><text:span text:style-name="T83">(</text:span><text:span text:style-name="T84">A3</text:span><text:span text:style-name="T85">)</text:span><text:span text:style-name="T86">預辦登機及行李處理系統建置計畫</text:span><text:span text:style-name="T87">」，109年5月</text:span><text:span text:style-name="T88">。</text:span></text:p>
      <text:p text:style-name="P89">(三)允宜研議提升機捷預辦登機之使用率，並適時評估使用者或受益者付費之可行性</text:p>
      <text:p text:style-name="P90">1.機捷A3站於109 年 1月 31 日配合臺北捷運環狀線第一階段通車先行提供預辦登機服務，提供服務之航空公司為長榮、華航、華信、立榮4家航空公司，惟受COVID-19疫情影響，出國旅客人次銳減，因此尚無法以常態評估其使用量。</text:p>
      <text:p text:style-name="P91">2.觀察106年度開辦預辦登機服務之A1站使用情形，提供服務之航空公司為長榮、華航、華信、立榮、國泰、國泰港龍及全亞洲航空集團7家航空公司，辦理預辦登機之旅客多為商務客，107及108年度每日預辦登機人數分別為525人及668人，占A1站機場旅次之7.11%及7.85%(詳表2），仍有成長空間<text:span text:style-name="註腳參照"><text:note text:note-class="footnote" text:id="_ftn4"><text:note-citation>5</text:note-citation><text:note-body><text:p text:style-name="表格內文14行高"><text:s/>整理自鐵道局「機場捷運新北產業園區站(A3)預辦登機及行李處理系統建置計畫」，109年5月。</text:p></text:note-body></text:note></text:span>。</text:p>
      <text:p text:style-name="P92">3.預辦登機係對航空旅客所提供之便利性加值服務，機捷A3站預辦登機計畫將增進新北市攜帶行李旅客至桃園機場搭機之便利性，國際上提供市區預辦登機服務之系統有韓國仁川機場快線、香港機場快線及吉隆坡機場快線等<text:span text:style-name="註腳參照"><text:note text:note-class="footnote" text:id="_ftn5"><text:note-citation>6</text:note-citation><text:note-body><text:p text:style-name="表格內文14行高"><text:s/>資料來源，桃園捷運公司網站首頁/市區預辦登機/服務簡介。</text:p></text:note-body></text:note></text:span>，惟多採搭乘機<text:soft-page-break/>場捷運內含預辦登機託運行李之訂價策略<text:span text:style-name="註腳參照"><text:note text:note-class="footnote" text:id="_ftn6"><text:note-citation>7</text:note-citation><text:note-body><text:p text:style-name="表格內文14行高"><text:s/>參考資料來源，https://www.funtime.com.tw/blog/funtime/%E9%A0%90%E8%BE%A6%E7%99%BB%E6%A9%9F%E5%A5%BD%E6%96%B9%E4%BE%BF%EF%BC%81%E4%BA%9E%E6%B4%B24%E5%80%8B%E6%9C%89%E9%A0%90%E8%BE%A6%E7%99%BB%E6%A9%9F%E6%9C%8D%E5%8B%99%E6%A9%9F%E5%A0%B4%E6%95%B4%E7%90%86</text:p></text:note-body></text:note></text:span>，與我國現行市區預辦登機不限搭乘機捷旅客之措施不同。為提升機捷預辦登機之使用率，允宜研議協調增加航空公司服務家數等措施，俟預辦登機使用率提升後，並考量依行政院109年8月3日核定函示，適時評估使用者或受益者付費之可行性。</text:p>
      <text:p text:style-name="P93"><text:span text:style-name="T94">表</text:span><text:span text:style-name="T95">2 <text:s/></text:span><text:span text:style-name="T96">機捷</text:span><text:span text:style-name="T97">台北車站(A1)站</text:span><text:span text:style-name="T98">預辦登機</text:span><text:span text:style-name="T99">旅客使用情形</text:span></text:p>
      <table:table table:style-name="Table100">
        <table:table-columns>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項目</text:p>
            </table:table-cell>
            <table:table-cell table:style-name="TableCell107">
              <text:p text:style-name="P108">107年度</text:p>
            </table:table-cell>
            <table:table-cell table:style-name="TableCell109">
              <text:p text:style-name="P110">108年度</text:p>
            </table:table-cell>
          </table:table-row>
        </table:table-header-rows>
        <table:table-row table:style-name="TableRow111">
          <table:table-cell table:style-name="TableCell112">
            <text:p text:style-name="表格內文14行高">預辦登機人數(人/日)</text:p>
          </table:table-cell>
          <table:table-cell table:style-name="TableCell113">
            <text:p text:style-name="P114">525</text:p>
          </table:table-cell>
          <table:table-cell table:style-name="TableCell115">
            <text:p text:style-name="P116">668</text:p>
          </table:table-cell>
        </table:table-row>
        <table:table-row table:style-name="TableRow117">
          <table:table-cell table:style-name="TableCell118">
            <text:p text:style-name="表格內文14行高">A1站機場旅次(人/日)</text:p>
          </table:table-cell>
          <table:table-cell table:style-name="TableCell119">
            <text:p text:style-name="P120">7,384</text:p>
          </table:table-cell>
          <table:table-cell table:style-name="TableCell121">
            <text:p text:style-name="P122">8,511</text:p>
          </table:table-cell>
        </table:table-row>
        <table:table-row table:style-name="TableRow123">
          <table:table-cell table:style-name="TableCell124">
            <text:p text:style-name="表格內文14行高">預辦登機使用率</text:p>
          </table:table-cell>
          <table:table-cell table:style-name="TableCell125">
            <text:p text:style-name="P126">7.11%</text:p>
          </table:table-cell>
          <table:table-cell table:style-name="TableCell127">
            <text:p text:style-name="P128">7.85%</text:p>
          </table:table-cell>
        </table:table-row>
      </table:table>
      <text:p text:style-name="P129"><text:span text:style-name="T130">資料來源</text:span><text:span text:style-name="T131">：鐵道局</text:span><text:span text:style-name="T132">「</text:span><text:span text:style-name="T133">機場捷運新北產業園區站</text:span><text:span text:style-name="T134">(</text:span><text:span text:style-name="T135">A3</text:span><text:span text:style-name="T136">)</text:span><text:span text:style-name="T137">預辦登機及行李處理系統建置計畫</text:span><text:span text:style-name="T138">」，109年5月</text:span><text:span text:style-name="T139">。</text:span></text:p>
      <text:p text:style-name="P140">綜上，鐵道局110年度「都市大眾捷運系統建設計畫」項下新增機捷A3站預辦登機計畫，以增進新北市攜帶行李旅客至桃園機場搭機之便利性，該計畫業經行政院核定，109年度先行辦理經費由機捷計畫保留款支應，110至111年度新增經費由公務預算籌編。<text:bookmark-end text:name="_Toc399514753"/><text:bookmark-end text:name="_Toc399518273"/>鑒於106年度即開辦預辦登機服務之A1站使用率仍有成長空間，允宜研議協調增加航空公司服務家數等措施，俟預辦登機使用率提升後，並考量依行政院核定函示，適時評估使用者或受益者付費之可行性。</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PAGE <text:s text:c="2"/>\*<text:s/><text:span text:style-name="T14">錯誤! 尚未指定引數選項。</text:span>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10-07T08:43:00Z</meta:creation-date>
    <dc:date>2020-10-07T08:43:00Z</dc:date>
    <meta:print-date>2020-10-06T07:19:00Z</meta:print-date>
    <meta:template xlink:href="doctemp.dot" xlink:type="simple"/>
    <meta:editing-cycles>2</meta:editing-cycles>
    <meta:editing-duration>PT0S</meta:editing-duration>
    <meta:document-statistic meta:page-count="3" meta:paragraph-count="3" meta:word-count="249" meta:character-count="1667" meta:row-count="11" meta:non-whitespace-character-count="1421"/>
  </office:meta>
</office:document-meta>
</file>