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表格內文20行高" style:family="paragraph">
      <style:paragraph-properties fo:margin-top="0.0347in" fo:margin-left="0.0986in">
        <style:tab-stops/>
      </style:paragraph-properties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3.9986in"/>
    </style:style>
    <style:style style:name="Table23" style:family="table">
      <style:table-properties style:width="5.7708in" fo:margin-left="0.1736in" table:align="left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margin-bottom="0.0347in" fo:margin-left="0.0986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表格內文20行高" style:family="paragraph">
      <style:paragraph-properties fo:margin-top="0.0694in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T62" style:parent-style-name="預設段落字型" style:family="text">
      <style:text-properties fo:color="#000000" style:font-size-complex="12pt"/>
    </style:style>
    <style:style style:name="TableColumn64" style:family="table-column">
      <style:table-column-properties style:column-width="0.5902in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0.5902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0.7868in"/>
    </style:style>
    <style:style style:name="TableColumn71" style:family="table-column">
      <style:table-column-properties style:column-width="1.7722in"/>
    </style:style>
    <style:style style:name="Table63" style:family="table">
      <style:table-properties style:width="5.9062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letter-spacing="-0.0152in"/>
    </style:style>
    <style:style style:name="P75" style:parent-style-name="表格內文14行高" style:family="paragraph">
      <style:paragraph-properties fo:text-align="center"/>
      <style:text-properties fo:letter-spacing="-0.0152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letter-spacing="-0.0152in"/>
    </style:style>
    <style:style style:name="P78" style:parent-style-name="表格內文14行高" style:family="paragraph">
      <style:paragraph-properties fo:text-align="center"/>
      <style:text-properties fo:letter-spacing="-0.0152i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152in"/>
    </style:style>
    <style:style style:name="P81" style:parent-style-name="表格內文14行高" style:family="paragraph">
      <style:paragraph-properties fo:text-align="center"/>
      <style:text-properties fo:letter-spacing="-0.0152in"/>
    </style:style>
    <style:style style:name="TableCell8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letter-spacing="-0.0152in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letter-spacing="-0.0152in"/>
    </style:style>
    <style:style style:name="TableRow86" style:family="table-row">
      <style:table-row-properties/>
    </style:style>
    <style:style style:name="P87" style:parent-style-name="表格內文14行高" style:family="paragraph">
      <style:text-properties fo:letter-spacing="-0.0152in"/>
    </style:style>
    <style:style style:name="P88" style:parent-style-name="表格內文14行高" style:family="paragraph">
      <style:text-properties fo:letter-spacing="-0.0152in"/>
    </style:style>
    <style:style style:name="P89" style:parent-style-name="表格內文14行高" style:family="paragraph">
      <style:text-properties fo:letter-spacing="-0.0152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1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631in" fo:margin-right="-0.0375in">
        <style:tab-stops/>
      </style:paragraph-properties>
      <style:text-properties fo:letter-spacing="-0.015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493in" fo:margin-right="-0.0277in">
        <style:tab-stops/>
      </style:paragraph-properties>
      <style:text-properties fo:letter-spacing="-0.01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-0.0472in" fo:margin-right="-0.0513in">
        <style:tab-stops/>
      </style:paragraph-properties>
      <style:text-properties fo:letter-spacing="-0.0152in"/>
    </style:style>
    <style:style style:name="P98" style:parent-style-name="表格內文14行高" style:family="paragraph">
      <style:text-properties fo:letter-spacing="-0.0152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letter-spacing="-0.015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5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52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text-properties fo:letter-spacing="-0.0152in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15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5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5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5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52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表格內文14行高" style:family="paragraph">
      <style:text-properties fo:letter-spacing="-0.0152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letter-spacing="-0.015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5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5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5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52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margin-right="-0.0277in"/>
      <style:text-properties fo:letter-spacing="-0.0152in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letter-spacing="-0.0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5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5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5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52i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margin-right="-0.0277in"/>
      <style:text-properties fo:letter-spacing="-0.0152in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letter-spacing="-0.0152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52in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52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52i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52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52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52in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margin-right="-0.0277in"/>
      <style:text-properties fo:letter-spacing="-0.0152in"/>
    </style:style>
    <style:style style:name="P184" style:parent-style-name="表格內文14行高" style:family="paragraph">
      <style:paragraph-properties fo:text-align="justify" fo:margin-left="0.8451in" fo:margin-right="0.0236in" fo:text-indent="-0.8277in">
        <style:tab-stops/>
      </style:paragraph-properties>
    </style:style>
    <style:style style:name="P185" style:parent-style-name="表格內文14行高" style:family="paragraph">
      <style:paragraph-properties fo:margin-bottom="0.0347in" fo:margin-left="0.0277in">
        <style:tab-stops/>
      </style:paragraph-properties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P188" style:parent-style-name="內文" style:family="paragraph">
      <style:paragraph-properties fo:margin-left="0.393in" fo:text-indent="0.393in">
        <style:tab-stops/>
      </style:paragraph-properties>
    </style:style>
    <style:style style:name="P189" style:parent-style-name="內文" style:family="paragraph">
      <style:paragraph-properties fo:margin-left="0.393in" fo:text-indent="0.393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P193" style:parent-style-name="內文" style:family="paragraph">
      <style:paragraph-properties fo:margin-left="0.393in" fo:text-indent="0.393in">
        <style:tab-stops/>
      </style:paragraph-properties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  <style:style style:name="P195" style:parent-style-name="內文" style:family="paragraph">
      <style:paragraph-properties fo:margin-left="0.393in" fo:text-indent="0.393in">
        <style:tab-stops/>
      </style:paragraph-properties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P198" style:parent-style-name="內文" style:family="paragraph">
      <style:paragraph-properties fo:margin-left="0.393in" fo:text-indent="0.393in">
        <style:tab-stops/>
      </style:paragraph-properties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  <style:style style:name="P201" style:parent-style-name="內文" style:family="paragraph">
      <style:paragraph-properties fo:margin-left="0.393in" fo:text-indent="0.393in">
        <style:tab-stops/>
      </style:paragraph-properties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0年度單位預算評估報告</text:p>
      <text:p text:style-name="P5"><text:bookmark-start text:name="_Toc52959302"/>四、截至109年8月25日止，調查中運輸事故案件數計63件，其中13件已逾規定調查期限，允宜分析落後原因，研謀改善對策<text:bookmark-end text:name="_Toc52959302"/></text:p>
      <text:p text:style-name="P6">運安會110年度預算案於「運輸事故調查」工作計畫編列1,247萬9千元，辦理運輸事故之調查與報告暨運輸安全改善建議之提出與追蹤等。經查：</text:p>
      <text:p text:style-name="P7">(一)運安會將各類運輸事故予以分級，並訂定不同調查程序及辦理期限<text:s/></text:p>
      <text:p text:style-name="P8"><text:span text:style-name="T9">運安會為有效運用人力及設備資源，縮減調查報告發布時程</text:span><text:span text:style-name="T10">等</text:span><text:span text:style-name="T11">，</text:span><text:span text:style-name="T12">於</text:span><text:span text:style-name="T13">該會</text:span><text:span text:style-name="T14">公路、鐵道、水路及飛航事故調查標準作業程序及內部控制作業手冊等規範中，</text:span><text:span text:style-name="T15">審酌運具特性、事故種類及嚴重性</text:span><text:span text:style-name="T16">，</text:span><text:span text:style-name="T17">將各類運輸事</text:span><text:span text:style-name="T18">故予以分級，並採取不同調查程序，期能提升事故調查之效率及效益。詢</text:span><text:span text:style-name="T19">據</text:span><text:span text:style-name="T20">運安會說明</text:span><text:span text:style-name="T21">，各類運輸事故調查分級之辦理期限詳如表1。</text:span></text:p>
      <text:p text:style-name="P22">表1 <text:s/>運輸事故調查分級之辦理期限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運輸類型</text:p>
            </table:table-cell>
            <table:table-cell table:style-name="TableCell30">
              <text:p text:style-name="P31">調查分級</text:p>
            </table:table-cell>
            <table:table-cell table:style-name="TableCell32">
              <text:p text:style-name="P33">辦理期限</text:p>
            </table:table-cell>
          </table:table-row>
        </table:table-header-rows>
        <table:table-row table:style-name="TableRow34">
          <table:table-cell table:style-name="TableCell35">
            <text:p text:style-name="表格內文14行高">1.公路組</text:p>
          </table:table-cell>
          <table:table-cell table:style-name="TableCell36">
            <text:p text:style-name="P37">2級</text:p>
          </table:table-cell>
          <table:table-cell table:style-name="TableCell38">
            <text:p text:style-name="表格內文14行高">第1級18個月、第2級12個月</text:p>
          </table:table-cell>
        </table:table-row>
        <table:table-row table:style-name="TableRow39">
          <table:table-cell table:style-name="TableCell40">
            <text:p text:style-name="表格內文14行高">2.鐵道組</text:p>
          </table:table-cell>
          <table:table-cell table:style-name="TableCell41">
            <text:p text:style-name="P42">2級</text:p>
          </table:table-cell>
          <table:table-cell table:style-name="TableCell43">
            <text:p text:style-name="表格內文14行高">第1級14個月、第2級12個月</text:p>
          </table:table-cell>
        </table:table-row>
        <table:table-row table:style-name="TableRow44">
          <table:table-cell table:style-name="TableCell45">
            <text:p text:style-name="表格內文14行高">3.水路組</text:p>
          </table:table-cell>
          <table:table-cell table:style-name="TableCell46">
            <text:p text:style-name="P47">3級</text:p>
          </table:table-cell>
          <table:table-cell table:style-name="TableCell48">
            <text:p text:style-name="表格內文14行高">第1級18個月、第2級12個月、第3級3個月</text:p>
          </table:table-cell>
        </table:table-row>
        <table:table-row table:style-name="TableRow49">
          <table:table-cell table:style-name="TableCell50">
            <text:p text:style-name="表格內文14行高">4.航空組</text:p>
          </table:table-cell>
          <table:table-cell table:style-name="TableCell51">
            <text:p text:style-name="P52">6級</text:p>
          </table:table-cell>
          <table:table-cell table:style-name="TableCell53">
            <text:p text:style-name="表格內文14行高">第1級18個月、第2至5級12個月、第3級6個月</text:p>
          </table:table-cell>
        </table:table-row>
      </table:table>
      <text:p text:style-name="P54">資料來源：運安會109年9月3日提供資料。</text:p>
      <text:p text:style-name="P55">(二)截至109年8月25日止，未結案件63件中計有13件(占20.63%)已逾規定調查期限，允宜研謀改善</text:p>
      <text:p text:style-name="P56">依據運安會提供資料顯示(詳表2)，自88年至109年8月25日止，航空、水路、鐵道及公路事故之調查案件數共計222件，其中159件已結案，尚有63件尚在調查中(公路5件、鐵道13件、水路41件、航空4件)，然其中計有13件(水路11<text:soft-page-break/>件、航空2件)已逾前揭規範所訂調查期程，詢據該會說明，主要係因水路運輸事故案件數量超出預期，調查人力不足，及部分航空事故涉及與國外調查單位溝通，交涉費時等所致，允宜針對落後情形研謀改善措施。</text:p>
      <text:p text:style-name="P57"><text:span text:style-name="T58">表2<text:s/></text:span><text:span text:style-name="T59"><text:s/>截至109年8月25日止調查案件之辦理情形表 <text:s text:c="2"/></text:span><text:span text:style-name="T60"><text:s text:c="4"/></text:span><text:span text:style-name="T61"><text:s/></text:span><text:span text:style-name="T62">單位：件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運輸</text:p>
              <text:p text:style-name="P75">類型</text:p>
            </table:table-cell>
            <table:table-cell table:style-name="TableCell76" table:number-rows-spanned="2">
              <text:p text:style-name="P77">調查</text:p>
              <text:p text:style-name="P78">案件數</text:p>
            </table:table-cell>
            <table:table-cell table:style-name="TableCell79" table:number-rows-spanned="2">
              <text:p text:style-name="P80">已結</text:p>
              <text:p text:style-name="P81">案件數</text:p>
            </table:table-cell>
            <table:table-cell table:style-name="TableCell82" table:number-columns-spanned="4">
              <text:p text:style-name="P83">未結案件數(調查中)</text:p>
            </table:table-cell>
            <table:covered-table-cell/>
            <table:covered-table-cell/>
            <table:covered-table-cell/>
            <table:table-cell table:style-name="TableCell84" table:number-rows-spanned="2">
              <text:p text:style-name="P85">逾期之原因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/>
            </table:table-cell>
            <table:table-cell table:style-name="TableCell92">
              <text:p text:style-name="P93">未逾期</text:p>
            </table:table-cell>
            <table:table-cell table:style-name="TableCell94">
              <text:p text:style-name="P95">已逾期</text:p>
            </table:table-cell>
            <table:table-cell table:style-name="TableCell96">
              <text:p text:style-name="P97">已逾期占比</text:p>
            </table: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公路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%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鐵道</text:p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13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水路</text:p>
          </table:table-cell>
          <table:table-cell table:style-name="TableCell136">
            <text:p text:style-name="P137">69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41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26.83%</text:p>
          </table:table-cell>
          <table:table-cell table:style-name="TableCell148">
            <text:p text:style-name="P149">案件數量超出預期，調查人力不足。</text:p>
          </table:table-cell>
        </table:table-row>
        <table:table-row table:style-name="TableRow150">
          <table:table-cell table:style-name="TableCell151">
            <text:p text:style-name="P152">航空</text:p>
          </table:table-cell>
          <table:table-cell table:style-name="TableCell153">
            <text:p text:style-name="P154">135</text:p>
          </table:table-cell>
          <table:table-cell table:style-name="TableCell155">
            <text:p text:style-name="P156">131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50.00%</text:p>
          </table:table-cell>
          <table:table-cell table:style-name="TableCell165">
            <text:p text:style-name="P166">涉及與國外調查單位之溝通及資料交換等，交涉費時。</text:p>
          </table:table-cell>
        </table:table-row>
        <table:table-row table:style-name="TableRow167">
          <table:table-cell table:style-name="TableCell168">
            <text:p text:style-name="P169">合計</text:p>
          </table:table-cell>
          <table:table-cell table:style-name="TableCell170">
            <text:p text:style-name="P171">222</text:p>
          </table:table-cell>
          <table:table-cell table:style-name="TableCell172">
            <text:p text:style-name="P173">159</text:p>
          </table:table-cell>
          <table:table-cell table:style-name="TableCell174">
            <text:p text:style-name="P175">63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20.63%</text:p>
          </table:table-cell>
          <table:table-cell table:style-name="TableCell182">
            <text:p text:style-name="P183"/>
          </table:table-cell>
        </table:table-row>
      </table:table>
      <text:p text:style-name="P184">說 <text:s text:c="3"/>明：依據運安會說明，航空案件係自飛安會成立後延續統計，且目前亦有部分案件持續列管中，爰本表統計期間為88年至109年8月25日止。</text:p>
      <text:p text:style-name="P185">資料來源：運安會109年9月3日提供資料。</text:p>
      <text:p text:style-name="P186">綜上，自88年至109年8月25日止，運安會尚未結案之調查案件計63件，其中13件(占未結案件數之20.6%)已逾該會規定之調查期限，允宜分析落後原因，研謀因應改善措施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style:snap-to-layout-grid="false" fo:margin-bottom="0.0833in" fo:line-height="130%" fo:margin-left="0in" fo:text-indent="0in">
        <style:tab-stops/>
      </style:paragraph-properties>
      <style:text-properties style:font-name="Times New Roman" style:letter-kerning="false" fo:font-size="13pt" style:font-size-asian="13pt" style:font-size-complex="12pt" fo:hyphenate="false"/>
    </style:style>
    <style:style style:name="本文字元" style:display-name="本文 字元" style:family="text">
      <style:text-properties style:font-name-asian="標楷體" fo:font-size="13pt" style:font-size-asian="13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8:44:00Z</meta:creation-date>
    <dc:date>2020-10-07T08:44:00Z</dc:date>
    <meta:print-date>2020-10-06T05:13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89" meta:character-count="1270" meta:row-count="9" meta:non-whitespace-character-count="1083"/>
  </office:meta>
</office:document-meta>
</file>