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P28" style:parent-style-name="內文" style:family="paragraph">
      <style:paragraph-properties style:snap-to-layout-grid="false" fo:margin-left="0.3937in" fo:text-indent="0.3937in">
        <style:tab-stops/>
      </style:paragraph-properties>
    </style:style>
    <style:style style:name="T29" style:parent-style-name="預設段落字型" style:family="text">
      <style:text-properties style:font-size-complex="10pt" style:language-asian="zh" style:country-asian="HK"/>
    </style:style>
    <style:style style:name="T30" style:parent-style-name="預設段落字型" style:family="text">
      <style:text-properties style:font-size-complex="10pt"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font-size-complex="10pt" style:language-asian="zh" style:country-asian="HK"/>
    </style:style>
    <style:style style:name="T33" style:parent-style-name="預設段落字型" style:family="text">
      <style:text-properties style:font-size-complex="10pt"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font-size-complex="10pt" style:language-asian="zh" style:country-asian="HK"/>
    </style:style>
    <style:style style:name="T36" style:parent-style-name="預設段落字型" style:family="text">
      <style:text-properties style:font-size-complex="10pt" style:language-asian="zh" style:country-asian="HK"/>
    </style:style>
    <style:style style:name="T37" style:parent-style-name="預設段落字型" style:family="text">
      <style:text-properties style:font-size-complex="10pt" style:language-asian="zh" style:country-asian="HK"/>
    </style:style>
    <style:style style:name="T38" style:parent-style-name="預設段落字型" style:family="text">
      <style:text-properties style:font-size-complex="10pt" style:language-asian="zh" style:country-asian="HK"/>
    </style:style>
    <style:style style:name="T39" style:parent-style-name="預設段落字型" style:family="text">
      <style:text-properties style:font-size-complex="10pt" style:language-asian="zh" style:country-asian="HK"/>
    </style:style>
    <style:style style:name="T40" style:parent-style-name="預設段落字型" style:family="text">
      <style:text-properties style:font-size-complex="10pt" style:language-asian="zh" style:country-asian="HK"/>
    </style:style>
    <style:style style:name="P41" style:parent-style-name="一二三" style:family="paragraph">
      <style:paragraph-properties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P48" style:parent-style-name="一下內文縮2" style:family="paragraph">
      <style:paragraph-properties fo:margin-left="0.5902in" fo:text-indent="0.3937in">
        <style:tab-stops/>
      </style:paragraph-properties>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一二三" style:family="paragraph">
      <style:paragraph-properties fo:margin-left="0.5909in" fo:text-indent="-0.197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P67" style:parent-style-name="一下內文縮2" style:family="paragraph">
      <style:paragraph-properties fo:margin-left="0.5902in" fo:text-indent="0.3937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一下內文縮2" style:family="paragraph">
      <style:paragraph-properties fo:line-height="0.2638in" fo:margin-left="1.0187in" fo:text-indent="-0.5243in">
        <style:tab-stops/>
      </style:paragraph-properties>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language-asian="zh" style:country-asian="HK"/>
    </style:style>
    <style:style style:name="TableColumn96" style:family="table-column">
      <style:table-column-properties style:column-width="0.4694in"/>
    </style:style>
    <style:style style:name="TableColumn97" style:family="table-column">
      <style:table-column-properties style:column-width="2.0673in"/>
    </style:style>
    <style:style style:name="TableColumn98" style:family="table-column">
      <style:table-column-properties style:column-width="0.8854in"/>
    </style:style>
    <style:style style:name="TableColumn99" style:family="table-column">
      <style:table-column-properties style:column-width="0.8861in"/>
    </style:style>
    <style:style style:name="TableColumn100" style:family="table-column">
      <style:table-column-properties style:column-width="1.0826in"/>
    </style:style>
    <style:style style:name="Table95" style:family="table">
      <style:table-properties style:width="5.3909in" fo:margin-left="0.5902in" table:align="left"/>
    </style:style>
    <style:style style:name="TableRow101" style:family="table-row">
      <style:table-row-properties/>
    </style:style>
    <style:style style:name="TableCell1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 style:parent-style-name="一下內文縮2" style:family="paragraph">
      <style:paragraph-properties fo:text-align="center" fo:line-height="0.2361in" fo:margin-left="0in" fo:text-indent="0in">
        <style:tab-stops/>
      </style:paragraph-properties>
    </style:style>
    <style:style style:name="T104" style:parent-style-name="預設段落字型" style:family="text">
      <style:text-properties fo:font-weight="bold" style:font-weight-asian="bold" fo:font-size="12pt" style:font-size-asian="12pt" style:font-size-complex="12pt" style:language-asian="zh" style:country-asian="HK"/>
    </style:style>
    <style:style style:name="TableCell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 style:parent-style-name="一下內文縮2" style:family="paragraph">
      <style:paragraph-properties fo:text-align="center" fo:line-height="0.2361in" fo:margin-left="0in" fo:text-indent="0in">
        <style:tab-stops/>
      </style:paragraph-properties>
    </style:style>
    <style:style style:name="T107" style:parent-style-name="預設段落字型" style:family="text">
      <style:text-properties fo:font-weight="bold" style:font-weight-asian="bold" fo:font-size="12pt" style:font-size-asian="12pt" style:font-size-complex="12pt" style:language-asian="zh" style:country-asian="HK"/>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一下內文縮2" style:family="paragraph">
      <style:paragraph-properties fo:text-align="center" fo:line-height="0.2361in" fo:margin-left="0in" fo:text-indent="0in">
        <style:tab-stops/>
      </style:paragraph-properties>
    </style:style>
    <style:style style:name="T110" style:parent-style-name="預設段落字型" style:family="text">
      <style:text-properties fo:font-weight="bold" style:font-weight-asian="bold" fo:font-size="12pt" style:font-size-asian="12pt" style:font-size-complex="12pt" style:language-asian="zh" style:country-asian="HK"/>
    </style:style>
    <style:style style:name="TableCell1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 style:parent-style-name="一下內文縮2" style:family="paragraph">
      <style:paragraph-properties fo:text-align="center" fo:line-height="0.2361in" fo:margin-left="0in" fo:text-indent="0in">
        <style:tab-stops/>
      </style:paragraph-properties>
    </style:style>
    <style:style style:name="T113" style:parent-style-name="預設段落字型" style:family="text">
      <style:text-properties fo:font-weight="bold" style:font-weight-asian="bold" fo:font-size="12pt" style:font-size-asian="12pt" style:font-size-complex="12pt" style:language-asian="zh" style:country-asian="HK"/>
    </style:style>
    <style:style style:name="TableCell1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 style:parent-style-name="一下內文縮2" style:family="paragraph">
      <style:paragraph-properties fo:text-align="center" fo:line-height="0.2361in" fo:margin-left="0in" fo:text-indent="0in">
        <style:tab-stops/>
      </style:paragraph-properties>
    </style:style>
    <style:style style:name="T116" style:parent-style-name="預設段落字型" style:family="text">
      <style:text-properties fo:font-weight="bold" style:font-weight-asian="bold" fo:font-size="12pt" style:font-size-asian="12pt" style:font-size-complex="12pt" style:language-asian="zh" style:country-asian="HK"/>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一下內文縮2" style:family="paragraph">
      <style:paragraph-properties fo:line-height="0.2361in" fo:margin-left="0.1451in" fo:text-indent="-0.1944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language-asian="zh" style:country-asian="HK"/>
    </style:style>
    <style:style style:name="T124" style:parent-style-name="預設段落字型" style:family="text">
      <style:text-properties fo:font-size="12pt" style:font-size-asian="12pt" style:font-size-complex="12pt" style:language-asian="zh" style:country-asian="HK"/>
    </style:style>
    <style:style style:name="T125" style:parent-style-name="預設段落字型" style:family="text">
      <style:text-properties fo:font-size="12pt" style:font-size-asian="12pt" style:font-size-complex="12pt" style:language-asian="zh" style:country-asian="HK"/>
    </style:style>
    <style:style style:name="T126" style:parent-style-name="預設段落字型" style:family="text">
      <style:text-properties fo:font-size="12pt" style:font-size-asian="12pt" style:font-size-complex="12pt" style:language-asian="zh" style:country-asian="HK"/>
    </style:style>
    <style:style style:name="T127" style:parent-style-name="預設段落字型" style:family="text">
      <style:text-properties fo:font-size="12pt" style:font-size-asian="12pt" style:font-size-complex="12pt" style:language-asian="zh" style:country-asian="HK"/>
    </style:style>
    <style:style style:name="T128" style:parent-style-name="預設段落字型" style:family="text">
      <style:text-properties fo:font-size="12pt" style:font-size-asian="12pt" style:font-size-complex="12pt" style:language-asian="zh" style:country-asian="HK"/>
    </style:style>
    <style:style style:name="T129" style:parent-style-name="預設段落字型" style:family="text">
      <style:text-properties fo:font-size="12pt" style:font-size-asian="12pt" style:font-size-complex="12pt" style:language-asian="zh" style:country-asian="HK"/>
    </style:style>
    <style:style style:name="TableCell130" style:family="table-cell">
      <style:table-cell-properties fo:border="0.0104in solid #000000" fo:padding-top="0in" fo:padding-left="0.075in" fo:padding-bottom="0in" fo:padding-right="0.075in"/>
    </style:style>
    <style:style style:name="P131"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一下內文縮2" style:family="paragraph">
      <style:paragraph-properties fo:line-height="0.2361in" fo:margin-left="0in" fo:text-indent="0in">
        <style:tab-stops/>
      </style:paragraph-properties>
    </style:style>
    <style:style style:name="T136" style:parent-style-name="預設段落字型" style:family="text">
      <style:text-properties fo:font-size="12pt" style:font-size-asian="12pt" style:font-size-complex="12pt" style:language-asian="zh" style:country-asian="HK"/>
    </style:style>
    <style:style style:name="TableRow137" style:family="table-row">
      <style:table-row-properties/>
    </style:style>
    <style:style style:name="P138"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一下內文縮2" style:family="paragraph">
      <style:paragraph-properties fo:line-height="0.2361in" fo:margin-left="0.1451in" fo:text-indent="-0.1944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language-asian="zh" style:country-asian="HK"/>
    </style:style>
    <style:style style:name="TableCell143" style:family="table-cell">
      <style:table-cell-properties fo:border="0.0104in solid #000000" fo:padding-top="0in" fo:padding-left="0.075in" fo:padding-bottom="0in" fo:padding-right="0.075in"/>
    </style:style>
    <style:style style:name="P144"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149" style:family="table-row">
      <style:table-row-properties/>
    </style:style>
    <style:style style:name="P150"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一下內文縮2" style:family="paragraph">
      <style:paragraph-properties fo:line-height="0.2361in" fo:margin-left="0.1451in" fo:text-indent="-0.1944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language-asian="zh" style:country-asian="HK"/>
    </style:style>
    <style:style style:name="TableCell155" style:family="table-cell">
      <style:table-cell-properties fo:border="0.0104in solid #000000" fo:padding-top="0in" fo:padding-left="0.075in" fo:padding-bottom="0in" fo:padding-right="0.075in"/>
    </style:style>
    <style:style style:name="P156"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一下內文縮2" style:family="paragraph">
      <style:paragraph-properties fo:line-height="0.2361in" fo:margin-left="0.1451in" fo:text-indent="-0.1944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language-asian="zh" style:country-asian="HK"/>
    </style:style>
    <style:style style:name="TableCell168" style:family="table-cell">
      <style:table-cell-properties fo:border="0.0104in solid #000000" fo:padding-top="0in" fo:padding-left="0.075in" fo:padding-bottom="0in" fo:padding-right="0.075in"/>
    </style:style>
    <style:style style:name="P169"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一下內文縮2" style:family="paragraph">
      <style:paragraph-properties fo:line-height="0.2361in" fo:margin-left="0in" fo:text-indent="0in">
        <style:tab-stops/>
      </style:paragraph-properties>
    </style:style>
    <style:style style:name="T174" style:parent-style-name="預設段落字型" style:family="text">
      <style:text-properties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language-asian="zh" style:country-asian="HK"/>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language-asian="zh" style:country-asian="HK"/>
    </style:style>
    <style:style style:name="TableRow179" style:family="table-row">
      <style:table-row-properties/>
    </style:style>
    <style:style style:name="P180"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一下內文縮2" style:family="paragraph">
      <style:paragraph-properties fo:line-height="0.2361in" fo:margin-left="0.1451in" fo:text-indent="-0.1944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language-asian="zh" style:country-asian="HK"/>
    </style:style>
    <style:style style:name="TableCell185" style:family="table-cell">
      <style:table-cell-properties fo:border="0.0104in solid #000000" fo:padding-top="0in" fo:padding-left="0.075in" fo:padding-bottom="0in" fo:padding-right="0.075in"/>
    </style:style>
    <style:style style:name="P186"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Row191" style:family="table-row">
      <style:table-row-properties/>
    </style:style>
    <style:style style:name="P192" style:parent-style-name="一下內文縮2" style:family="paragraph">
      <style:paragraph-properties fo:line-height="0.2361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一下內文縮2" style:family="paragraph">
      <style:paragraph-properties fo:line-height="0.2361in" fo:margin-left="0.1451in" fo:text-indent="-0.1944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language-asian="zh" style:country-asian="HK"/>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一下內文縮2" style:family="paragraph">
      <style:paragraph-properties fo:text-align="end" fo:line-height="0.2361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 style:parent-style-name="一下內文縮2" style:family="paragraph">
      <style:paragraph-properties fo:line-height="0.2361in" fo:margin-left="0in" fo:text-indent="0in">
        <style:tab-stops/>
      </style:paragraph-properties>
    </style:style>
    <style:style style:name="T203" style:parent-style-name="預設段落字型" style:family="text">
      <style:text-properties fo:font-size="12pt" style:font-size-asian="12pt" style:font-size-complex="12pt" style:language-asian="zh" style:country-asian="HK"/>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language-asian="zh" style:country-asian="HK"/>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language-asian="zh" style:country-asian="HK"/>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language-asian="zh" style:country-asian="HK"/>
    </style:style>
    <style:style style:name="P210" style:parent-style-name="一下內文縮2" style:family="paragraph">
      <style:paragraph-properties fo:line-height="0.2361in" fo:margin-left="0.5902in" fo:text-indent="0in">
        <style:tab-stops/>
      </style:paragraph-properties>
    </style:style>
    <style:style style:name="T211" style:parent-style-name="預設段落字型" style:family="text">
      <style:text-properties fo:font-size="11pt" style:font-size-asian="11pt" style:font-size-complex="11pt" style:language-asian="zh" style:country-asian="HK"/>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language-asian="zh" style:country-asian="HK"/>
    </style:style>
    <style:style style:name="P214" style:parent-style-name="一二三" style:family="paragraph">
      <style:paragraph-properties fo:margin-left="0.5909in" fo:text-indent="-0.1972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一下內文縮2" style:family="paragraph">
      <style:paragraph-properties fo:margin-left="0.5902in" fo:text-indent="0.3937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內文" style:family="paragraph">
      <style:paragraph-properties style:snap-to-layout-grid="false" fo:margin-left="0.3937in" fo:text-indent="0.3937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8</text:span><text:span text:style-name="T9">年度單位</text:span><text:span text:style-name="T10">決</text:span><text:span text:style-name="T11">算評估報告</text:span></text:p>
      <text:p text:style-name="P12"><text:bookmark-start text:name="_Toc528068186"/><text:bookmark-start text:name="_Toc51743398"/><text:bookmark-start text:name="_Toc51743395"/><text:bookmark-start text:name="_Toc52871978"/><text:span text:style-name="T13">二、本</text:span><text:span text:style-name="T14">院</text:span><text:span text:style-name="T15">「</text:span><text:span text:style-name="T16">中南部服務中心議事堂民主劇場建置</text:span><text:span text:style-name="T17">計畫</text:span><text:span text:style-name="T18">」</text:span><text:span text:style-name="T19">執行進度落後</text:span><text:span text:style-name="T20">，</text:span><text:span text:style-name="T21">允宜加強計畫之控管</text:span><text:span text:style-name="T22">，</text:span><text:span text:style-name="T23">另經管宿舍中有30戶已申請變更用途</text:span><text:span text:style-name="T24">，</text:span><text:span text:style-name="T25">亦應積極辦理活化作業</text:span><text:span text:style-name="T26">，</text:span><text:span text:style-name="T27">俾使資產運用發揮最大效益</text:span><text:bookmark-end text:name="_Toc51743395"/><text:bookmark-end text:name="_Toc52871978"/></text:p>
      <text:p text:style-name="P28"><text:span text:style-name="T29">本院</text:span><text:span text:style-name="T30">108年度預算編列</text:span><text:span text:style-name="T31">「</text:span><text:span text:style-name="T32">中南部服務中心議事堂民主劇場建置</text:span><text:span text:style-name="T33">計畫</text:span><text:span text:style-name="T34">」</text:span><text:span text:style-name="T35">2,128</text:span><text:span text:style-name="T36">萬元，</text:span><text:span text:style-name="T37">決算數2,107萬6千元(含</text:span><text:span text:style-name="T38">實支</text:span><text:span text:style-name="T39">數27萬6千元及保留數2,080萬元)</text:span><text:span text:style-name="T40">。經查：</text:span></text:p>
      <text:p text:style-name="P41"><text:span text:style-name="T42">(一)</text:span><text:span text:style-name="T43">為</text:span><text:span text:style-name="T44">免</text:span><text:span text:style-name="T45">中部辦公室</text:span><text:span text:style-name="T46">舊有宿舍及會館長期閒置未利用，本院於105年擬訂中部辦公室園區活化計畫，</text:span><text:span text:style-name="T47">朝分期分區計畫執行</text:span></text:p>
      <text:p text:style-name="P48">民國87年精省後，本院委員提案通過於96年在原臺灣省議會所在基地成立議政博物館及中南部服務中心兩單位(以下併稱中部辦公室)，園區內之建築物為省諮議會及本院中部辦公室共同使用，<text:span text:style-name="T49">臺灣省</text:span>諮議會使用議事大樓、朝琴紀念館、議員會館前棟及檔案室；本院使用議事大樓一樓、議事堂、議員會館後棟、圖書資料館(現議政博物館)、資訊大樓、後山倉庫、餐廳、康樂室及職務宿舍，嗣107年行政院決議省級機關移撥至有關機關，<text:span text:style-name="T50">臺灣省</text:span>諮議會之議員會館移撥本院。</text:p>
      <text:p text:style-name="P51">鑑於本院中部辦公室具議政背景、豐富古蹟特色及優美環境，暨為免舊有宿舍及會館長期閒置未利用，本院於105年擬訂中部辦公室園區活化計畫，並於105年度委託規劃，<text:span text:style-name="T52">建議訂定分期分區發展順序</text:span>，<text:span text:style-name="T53">區分為前置作業</text:span>、<text:span text:style-name="T54">短期活化作業及中長期活化推動與願景建設三階段執行</text:span>，<text:span text:style-name="T55">前置作業及短期活化建設執行期間為107年度至110年度</text:span>，<text:span text:style-name="T56">經費預估8,428萬元</text:span>，<text:span text:style-name="T57">中長程活化推動與願景建設執行期間為111年度以後</text:span>，<text:span text:style-name="T58">經費預估1億5,800萬元</text:span>。</text:p>
      <text:p text:style-name="P59"><text:span text:style-name="T60">(二)</text:span><text:span text:style-name="T61">「</text:span><text:span text:style-name="T62">中南部服務中心議事堂民主劇場建置計畫</text:span><text:span text:style-name="T63">」</text:span><text:span text:style-name="T64">執行進度落後，</text:span><text:soft-page-break/><text:span text:style-name="T65">允宜加強計畫管控，</text:span><text:span text:style-name="T66">俾使整體活化計畫能如期如質完成</text:span></text:p>
      <text:p text:style-name="P67"><text:span text:style-name="T68">本院</text:span><text:span text:style-name="T69">107年度</text:span><text:span text:style-name="T70">及</text:span><text:span text:style-name="T71">10</text:span>8<text:span text:style-name="T72">年度辦理中部辦公園區活化計畫詳如表1</text:span>，<text:span text:style-name="T73">其中108年度預算編列之</text:span><text:span text:style-name="T74">立法院中南部服務中心議事堂民主劇場建置</text:span><text:span text:style-name="T75">計畫</text:span>，<text:span text:style-name="T76">因先期之委託專案管理及監造案於108年10月4日始完成簽約議價程序</text:span>，<text:span text:style-name="T77">致後續統包案於同年12月31日始辦理決標及簽約</text:span>，<text:span text:style-name="T78">尚未執行之</text:span><text:span text:style-name="T79">預算</text:span><text:span text:style-name="T80">數</text:span><text:span text:style-name="T81">2,080萬元</text:span><text:span text:style-name="T82">因而全數保留於下年度繼續執行</text:span>。<text:span text:style-name="T83">允宜加強計畫控管</text:span>，<text:span text:style-name="T84">俾使整體活化計畫能如期如質完成</text:span>。</text:p>
      <text:p text:style-name="P85"><text:span text:style-name="T86">表1</text:span><text:span text:style-name="T87"><text:s text:c="2"/></text:span><text:span text:style-name="T88">本院107年度</text:span><text:span text:style-name="T89">及</text:span><text:span text:style-name="T90">10</text:span><text:span text:style-name="T91">8</text:span><text:span text:style-name="T92">年度辦理中部辦公室園區活化計畫執行情形表</text:span><text:span text:style-name="T93"><text:s text:c="28"/></text:span><text:span text:style-name="T94">單位:新台幣千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年度</text:span></text:p>
          </table:table-cell>
          <table:table-cell table:style-name="TableCell105">
            <text:p text:style-name="P106"><text:span text:style-name="T107">計畫名稱</text:span></text:p>
          </table:table-cell>
          <table:table-cell table:style-name="TableCell108">
            <text:p text:style-name="P109"><text:span text:style-name="T110">預算數</text:span></text:p>
          </table:table-cell>
          <table:table-cell table:style-name="TableCell111">
            <text:p text:style-name="P112"><text:span text:style-name="T113">決算數</text:span></text:p>
          </table:table-cell>
          <table:table-cell table:style-name="TableCell114">
            <text:p text:style-name="P115"><text:span text:style-name="T116">說明</text:span></text:p>
          </table:table-cell>
        </table:table-row>
        <table:table-row table:style-name="TableRow117">
          <table:table-cell table:style-name="TableCell118" table:number-rows-spanned="3">
            <text:p text:style-name="P119">107</text:p>
          </table:table-cell>
          <table:table-cell table:style-name="TableCell120">
            <text:p text:style-name="P121"><text:span text:style-name="T122">1.</text:span><text:span text:style-name="T123">臺中市市定古蹟</text:span><text:span text:style-name="T124">「</text:span><text:span text:style-name="T125">原臺灣省會議會議員會館</text:span><text:span text:style-name="T126">」</text:span><text:span text:style-name="T127">再利用計畫及再利用因</text:span><text:span text:style-name="T128">應</text:span><text:span text:style-name="T129">計畫</text:span></text:p>
          </table:table-cell>
          <table:table-cell table:style-name="TableCell130">
            <text:p text:style-name="P131">1,800</text:p>
          </table:table-cell>
          <table:table-cell table:style-name="TableCell132">
            <text:p text:style-name="P133">1,750</text:p>
          </table:table-cell>
          <table:table-cell table:style-name="TableCell134">
            <text:p text:style-name="P135"><text:span text:style-name="T136">決算數含支付數157萬5千元及保留數17萬5千元。</text:span></text:p>
          </table:table-cell>
        </table:table-row>
        <table:table-row table:style-name="TableRow137">
          <table:covered-table-cell>
            <text:p text:style-name="P138"/>
          </table:covered-table-cell>
          <table:table-cell table:style-name="TableCell139">
            <text:p text:style-name="P140"><text:span text:style-name="T141">2.</text:span><text:span text:style-name="T142">立法院中部辦公室委員住宿會館修繕工程</text:span></text:p>
          </table:table-cell>
          <table:table-cell table:style-name="TableCell143">
            <text:p text:style-name="P144">5,000</text:p>
          </table:table-cell>
          <table:table-cell table:style-name="TableCell145">
            <text:p text:style-name="P146">4,355</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3.</text:span><text:span text:style-name="T154">立法院中部辦公室高爾夫球練習場公共設施改善計畫</text:span></text:p>
          </table:table-cell>
          <table:table-cell table:style-name="TableCell155">
            <text:p text:style-name="P156">11,380</text:p>
          </table:table-cell>
          <table:table-cell table:style-name="TableCell157">
            <text:p text:style-name="P158">9,806</text:p>
          </table:table-cell>
          <table:table-cell table:style-name="TableCell159">
            <text:p text:style-name="P160"/>
          </table:table-cell>
        </table:table-row>
        <table:table-row table:style-name="TableRow161">
          <table:table-cell table:style-name="TableCell162" table:number-rows-spanned="3">
            <text:p text:style-name="P163">108</text:p>
          </table:table-cell>
          <table:table-cell table:style-name="TableCell164">
            <text:p text:style-name="P165"><text:span text:style-name="T166">1.</text:span><text:span text:style-name="T167">立法院中部辦公室展示暨辦公空間整體細部規劃設計案</text:span></text:p>
          </table:table-cell>
          <table:table-cell table:style-name="TableCell168">
            <text:p text:style-name="P169">2,150</text:p>
          </table:table-cell>
          <table:table-cell table:style-name="TableCell170">
            <text:p text:style-name="P171">2,150</text:p>
          </table:table-cell>
          <table:table-cell table:style-name="TableCell172">
            <text:p text:style-name="P173"><text:span text:style-name="T174">決算數含支付數15</text:span><text:span text:style-name="T175">0</text:span><text:span text:style-name="T176">萬5千元及保留數</text:span><text:span text:style-name="T177">64</text:span><text:span text:style-name="T178">萬5千元。</text:span></text:p>
          </table:table-cell>
        </table:table-row>
        <table:table-row table:style-name="TableRow179">
          <table:covered-table-cell>
            <text:p text:style-name="P180"/>
          </table:covered-table-cell>
          <table:table-cell table:style-name="TableCell181">
            <text:p text:style-name="P182"><text:span text:style-name="T183">2.</text:span><text:span text:style-name="T184">立法院中部辦公室園區大門牌樓修繕計畫</text:span></text:p>
          </table:table-cell>
          <table:table-cell table:style-name="TableCell185">
            <text:p text:style-name="P186">2,000</text:p>
          </table:table-cell>
          <table:table-cell table:style-name="TableCell187">
            <text:p text:style-name="P188">1,702</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text:span text:style-name="T195">3.</text:span><text:span text:style-name="T196">立法院中南部服務中心議事堂民主劇場建置</text:span></text:p>
          </table:table-cell>
          <table:table-cell table:style-name="TableCell197">
            <text:p text:style-name="P198">21,280</text:p>
          </table:table-cell>
          <table:table-cell table:style-name="TableCell199">
            <text:p text:style-name="P200">21,076</text:p>
          </table:table-cell>
          <table:table-cell table:style-name="TableCell201">
            <text:p text:style-name="P202"><text:span text:style-name="T203">決算數含支付數</text:span><text:span text:style-name="T204">27</text:span><text:span text:style-name="T205">萬</text:span><text:span text:style-name="T206">6</text:span><text:span text:style-name="T207">千元及保留數</text:span><text:span text:style-name="T208">2,080</text:span><text:span text:style-name="T209">萬元。</text:span></text:p>
          </table:table-cell>
        </table:table-row>
      </table:table>
      <text:p text:style-name="P210"><text:span text:style-name="T211">資料來源</text:span><text:span text:style-name="T212">:</text:span><text:span text:style-name="T213">本院中南部服務中心提供。</text:span></text:p>
      <text:soft-page-break/>
      <text:p text:style-name="P214"><text:span text:style-name="T215">(</text:span><text:span text:style-name="T216">三</text:span><text:span text:style-name="T217">)</text:span><text:span text:style-name="T218">經管宿舍中有30戶已申請變更用途，亦應積極辦理活化使用，俾使資產運用發揮最大綜效</text:span></text:p>
      <text:p text:style-name="P219"><text:span text:style-name="T220">本院原經管宿舍21戶，於107年6月間接收原臺灣省諮議會所管宿舍51戶，合計經管宿舍72戶(其中眷屬宿舍47戶，職務宿舍25戶)，面積4</text:span><text:span text:style-name="T221">,</text:span><text:span text:style-name="T222">877.78平方公尺。</text:span><text:span text:style-name="T223">嗣</text:span><text:span text:style-name="T224">收回10戶眷屬宿舍，於108年</text:span><text:span text:style-name="T225">7月</text:span><text:span text:style-name="T226">間依規定報經財政部同意變更用途，另</text:span><text:span text:style-name="T227">20</text:span><text:span text:style-name="T228">戶職務宿舍則依據國有財產法第36條</text:span><text:span text:style-name="T229">及其</text:span><text:span text:style-name="T230">施行細則第28條規定，由本院依職權變更用途，</text:span><text:span text:style-name="T231">故</text:span><text:span text:style-name="T232">申請變更用途者</text:span><text:span text:style-name="T233">計</text:span><text:span text:style-name="T234">30戶</text:span><text:span text:style-name="T235">，</text:span><text:span text:style-name="T236">面積為2,081.21平方公尺</text:span>。<text:span text:style-name="T237">由於該宿舍區經劃定為古蹟保存區，允應配合中部辦公室園區整體活化計畫，積極辦理</text:span><text:span text:style-name="T238">相關</text:span><text:span text:style-name="T239">活化作業，俾使資產運用發揮最大效</text:span><text:span text:style-name="T240">益</text:span>。</text:p>
      <text:p text:style-name="P241"><text:span text:style-name="T242">綜上</text:span><text:span text:style-name="T243">，</text:span><text:span text:style-name="T244">本院為免中部辦公室舊有宿舍及會館長期閒置未利用</text:span><text:span text:style-name="T245">，</text:span><text:span text:style-name="T246">於105年度擬訂中部辦公室園區活化計畫</text:span><text:span text:style-name="T247">，</text:span><text:span text:style-name="T248">朝分期分區計畫執行</text:span><text:span text:style-name="T249">，</text:span><text:span text:style-name="T250">惟</text:span><text:span text:style-name="T251">108年度編列「</text:span><text:span text:style-name="T252">中南部服務中心議事堂民主劇場建置</text:span><text:span text:style-name="T253">計畫</text:span><text:span text:style-name="T254">」</text:span><text:span text:style-name="T255">預算</text:span><text:span text:style-name="T256">執行進度落後</text:span><text:span text:style-name="T257">，</text:span><text:span text:style-name="T258">允宜加強計畫之控管</text:span><text:span text:style-name="T259">，</text:span><text:span text:style-name="T260">俾使整體活化計畫能如期如質完成</text:span><text:span text:style-name="T261">，</text:span><text:span text:style-name="T262">另經管宿舍中有30戶已申請變更用途</text:span><text:span text:style-name="T263">，</text:span><text:span text:style-name="T264">亦應積極辦理活化作業</text:span><text:span text:style-name="T265">，</text:span><text:span text:style-name="T266">俾使資產運用發揮最大效益</text:span>。</text:p>
      <text:p text:style-name="P267"><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6"/><text:bookmark-end text:name="_Toc517433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07T08:45:00Z</meta:creation-date>
    <dc:date>2020-10-07T08:45:00Z</dc:date>
    <meta:print-date>2020-10-06T02:32:00Z</meta:print-date>
    <meta:template xlink:href="doctemp.dot" xlink:type="simple"/>
    <meta:editing-cycles>2</meta:editing-cycles>
    <meta:editing-duration>PT0S</meta:editing-duration>
    <meta:document-statistic meta:page-count="3" meta:paragraph-count="3" meta:word-count="265" meta:character-count="1774" meta:row-count="12" meta:non-whitespace-character-count="1512"/>
  </office:meta>
</office:document-meta>
</file>