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in" fo:text-indent="-1in">
        <style:tab-stops/>
      </style:paragraph-properties>
    </style:style>
    <style:style style:name="T25" style:parent-style-name="預設段落字型" style:family="text">
      <style:text-properties fo:letter-spacing="0.0083in"/>
    </style:style>
    <style:style style:name="T26" style:parent-style-name="預設段落字型" style:family="text">
      <style:text-properties fo:letter-spacing="0.0083in"/>
    </style:style>
    <style:style style:name="T27" style:parent-style-name="預設段落字型" style:family="text">
      <style:text-properties fo:letter-spacing="0.0083in"/>
    </style:style>
    <style:style style:name="T28" style:parent-style-name="預設段落字型" style:family="text">
      <style:text-properties fo:letter-spacing="0.0083in"/>
    </style:style>
    <style:style style:name="T29" style:parent-style-name="預設段落字型" style:family="text">
      <style:text-properties fo:letter-spacing="0.0083in"/>
    </style:style>
    <style:style style:name="T30" style:parent-style-name="預設段落字型" style:family="text">
      <style:text-properties fo:letter-spacing="0.0083in"/>
    </style:style>
    <style:style style:name="T31" style:parent-style-name="預設段落字型" style:family="text">
      <style:text-properties fo:letter-spacing="0.0083in"/>
    </style:style>
    <style:style style:name="T32" style:parent-style-name="預設段落字型" style:family="text">
      <style:text-properties fo:letter-spacing="0.0083in"/>
    </style:style>
    <style:style style:name="T33" style:parent-style-name="預設段落字型" style:family="text">
      <style:text-properties fo:letter-spacing="0.0083in"/>
    </style:style>
    <style:style style:name="P34" style:parent-style-name="立法院會議名稱" style:family="paragraph">
      <style:paragraph-properties fo:text-align="justify" fo:line-height="0.2777in" fo:margin-left="1.4722in" fo:text-indent="-0.3888in">
        <style:tab-stops/>
      </style:paragraph-properties>
    </style:style>
    <style:style style:name="P35" style:parent-style-name="立法院會議名稱" style:family="paragraph">
      <style:paragraph-properties fo:text-align="justify" fo:line-height="0.2361in" fo:margin-left="1.4722in" fo:text-indent="-0.3888in">
        <style:tab-stops/>
      </style:paragraph-properties>
    </style:style>
    <style:style style:name="P36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7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8" style:parent-style-name="立法院會議名稱" style:family="paragraph">
      <style:paragraph-properties fo:line-height="0.2361in"/>
    </style:style>
    <style:style style:name="P39" style:parent-style-name="立法院會議名稱" style:family="paragraph">
      <style:paragraph-properties fo:line-height="0.2361in"/>
    </style:style>
    <style:style style:name="P40" style:parent-style-name="立法院聯絡人及電話" style:family="paragraph">
      <style:paragraph-properties fo:line-height="0.2361in"/>
    </style:style>
    <style:style style:name="P41" style:parent-style-name="立法院聯絡人及電話" style:family="paragraph">
      <style:paragraph-properties fo:line-height="0.2361in"/>
    </style:style>
    <style:style style:name="P42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2361in" fo:margin-left="0.8888in" fo:text-indent="-0.8888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P45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4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備註space" style:list-style-name="LFO3" style:family="paragraph">
      <style:paragraph-properties fo:text-align="justify" fo:line-height="0.2083in" fo:text-indent="-0.3305in"/>
    </style:style>
    <style:style style:name="P49" style:parent-style-name="立法院備註space" style:list-style-name="LFO3" style:family="paragraph">
      <style:paragraph-properties fo:text-align="justify" fo:line-height="0.2083in" fo:text-indent="-0.3305in"/>
      <style:text-properties fo:font-weight="bold" style:font-weight-asian="bold"/>
    </style:style>
    <style:style style:name="P50" style:parent-style-name="立法院備註space" style:list-style-name="LFO3" style:family="paragraph">
      <style:paragraph-properties fo:text-align="justify" fo:line-height="0.2083in" fo:text-indent="-0.3305in"/>
      <style:text-properties fo:font-weight="bold" style:font-weight-asian="bold"/>
    </style:style>
    <style:style style:name="P51" style:parent-style-name="立法院備註space" style:list-style-name="LFO3" style:family="paragraph">
      <style:paragraph-properties fo:text-align="justify" fo:line-height="0.2083in" fo:text-indent="-0.3305in"/>
      <style:text-properties fo:font-weight="bold" style:font-weight-asian="bold"/>
    </style:style>
    <style:style style:name="P52" style:parent-style-name="立法院備註space" style:list-style-name="LFO3" style:family="paragraph">
      <style:paragraph-properties fo:text-align="justify" fo:line-height="0.2083in" fo:text-indent="-0.3305in"/>
    </style:style>
    <style:style style:name="P53" style:parent-style-name="立法院備註space" style:list-style-name="LFO3" style:family="paragraph">
      <style:paragraph-properties fo:text-align="justify" fo:line-height="0.2083in" fo:text-indent="-0.3305in"/>
    </style:style>
    <style:style style:name="P54" style:parent-style-name="立法院備註space" style:family="paragraph">
      <style:paragraph-properties fo:text-align="center"/>
    </style:style>
    <style:style style:name="P55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letter-spacing="-0.0138in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4444in" fo:margin-right="-0.0986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start" fo:line-height="0.3055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055in" fo:margin-left="0.9361in" fo:margin-right="-0.1368in" fo:text-indent="-0.4444in">
        <style:tab-stops/>
      </style:paragraph-properties>
    </style:style>
    <style:style style:name="T82" style:parent-style-name="預設段落字型" style:family="text">
      <style:text-properties style:font-weight-complex="bold" fo:font-size="16pt" style:font-size-asian="16pt" style:font-size-complex="16pt"/>
    </style:style>
    <style:style style:name="T83" style:parent-style-name="預設段落字型" style:family="text">
      <style:text-properties style:font-weight-complex="bold" fo:font-size="16pt" style:font-size-asian="16pt" style:font-size-complex="16pt"/>
    </style:style>
    <style:style style:name="T84" style:parent-style-name="預設段落字型" style:family="text">
      <style:text-properties style:font-weight-complex="bold" fo:font-size="16pt" style:font-size-asian="16pt" style:font-size-complex="16pt"/>
    </style:style>
    <style:style style:name="T85" style:parent-style-name="預設段落字型" style:family="text">
      <style:text-properties style:font-weight-complex="bold" fo:font-size="16pt" style:font-size-asian="16pt" style:font-size-complex="16pt"/>
    </style:style>
    <style:style style:name="T86" style:parent-style-name="預設段落字型" style:family="text"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0月7日</text:p>
      <text:p text:style-name="P19">發文字號：<text:bookmark-start text:name="發文字號"/><text:bookmark-end text:name="發文字號"/>台立內字第1094001456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2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7</text:span><text:span text:style-name="T33">次全體委員會議</text:span></text:p>
      <text:p text:style-name="P34">一、審查110年度中央政府總預算案關於客家委員會及所屬部分。</text:p>
      <text:p text:style-name="P35">二、審查關於客家委員會函送財團法人客家公共傳播基金會110年度預算書案。</text:p>
      <text:p text:style-name="P36">三、審查客家委員會及所屬「辦理政策宣導相關之廣告彙整表」共4案。</text:p>
      <text:p text:style-name="P37">四、審查客家委員會及所屬「補、捐（獎）助其他政府機關、團體或個人經費報告表」共5案。</text:p>
      <text:p text:style-name="P38">開會時間：<text:bookmark-start text:name="開會時間"/>109年10月12日（星期一）上午9時至下午5時30分<text:bookmark-end text:name="開會時間"/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沈召集委員發惠</text:p>
      <text:p text:style-name="P41">聯絡人及電話：<text:bookmark-start text:name="聯絡人及電話"/><text:bookmark-end text:name="聯絡人及電話"/>喻珊 <text:s/>02-23585509 <text:s/>傳真：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line-break/><text:span text:style-name="T44">客家委員會主任委員</text:span>、財團法人客家公共傳播基金會董事長、行政院主計總處</text:p>
      <text:p text:style-name="P45"/>
      <text:p text:style-name="P46">副本：<text:bookmark-start text:name="副本"/><text:bookmark-end text:name="副本"/>本院各黨團、預算中心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9"><text:bookmark-end text:name="備註1"/>第二案如未完成簽署不復議同意書，則不予審查。</text:p>
        </text:list-item>
        <text:list-item>
          <text:p text:style-name="P50">依據本院因應「新型冠狀病毒肺炎」防疫措施，敬請列席機關配合減少與會人數，且與會人員須配戴口罩。</text:p>
        </text:list-item>
        <text:list-item>
          <text:p text:style-name="P51">預算提案截止收案時間:10月12日(星期一)上午10時。另電子檔請傳至lyic5502@gmail.com，俾利彙整。</text:p>
        </text:list-item>
        <text:list-item>
          <text:p text:style-name="P52">請相關單位將口頭報告之書面資料150份儘速送至本會，並將電子檔傳至dtp@ly.gov.tw、ly20593@ly.gov.tw、ly20698@ly.gov.tw；另列席官員名單請回傳本會鄧小姐ly20850@ly.gov.tw或電話02-23585505。</text:p>
        </text:list-item>
        <text:list-item>
          <text:p text:style-name="P5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4"><draw:frame draw:style-name="a6" draw:name="圖片 13" text:anchor-type="as-char" svg:x="0in" svg:y="0in" svg:width="5.77614in" svg:height="0.82873in" style:rel-width="scale" style:rel-height="scale"><draw:image xlink:href="media/image1.jpg" xlink:type="simple" xlink:show="embed" xlink:actuate="onLoad"/><svg:title/><svg:desc/></draw:frame></text:p>
      <text:soft-page-break/>
      <text:p text:style-name="P55">立法院第10屆第2會期內政委員會第7次全體委員會議議事日程</text:p>
      <text:p text:style-name="P56"><text:span text:style-name="T57">時間</text:span><text:span text:style-name="T58">：</text:span><text:span text:style-name="T59">10</text:span><text:span text:style-name="T60">9</text:span><text:span text:style-name="T61">年10月12日（星期一）上午9時至下午5時30分</text:span></text:p>
      <text:p text:style-name="P62">地點：紅樓202會議室</text:p>
      <text:p text:style-name="P63"/>
      <text:p text:style-name="P64">報告事項</text:p>
      <text:p text:style-name="P65">宣讀上次會議議事錄。</text:p>
      <text:p text:style-name="P66"/>
      <text:p text:style-name="P67">討論事項</text:p>
      <text:p text:style-name="P68">一、審查110年度中央政府總預算案關於客家委員會及所屬部分。</text:p>
      <text:p text:style-name="P69">二、審查關於客家委員會函送財團法人客家公共傳播基金會110年度預算書案。</text:p>
      <text:p text:style-name="P70">說明：本案如未完成簽署不復議同意書，則不予審查。</text:p>
      <text:p text:style-name="P71">三、<text:tab/>審查客家委員會及所屬「辦理政策宣導相關之廣告彙整表」共4案。</text:p>
      <text:p text:style-name="P72">(一)客家委員會函送該會及所屬「108年度第1季辦理政策宣導及廣告」公告資料，請查照案。</text:p>
      <text:p text:style-name="P73">(二)客家委員會函送該會及所屬「108年度第3季辦理政策宣導及廣告」公告資料，請查照案。</text:p>
      <text:p text:style-name="P74">(三)客家委員會函送該會及所屬「108年度第4季辦理政策宣導及廣告」公告資料，請查照案。</text:p>
      <text:p text:style-name="P75">(四)客家委員會函送該會及所屬「109年度第1季辦理政策宣導及廣告」公告資料，請查照案。</text:p>
      <text:p text:style-name="P76">四、審查客家委員會及所屬「補、捐（獎）助其他政府機關、團體或個人經費報告表」共5案。</text:p>
      <text:p text:style-name="P77">(一)客家委員會函送該會「108年度第1季補助情形」上網公告資料，請查照案。</text:p>
      <text:p text:style-name="P78">(二)客家委員會函送該會「108年度第2季補助情形」上網公告資料，請查照案。</text:p>
      <text:p text:style-name="P79">(三)客家委員會函送該會「108年度第3季補助情形」上網公告資料，請查照案。</text:p>
      <text:p text:style-name="P80">(四)客家委員會函送該會「108年度第4季補助情形」上網公告資料，請查照案。</text:p>
      <text:p text:style-name="P81"><text:span text:style-name="T82">(</text:span><text:span text:style-name="T83">五</text:span><text:span text:style-name="T84">)</text:span><text:span text:style-name="T85">客家委員會函送該會「109年度第1季補助情形」上網公告資</text:span><text:soft-page-break/><text:span text:style-name="T86">料，請查照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6888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0-07T08:45:00Z</meta:creation-date>
    <dc:date>2020-10-07T08:45:00Z</dc:date>
    <meta:print-date>2020-10-07T08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81113071002600;1081114071001200;1090220071005200;1090513071000300;1090513071000500</meta:user-defined>
    <meta:user-defined meta:name="billNoCount">1</meta:user-defined>
    <meta:user-defined meta:name="開會時間1">109年10月12日（星期一）上午09時00分至下午5時30分</meta:user-defined>
    <meta:user-defined meta:name="meetingTimeCount">1</meta:user-defined>
    <meta:user-defined meta:name="meetingTimeNum0">20201012</meta:user-defined>
    <meta:user-defined meta:name="202010120-0">1081113071002600;1081114071001200;1090220071005200;1090513071000300;1090513071000500;</meta:user-defined>
    <meta:user-defined meta:name="202010120-1"/>
    <meta:user-defined meta:name="202010120-2"/>
    <meta:user-defined meta:name="202010120-3"/>
    <meta:user-defined meta:name="202010120-4"/>
    <meta:user-defined meta:name="202010120-5"/>
    <meta:user-defined meta:name="202010120-6"/>
    <meta:user-defined meta:name="202010120-7"/>
    <meta:user-defined meta:name="202010120-8"/>
    <meta:user-defined meta:name="20201012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45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56</meta:user-defined>
    <meta:user-defined meta:name="發文支號">0</meta:user-defined>
    <meta:user-defined meta:name="發文時公文性質">08,一般公文</meta:user-defined>
    <meta:document-statistic meta:page-count="3" meta:paragraph-count="3" meta:word-count="253" meta:character-count="1694" meta:row-count="12" meta:non-whitespace-character-count="1444"/>
  </office:meta>
</office:document-meta>
</file>