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margin-right="-0.0986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font-weight-complex="bold" fo:color="#000000"/>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font-weight-complex="bold" fo:color="#000000"/>
    </style:style>
    <style:style style:name="T30" style:parent-style-name="預設段落字型" style:family="text">
      <style:text-properties style:font-weight-complex="bold" fo:color="#000000"/>
    </style:style>
    <style:style style:name="T31" style:parent-style-name="預設段落字型" style:family="text">
      <style:text-properties style:font-weight-complex="bold" fo:color="#000000"/>
    </style:style>
    <style:style style:name="T32" style:parent-style-name="預設段落字型" style:family="text">
      <style:text-properties style:font-weight-complex="bold" fo:color="#000000"/>
    </style:style>
    <style:style style:name="T33" style:parent-style-name="預設段落字型" style:family="text">
      <style:text-properties style:font-weight-complex="bold" fo:color="#000000"/>
    </style:style>
    <style:style style:name="T34" style:parent-style-name="預設段落字型" style:family="text">
      <style:text-properties style:font-weight-complex="bold" fo:color="#000000"/>
    </style:style>
    <style:style style:name="T35" style:parent-style-name="預設段落字型" style:family="text">
      <style:text-properties style:font-weight-complex="bold" fo:color="#000000"/>
    </style:style>
    <style:style style:name="T36" style:parent-style-name="預設段落字型" style:family="text">
      <style:text-properties style:font-weight-complex="bold" fo:color="#000000"/>
    </style:style>
    <style:style style:name="T37" style:parent-style-name="預設段落字型" style:family="text">
      <style:text-properties style:font-weight-complex="bold" fo:color="#000000"/>
    </style:style>
    <style:style style:name="T38" style:parent-style-name="預設段落字型" style:family="text">
      <style:text-properties style:font-weight-complex="bold" fo:color="#000000"/>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P41" style:parent-style-name="表格內文14行高" style:family="paragraph">
      <style:paragraph-properties fo:line-height="0.3472in" fo:margin-left="4.0388in" fo:text-indent="-3.6458in">
        <style:tab-stops/>
      </style:paragraph-properties>
    </style:style>
    <style:style style:name="T42" style:parent-style-name="預設段落字型" style:family="text">
      <style:text-properties fo:font-weight="bold" style:font-weight-asian="bold" fo:color="#000000" fo:font-size="14pt" style:font-size-asian="14pt"/>
    </style:style>
    <style:style style:name="T43" style:parent-style-name="預設段落字型" style:family="text">
      <style:text-properties fo:font-weight="bold" style:font-weight-asian="bold" fo:color="#000000" fo:font-size="14pt" style:font-size-asian="14pt"/>
    </style:style>
    <style:style style:name="T44" style:parent-style-name="預設段落字型" style:family="text">
      <style:text-properties fo:font-weight="bold" style:font-weight-asian="bold" fo:color="#000000" fo:letter-spacing="-0.0027in" fo:font-size="14pt" style:font-size-asian="14pt"/>
    </style:style>
    <style:style style:name="T45" style:parent-style-name="預設段落字型" style:family="text">
      <style:text-properties fo:font-weight="bold" style:font-weight-asian="bold" fo:color="#000000" fo:font-size="14pt" style:font-size-asian="14pt"/>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font-size-complex="12pt"/>
    </style:style>
    <style:style style:name="T53" style:parent-style-name="預設段落字型" style:family="text">
      <style:text-properties fo:color="#000000"/>
    </style:style>
    <style:style style:name="TableColumn55" style:family="table-column">
      <style:table-column-properties style:column-width="1.6736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0.8854in" style:use-optimal-column-width="false"/>
    </style:style>
    <style:style style:name="Table54" style:family="table">
      <style:table-properties style:width="5.5125in" fo:margin-left="0.4687in" table:align="left"/>
    </style:style>
    <style:style style:name="TableRow60" style:family="table-row">
      <style:table-row-properties style:min-row-height="0.2756in" style:use-optimal-row-height="false"/>
    </style:style>
    <style:style style:name="TableCell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fo:margin-left="0.3937in" fo:text-indent="-0.3937in">
        <style:tab-stops/>
      </style:paragraph-properties>
      <style:text-properties style:font-size-complex="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fo:margin-left="0.3937in" fo:text-indent="-0.3937in">
        <style:tab-stops/>
      </style:paragraph-properties>
      <style:text-properties fo:color="#000000" style:font-size-complex="12pt"/>
    </style:style>
    <style:style style:name="P65" style:parent-style-name="表格內文14行高" style:family="paragraph">
      <style:paragraph-properties fo:text-align="center" fo:margin-left="0.3937in" fo:text-indent="-0.3937in">
        <style:tab-stops/>
      </style:paragraph-properties>
      <style:text-properties style:font-size-complex="12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fo:margin-left="0.3937in" fo:text-indent="-0.3937in">
        <style:tab-stops/>
      </style:paragraph-properties>
      <style:text-properties fo:color="#000000" style:font-size-complex="12pt"/>
    </style:style>
    <style:style style:name="P68" style:parent-style-name="表格內文14行高" style:family="paragraph">
      <style:paragraph-properties fo:text-align="center" fo:margin-left="0.3937in" fo:text-indent="-0.3937in">
        <style:tab-stops/>
      </style:paragraph-properties>
      <style:text-properties style:font-size-complex="12pt"/>
    </style:style>
    <style:style style:name="TableCell69"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fo:color="#000000" style:font-size-complex="12pt"/>
    </style:style>
    <style:style style:name="TableCell71"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style:text-properties fo:color="#000000" style:font-size-complex="12pt"/>
    </style:style>
    <style:style style:name="TableRow73" style:family="table-row">
      <style:table-row-properties style:min-row-height="0.2083in" style:use-optimal-row-height="false"/>
    </style:style>
    <style:style style:name="P74" style:parent-style-name="表格內文14行高" style:family="paragraph">
      <style:paragraph-properties fo:text-align="center" fo:margin-left="0.3937in" fo:text-indent="-0.3937in">
        <style:tab-stops/>
      </style:paragraph-properties>
      <style:text-properties style:font-size-complex="12pt"/>
    </style:style>
    <style:style style:name="P75" style:parent-style-name="表格內文14行高" style:family="paragraph">
      <style:paragraph-properties fo:text-align="center" fo:margin-left="0.3937in" fo:text-indent="-0.3937in">
        <style:tab-stops/>
      </style:paragraph-properties>
      <style:text-properties fo:color="#000000" style:font-size-complex="12pt"/>
    </style:style>
    <style:style style:name="P76" style:parent-style-name="表格內文14行高" style:family="paragraph">
      <style:paragraph-properties fo:text-align="center" fo:margin-left="0.3937in" fo:text-indent="-0.3937in">
        <style:tab-stops/>
      </style:paragraph-properties>
      <style:text-properties fo:color="#000000" style:font-size-complex="12pt"/>
    </style:style>
    <style:style style:name="P77" style:parent-style-name="表格內文14行高" style:family="paragraph">
      <style:paragraph-properties fo:text-align="center"/>
      <style:text-properties fo:color="#000000" style:font-size-complex="12pt"/>
    </style:style>
    <style:style style:name="P78" style:parent-style-name="表格內文14行高" style:family="paragraph">
      <style:paragraph-properties fo:text-align="center"/>
      <style:text-properties fo:color="#000000" style:font-size-complex="12pt"/>
    </style:style>
    <style:style style:name="TableRow79" style:family="table-row">
      <style:table-row-properties style:min-row-height="0.2756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fo:color="#000000" style:font-size-complex="12pt"/>
    </style:style>
    <style:style style:name="TableCell8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end"/>
      <style:text-properties fo:color="#000000" style:font-size-complex="12pt"/>
    </style:style>
    <style:style style:name="TableCell9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style:font-size-complex="12pt"/>
    </style:style>
    <style:style style:name="TableRow92" style:family="table-row">
      <style:table-row-properties style:min-row-height="0.2756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color="#000000"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color="#000000" style:font-size-complex="12pt"/>
    </style:style>
    <style:style style:name="TableCell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fo:color="#000000" style:font-size-complex="12pt"/>
    </style:style>
    <style:style style:name="TableCell10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text-properties fo:color="#000000" style:font-size-complex="12pt"/>
    </style:style>
    <style:style style:name="TableRow103" style:family="table-row">
      <style:table-row-properties style:min-row-height="0.2756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color="#000000" style:font-size-complex="12pt"/>
    </style:style>
    <style:style style:name="TableCell1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style:font-size-complex="12pt"/>
    </style:style>
    <style:style style:name="TableCell11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style:font-size-complex="12pt"/>
    </style:style>
    <style:style style:name="TableRow114" style:family="table-row">
      <style:table-row-properties style:min-row-height="0.2756in" style:use-optimal-row-height="false"/>
    </style:style>
    <style:style style:name="TableCell1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6" style:parent-style-name="表格內文14行高" style:family="paragraph">
      <style:paragraph-properties fo:margin-left="0.3937in" fo:text-indent="-0.3937in">
        <style:tab-stops/>
      </style:paragraph-properties>
    </style:style>
    <style:style style:name="T117" style:parent-style-name="預設段落字型" style:family="text">
      <style:text-properties style:font-size-complex="12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color="#000000" style:font-size-complex="12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color="#000000" style:font-size-complex="12pt"/>
    </style:style>
    <style:style style:name="TableCell122"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fo:color="#000000" style:font-size-complex="12pt"/>
    </style:style>
    <style:style style:name="TableCell124"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fo:color="#000000" style:font-size-complex="12pt"/>
    </style:style>
    <style:style style:name="P1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27" style:parent-style-name="一二三" style:family="paragraph">
      <style:paragraph-properties fo:margin-left="0.5895in" fo:text-indent="-0.1965in">
        <style:tab-stops/>
      </style:paragraph-properties>
      <style:text-properties fo:font-weight="bold" style:font-weight-asian="bold" style:font-weight-complex="bold"/>
    </style:style>
    <style:style style:name="P128" style:parent-style-name="E" style:family="paragraph">
      <style:paragraph-properties fo:margin-left="0.7868in" fo:text-indent="-0.1965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表格內文14行高" style:family="paragraph">
      <style:paragraph-properties fo:text-align="justify" fo:line-height="0.3472in" fo:margin-left="0.7868in" fo:text-indent="0.393in">
        <style:tab-stops/>
      </style:paragraph-properties>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color="#000000"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language-asian="zh" style:country-asian="HK"/>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fo:font-size="14pt" style:font-size-asian="14pt" style:language-asian="zh" style:country-asian="HK"/>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language-asian="zh" style:country-asian="HK"/>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language-asian="zh" style:country-asian="HK"/>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style>
    <style:style style:name="P187" style:parent-style-name="E" style:family="paragraph">
      <style:paragraph-properties fo:margin-left="0.7868in" fo:text-indent="-0.1965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fo:color="#000000"/>
    </style:style>
    <style:style style:name="P190" style:parent-style-name="表格內文14行高" style:family="paragraph">
      <style:paragraph-properties fo:text-align="justify" fo:line-height="0.3472in" fo:margin-left="0.7868in" fo:text-indent="0.393in">
        <style:tab-stops/>
      </style:paragraph-properties>
    </style:style>
    <style:style style:name="T191" style:parent-style-name="預設段落字型" style:family="text">
      <style:text-properties fo:color="#000000" fo:font-size="14pt" style:font-size-asian="14pt"/>
    </style:style>
    <style:style style:name="T192" style:parent-style-name="預設段落字型" style:family="text">
      <style:text-properties fo:color="#000000" fo:font-size="14pt" style:font-size-asian="14pt"/>
    </style:style>
    <style:style style:name="T193" style:parent-style-name="預設段落字型" style:family="text">
      <style:text-properties fo:color="#000000"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P206" style:parent-style-name="E" style:family="paragraph">
      <style:paragraph-properties fo:margin-left="0.7868in" fo:text-indent="-0.1965in">
        <style:tab-stops/>
      </style:paragraph-properties>
      <style:text-properties fo:font-weight="bold" style:font-weight-asian="bold"/>
    </style:style>
    <style:style style:name="P207" style:parent-style-name="表格內文14行高" style:family="paragraph">
      <style:paragraph-properties fo:text-align="justify" fo:line-height="0.3472in" fo:margin-left="0.7868in" fo:text-indent="0.393in">
        <style:tab-stops/>
      </style:paragraph-properties>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214" style:parent-style-name="預設段落字型" style:family="text">
      <style:text-properties fo:color="#000000"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fo:font-size="14pt" style:font-size-asian="14pt"/>
    </style:style>
    <style:style style:name="T222" style:parent-style-name="預設段落字型" style:family="text">
      <style:text-properties fo:font-size="14pt" style:font-size-asian="14pt"/>
    </style:style>
    <style:style style:name="T223" style:parent-style-name="預設段落字型" style:family="text">
      <style:text-properties fo:font-size="14pt" style:font-size-asian="14pt"/>
    </style:style>
    <style:style style:name="T224" style:parent-style-name="預設段落字型" style:family="text">
      <style:text-properties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T232" style:parent-style-name="預設段落字型" style:family="text">
      <style:text-properties fo:font-size="14pt" style:font-size-asian="14pt"/>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style>
    <style:style style:name="T235" style:parent-style-name="預設段落字型" style:family="text">
      <style:text-properties fo:font-size="14pt" style:font-size-asian="14pt"/>
    </style:style>
    <style:style style:name="T236" style:parent-style-name="預設段落字型" style:family="text">
      <style:text-properties fo:font-size="14pt" style:font-size-asian="14pt"/>
    </style:style>
    <style:style style:name="T237" style:parent-style-name="預設段落字型" style:family="text">
      <style:text-properties fo:font-size="14pt" style:font-size-asian="14pt"/>
    </style:style>
    <style:style style:name="T238" style:parent-style-name="預設段落字型" style:family="text">
      <style:text-properties fo:font-size="14pt" style:font-size-asian="14pt"/>
    </style:style>
    <style:style style:name="T239" style:parent-style-name="預設段落字型" style:family="text">
      <style:text-properties fo:font-size="14pt" style:font-size-asian="14pt"/>
    </style:style>
    <style:style style:name="T240" style:parent-style-name="預設段落字型" style:family="text">
      <style:text-properties fo:font-size="14pt" style:font-size-asian="14pt"/>
    </style:style>
    <style:style style:name="T241" style:parent-style-name="預設段落字型" style:family="text">
      <style:text-properties fo:font-size="14pt" style:font-size-asian="14pt"/>
    </style:style>
    <style:style style:name="T242" style:parent-style-name="預設段落字型" style:family="text">
      <style:text-properties fo:font-size="14pt" style:font-size-asian="14pt"/>
    </style:style>
    <style:style style:name="T243" style:parent-style-name="預設段落字型" style:family="text">
      <style:text-properties fo:font-size="14pt" style:font-size-asian="14pt"/>
    </style:style>
    <style:style style:name="T244" style:parent-style-name="預設段落字型" style:family="text">
      <style:text-properties fo:font-size="14pt" style:font-size-asian="14pt"/>
    </style:style>
    <style:style style:name="T245" style:parent-style-name="預設段落字型" style:family="text">
      <style:text-properties fo:font-size="14pt" style:font-size-asian="14pt"/>
    </style:style>
    <style:style style:name="T246" style:parent-style-name="預設段落字型" style:family="text">
      <style:text-properties fo:font-size="14pt" style:font-size-asian="14pt"/>
    </style:style>
    <style:style style:name="T247" style:parent-style-name="預設段落字型" style:family="text">
      <style:text-properties fo:font-size="14pt" style:font-size-asian="14pt"/>
    </style:style>
    <style:style style:name="T248" style:parent-style-name="預設段落字型" style:family="text">
      <style:text-properties fo:font-size="14pt" style:font-size-asian="14pt"/>
    </style:style>
    <style:style style:name="T249" style:parent-style-name="預設段落字型" style:family="text">
      <style:text-properties fo:font-size="14pt" style:font-size-asian="14pt"/>
    </style:style>
    <style:style style:name="T250" style:parent-style-name="預設段落字型" style:family="text">
      <style:text-properties fo:font-size="14pt" style:font-size-asian="14pt"/>
    </style:style>
    <style:style style:name="P251" style:parent-style-name="結論" style:family="paragraph">
      <style:paragraph-properties fo:margin-left="0.393in" fo:text-indent="0.393in">
        <style:tab-stops/>
      </style:paragraph-properties>
    </style:style>
    <style:style style:name="T252" style:parent-style-name="預設段落字型" style:family="text">
      <style:text-properties style:font-weight-complex="bold" fo:color="#000000"/>
    </style:style>
    <style:style style:name="T253" style:parent-style-name="預設段落字型" style:family="text">
      <style:text-properties style:font-weight-complex="bold" fo:color="#000000"/>
    </style:style>
    <style:style style:name="T254" style:parent-style-name="預設段落字型" style:family="text">
      <style:text-properties style:font-weight-complex="bold" fo:color="#000000"/>
    </style:style>
    <style:style style:name="T255" style:parent-style-name="預設段落字型" style:family="text">
      <style:text-properties style:font-weight-complex="bold" fo:color="#000000"/>
    </style:style>
    <style:style style:name="P256" style:parent-style-name="結論" style:family="paragraph">
      <style:paragraph-properties fo:margin-left="0.393in" fo:text-indent="0.393in">
        <style:tab-stops/>
      </style:paragraph-properties>
    </style:style>
  </office:automatic-styles>
  <office:body>
    <office:text text:use-soft-page-breaks="true">
      <text:p text:style-name="P1">國立故宮博物院108年度決算評估報告</text:p>
      <text:p text:style-name="P5"><text:bookmark-start text:name="_Toc467764880"/><text:bookmark-start text:name="_Toc18605222"/><text:bookmark-start text:name="_Toc52178455"/>ㄧ、國立故宮博物院辦理新故宮計畫執行率偏低，允宜確實管控計畫進度積極執行，俾能順利達成計畫目標<text:bookmark-end text:name="_Toc18605222"/><text:bookmark-end text:name="_Toc52178455"/></text:p>
      <text:p text:style-name="P6">故宮辦理「新故宮-故宮公共化帶動觀光產業發展中程計畫」(以下簡稱新故宮計畫)，係辦理「故宮北部院區整(擴)建計畫」、「故宮國寶文物修復展示館建設計畫」及「博物館群國際觀光網絡系統建置計畫」等3項計畫，該計畫之執行期間自107年度至112年度，計畫總經費81.32億元，108年度預決算數分別為8億3,779萬7千元及5億3,050萬1千元。經查：</text:p>
      <text:p text:style-name="P7">(一)計畫目標</text:p>
      <text:p text:style-name="P8">新故宮計畫為故宮近年來推動故宮公共化，營造世界級觀光亮點之重要計畫，透過故宮公共化的改造工程，從景觀、展覽、活動、交通、行銷等五大面向提升故宮公共性，營造故宮成為世界級觀光景點，促進台灣博物館觀光資源整合，以帶動觀光產業升級與創新；並提供行銷平台協助國內各博物館群串連，以共同提升國際觀光服務品質，建構臺灣多元文化系統；透過國際觀光之加持，以故宮國際觀光能量結合國內各級、各地博物館的所有資源，透過集體行銷，以美學、專業、全民、多元等面向帶動以博物館為核心的文化觀光產業鏈，建立具高質感之文化觀光內涵，促進臺灣觀光產業轉型升級，提升國家形象，使臺灣博物館事業得以蓬勃及永續發展。</text:p>
      <text:p text:style-name="P9"><text:span text:style-name="T10">(</text:span><text:span text:style-name="T11">二</text:span><text:span text:style-name="T12">)新故宮計</text:span><text:span text:style-name="T13">畫</text:span><text:span text:style-name="T14">為回應地方民意</text:span><text:span text:style-name="T15">等</text:span><text:span text:style-name="T16">而修正部分計畫內容，致</text:span><text:span text:style-name="T17">預</text:span><text:span text:style-name="T18">算執行進度落後</text:span><text:span text:style-name="T19">，</text:span><text:span text:style-name="T20">截至10</text:span><text:span text:style-name="T21">8</text:span><text:span text:style-name="T22">年</text:span><text:span text:style-name="T23">底止執行率</text:span><text:span text:style-name="T24">未達</text:span><text:span text:style-name="T25">7</text:span><text:span text:style-name="T26">成</text:span><text:span text:style-name="T27"><text:s/></text:span></text:p>
      <text:p text:style-name="P28">新故宮計畫108年度決算數5億3,050萬1千元，較預算數8億3,779萬7千元減少3億729萬6千元，執行率僅63.32%，故宮表示：主要係新故宮計畫於106年12月6日經行政院核定，<text:soft-page-break/>秉持符合在地居民期待、落實環境保護意識、尊重周遭生態孕育之原則進行規劃；為回應地方民意及<text:span text:style-name="T29">避免新建物對整體景觀造成衝擊，</text:span><text:span text:style-name="T30">及</text:span><text:span text:style-name="T31">考量玻璃建築耗能之疑慮</text:span><text:span text:style-name="T32">，辦理修正部分計畫</text:span><text:span text:style-name="T33">，</text:span><text:span text:style-name="T34">並於</text:span>108年8月27日經行政院核定，包括<text:span text:style-name="T35">停辦</text:span>「故宮北部院區整(擴)建計畫」之<text:span text:style-name="T36">「廣場入口意象門廊」及「穿透性華表廊道」2項擴建工程</text:span><text:span text:style-name="T37">；</text:span><text:span text:style-name="T38">另</text:span>「故宮國寶文物修復展示館建設計畫」之「諸羅觀日橋新建」計畫之功能因與嘉義縣政府規劃之五分車延駛南院計畫趨近而終止該新建工程；以及修改調整「<text:span text:style-name="T39">博物館群國際觀光網絡系統建置計畫</text:span><text:span text:style-name="T40">」</text:span>部分子計畫等，使相關期程延後致預算執行進度落後（詳表1）。</text:p>
      <text:p text:style-name="P41"><text:span text:style-name="T42">表1 <text:s/></text:span><text:span text:style-name="T43">新故宮計畫</text:span><text:span text:style-name="T44">預算執行情形</text:span><text:span text:style-name="T45">表</text:span><text:span text:style-name="T46"><text:s text:c="2"/></text:span><text:span text:style-name="T47"><text:s/></text:span><text:span text:style-name="T48"><text:s text:c="3"/></text:span><text:span text:style-name="T49"><text:s/></text:span><text:span text:style-name="T50"><text:s text:c="3"/></text:span><text:span text:style-name="T51"><text:s text:c="3"/></text:span><text:span text:style-name="T52">單位：新台幣千元；%</text:span><text:span text:style-name="T53"><text:s text:c="36"/></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分項計畫名稱</text:p>
          </table:table-cell>
          <table:table-cell table:style-name="TableCell63" table:number-rows-spanned="2">
            <text:p text:style-name="P64">108年度</text:p>
            <text:p text:style-name="P65">預算數</text:p>
          </table:table-cell>
          <table:table-cell table:style-name="TableCell66" table:number-rows-spanned="2">
            <text:p text:style-name="P67">108年度</text:p>
            <text:p text:style-name="P68">決算數</text:p>
          </table:table-cell>
          <table:table-cell table:style-name="TableCell69" table:number-rows-spanned="2">
            <text:p text:style-name="P70">差異數</text:p>
          </table:table-cell>
          <table:table-cell table:style-name="TableCell71" table:number-rows-spanned="2">
            <text:p text:style-name="P72">執行率</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81"><text:span text:style-name="T82">故宮北部院區整(擴)建</text:span><text:span text:style-name="T83">計畫</text:span></text:p>
          </table:table-cell>
          <table:table-cell table:style-name="TableCell84">
            <text:p text:style-name="P85">277,022</text:p>
          </table:table-cell>
          <table:table-cell table:style-name="TableCell86">
            <text:p text:style-name="P87">162,692</text:p>
          </table:table-cell>
          <table:table-cell table:style-name="TableCell88">
            <text:p text:style-name="P89">114,330</text:p>
          </table:table-cell>
          <table:table-cell table:style-name="TableCell90">
            <text:p text:style-name="P91">58.73</text:p>
          </table:table-cell>
        </table:table-row>
        <table:table-row table:style-name="TableRow92">
          <table:table-cell table:style-name="TableCell93">
            <text:p text:style-name="P94">故宮國寶文物修復展示館建設計畫</text:p>
          </table:table-cell>
          <table:table-cell table:style-name="TableCell95">
            <text:p text:style-name="P96">296,463</text:p>
          </table:table-cell>
          <table:table-cell table:style-name="TableCell97">
            <text:p text:style-name="P98">160,793</text:p>
          </table:table-cell>
          <table:table-cell table:style-name="TableCell99">
            <text:p text:style-name="P100">135,670</text:p>
          </table:table-cell>
          <table:table-cell table:style-name="TableCell101">
            <text:p text:style-name="P102">54.24</text:p>
          </table:table-cell>
        </table:table-row>
        <table:table-row table:style-name="TableRow103">
          <table:table-cell table:style-name="TableCell104">
            <text:p text:style-name="P105">博物館群國際觀光網絡系統建置計畫</text:p>
          </table:table-cell>
          <table:table-cell table:style-name="TableCell106">
            <text:p text:style-name="P107">264,312</text:p>
          </table:table-cell>
          <table:table-cell table:style-name="TableCell108">
            <text:p text:style-name="P109">207,016</text:p>
          </table:table-cell>
          <table:table-cell table:style-name="TableCell110">
            <text:p text:style-name="P111">57,296</text:p>
          </table:table-cell>
          <table:table-cell table:style-name="TableCell112">
            <text:p text:style-name="P113">78.32</text:p>
          </table:table-cell>
        </table:table-row>
        <table:table-row table:style-name="TableRow114">
          <table:table-cell table:style-name="TableCell115">
            <text:p text:style-name="P116"><text:span text:style-name="T117">合計</text:span></text:p>
          </table:table-cell>
          <table:table-cell table:style-name="TableCell118">
            <text:p text:style-name="P119">837,797</text:p>
          </table:table-cell>
          <table:table-cell table:style-name="TableCell120">
            <text:p text:style-name="P121">530,501</text:p>
          </table:table-cell>
          <table:table-cell table:style-name="TableCell122">
            <text:p text:style-name="P123">307,296</text:p>
          </table:table-cell>
          <table:table-cell table:style-name="TableCell124">
            <text:p text:style-name="P125">63.32</text:p>
          </table:table-cell>
        </table:table-row>
      </table:table>
      <text:p text:style-name="P126"><text:s text:c="4"/><text:s/>資料來源：國立故宮博物院提供。</text:p>
      <text:p text:style-name="P127">(三)各分項計畫執行進度落後，允宜積極加強各項計畫執行與落實進度控管</text:p>
      <text:p text:style-name="P128"><text:span text:style-name="T129">1.</text:span><text:span text:style-name="T130">故宮</text:span><text:span text:style-name="T131">北部院區整(擴)建</text:span><text:span text:style-name="T132">計畫</text:span></text:p>
      <text:p text:style-name="P133"><text:span text:style-name="T134">「</text:span><text:span text:style-name="T135">故宮</text:span><text:span text:style-name="T136">北部院區</text:span><text:span text:style-name="T137">整</text:span><text:span text:style-name="T138">(擴)</text:span><text:span text:style-name="T139">建計畫</text:span><text:span text:style-name="T140">」</text:span><text:span text:style-name="T141">因</text:span><text:span text:style-name="T142">委託先期規劃及專</text:span><text:span text:style-name="T143">案管理技術服務案（PCM）歷經107年至108年多次流標及招標</text:span><text:span text:style-name="T144">資料</text:span><text:span text:style-name="T145">修正，致執行期程延後，於108年10月29日決標予中興工程顧問股份有限公司。</text:span><text:span text:style-name="T146">其項下</text:span><text:span text:style-name="T147">「</text:span><text:span text:style-name="T148">藝文服務中心既有5棟建築物耐震補強修繕工程</text:span><text:span text:style-name="T149">」</text:span><text:span text:style-name="T150">部分</text:span><text:span text:style-name="T151">因藝文服務中心既有5棟建築物，</text:span><text:span text:style-name="T152">前</text:span><text:span text:style-name="T153">經</text:span><text:span text:style-name="T154">臺</text:span><text:span text:style-name="T155">北市政府文化局列冊視為暫定古蹟並暫停施</text:span><text:soft-page-break/><text:span text:style-name="T156">工，至108年3月4日</text:span><text:span text:style-name="T157">因</text:span><text:span text:style-name="T158">文資審查未果，解除暫定古蹟，並於3月18日復工，</text:span><text:span text:style-name="T159">另</text:span><text:span text:style-name="T160">耐震補強工程</text:span><text:span text:style-name="T161">已</text:span><text:span text:style-name="T162">於108年度完</text:span><text:span text:style-name="T163">工</text:span><text:span text:style-name="T164">。</text:span><text:span text:style-name="T165">至</text:span><text:span text:style-name="T166">「</text:span><text:span text:style-name="T167">藝文服務中心室裝統包工程</text:span><text:span text:style-name="T168">」</text:span><text:span text:style-name="T169">則</text:span><text:span text:style-name="T170">因</text:span><text:span text:style-name="T171">室內統包承商拒不履約，致影響</text:span><text:span text:style-name="T172">室裝統包工程進度，</text:span><text:span text:style-name="T173">故宮</text:span><text:span text:style-name="T174">依約進行爭議調解處理</text:span><text:span text:style-name="T175">，允宜就室裝承商</text:span><text:span text:style-name="T176">片面</text:span><text:span text:style-name="T177">解除</text:span><text:span text:style-name="T178">契約</text:span><text:span text:style-name="T179">事</text:span><text:span text:style-name="T180">追究相關責任，</text:span><text:span text:style-name="T181">並積極</text:span><text:span text:style-name="T182">辦理</text:span><text:span text:style-name="T183">室裝工程</text:span><text:span text:style-name="T184">重新發包</text:span><text:span text:style-name="T185">相關事宜</text:span><text:span text:style-name="T186">。</text:span></text:p>
      <text:p text:style-name="P187"><text:span text:style-name="T188">2.</text:span><text:span text:style-name="T189">故宮國寶文物修復展示館建設計畫</text:span></text:p>
      <text:p text:style-name="P190"><text:span text:style-name="T191">「</text:span><text:span text:style-name="T192">故宮國寶文物修復展示館建設計畫</text:span><text:span text:style-name="T193">」因</text:span><text:span text:style-name="T194">故宮</text:span><text:span text:style-name="T195">南院BOT案於107年7月終止合約，</text:span><text:span text:style-name="T196">經</text:span><text:span text:style-name="T197">故宮</text:span><text:span text:style-name="T198">重新檢討園區規劃及國寶館預定地位置，復於108年3月確認國寶館預定地回歸原計畫核定內容，</text:span><text:span text:style-name="T199">108年<text:s/></text:span><text:span text:style-name="T200">6月與內政部營建署簽訂代辦協議書及後續採購招標事宜，9月23日完成國寶館建築師廠</text:span><text:span text:style-name="T201">商評選，並於12月提出建築規劃基本設計</text:span><text:span text:style-name="T202">，</text:span><text:span text:style-name="T203">允宜積極持續</text:span><text:span text:style-name="T204">辦理</text:span><text:span text:style-name="T205">。</text:span></text:p>
      <text:p text:style-name="P206">3.博物館群國際觀光網絡系統建置計畫</text:p>
      <text:p text:style-name="P207"><text:span text:style-name="T208">本項計畫計有「</text:span><text:span text:style-name="T209">法國凱布朗利博物館面具精品展</text:span><text:span text:style-name="T210">」、「</text:span><text:span text:style-name="T211">奇幻嘉年華</text:span><text:span text:style-name="T212">-</text:span><text:span text:style-name="T213">21世紀</text:span><text:span text:style-name="T214">博物館</text:span><text:span text:style-name="T215">特展</text:span><text:span text:style-name="T216">」、「</text:span><text:span text:style-name="T217">故宮遊藝思-學子嗨FUN參訪北部院區</text:span><text:span text:style-name="T218">」、「</text:span><text:span text:style-name="T219">百萬學子悠遊博物館</text:span><text:span text:style-name="T220">」、「</text:span><text:span text:style-name="T221">顏料與染料工作坊</text:span><text:span text:style-name="T222">」、「</text:span><text:span text:style-name="T223">多媒體體驗數位服務</text:span><text:span text:style-name="T224">」、「</text:span><text:span text:style-name="T225">愛臺灣博物館卡暨周邊交通遊程服務整合及行銷推廣案</text:span><text:span text:style-name="T226">」、「</text:span><text:span text:style-name="T227">夏日親子藝術月</text:span><text:span text:style-name="T228">」、「</text:span><text:span text:style-name="T229">故宮亞洲藝術節</text:span><text:span text:style-name="T230">」、「</text:span><text:span text:style-name="T231">馬來西亞秋季旅展暨胡志明市旅展</text:span><text:span text:style-name="T232">」及「</text:span><text:span text:style-name="T233">東南亞語導覽種子培訓計畫</text:span><text:span text:style-name="T234">」等11項</text:span><text:span text:style-name="T235">分項計畫</text:span><text:span text:style-name="T236">，</text:span><text:span text:style-name="T237">因</text:span><text:span text:style-name="T238">各子計畫</text:span><text:span text:style-name="T239">間行政協調與</text:span><text:span text:style-name="T240">溝通</text:span><text:span text:style-name="T241">費</text:span><text:span text:style-name="T242">時，</text:span><text:span text:style-name="T243">致</text:span><text:span text:style-name="T244">預算執行進度</text:span><text:span text:style-name="T245">稍有</text:span><text:span text:style-name="T246">落後</text:span><text:span text:style-name="T247">，允宜加強執行各分項計畫工作</text:span><text:span text:style-name="T248">之</text:span><text:span text:style-name="T249">相關作業</text:span><text:span text:style-name="T250">。</text:span></text:p>
      <text:p text:style-name="P251">綜上，故宮推動新故宮計畫，展現新時代文物詮釋脈絡，達成故宮轉型為現代化、全民化之世界級博物館，提升臺灣文化觀光國際產值效益；惟其為回應地方民意及<text:span text:style-name="T252">避免新建物對整體景觀造成衝擊</text:span><text:span text:style-name="T253">而修正部分計畫</text:span><text:span text:style-name="T254">，</text:span><text:span text:style-name="T255">致</text:span>執行率偏低，允宜積極管控計畫執行進度，適時協調及排除各計畫推動所遭遇障礙，俾能順利達成計畫目標。</text:p>
      <text:p text:style-name="P256"><text:bookmark-end text:name="_Toc4677648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註解文字" style:display-name="註解文字" style:family="paragraph" style:parent-style-name="內文">
      <style:paragraph-properties fo:text-align="start"/>
      <style:text-properties style:font-size-complex="12pt" fo:hyphenate="false"/>
    </style:style>
    <style:style style:name="註解文字字元" style:display-name="註解文字 字元" style:family="text">
      <style:text-properties style:font-name="標楷體" style:font-name-asian="標楷體" style:letter-kerning="true" fo:font-size="14pt" style:font-size-asian="14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9:41:00Z</meta:creation-date>
    <dc:date>2020-10-07T09:41:00Z</dc:date>
    <meta:print-date>2020-09-30T03:04:00Z</meta:print-date>
    <meta:template xlink:href="預算中心範本檔.dot" xlink:type="simple"/>
    <meta:editing-cycles>2</meta:editing-cycles>
    <meta:editing-duration>PT0S</meta:editing-duration>
    <meta:document-statistic meta:page-count="3" meta:paragraph-count="4" meta:word-count="327" meta:character-count="2188" meta:row-count="15" meta:non-whitespace-character-count="1865"/>
  </office:meta>
</office:document-meta>
</file>