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P19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fo:letter-spacing="-0.0027in" style:letter-kerning="false"/>
    </style:style>
    <style:style style:name="P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5944in" style:use-optimal-column-width="false"/>
    </style:style>
    <style:style style:name="TableColumn30" style:family="table-column">
      <style:table-column-properties style:column-width="0.6923in" style:use-optimal-column-width="false"/>
    </style:style>
    <style:style style:name="Table21" style:family="table">
      <style:table-properties style:width="5.9138in" fo:margin-left="0.0395in" table:align="left"/>
    </style:style>
    <style:style style:name="TableRow31" style:family="table-row">
      <style:table-row-properties style:min-row-height="0.2506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3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5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7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9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1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Row42" style:family="table-row">
      <style:table-row-properties style:min-row-height="0.2944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4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4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5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4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6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8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0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Row61" style:family="table-row">
      <style:table-row-properties style:min-row-height="0.2791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3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7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7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7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7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7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80" style:family="table-row">
      <style:table-row-properties style:min-row-height="0.2833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2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9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99" style:family="table-row">
      <style:table-row-properties style:min-row-height="0.2784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01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1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1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118" style:family="table-row">
      <style:table-row-properties style:min-row-height="0.291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0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1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8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0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2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4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6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Row137" style:family="table-row">
      <style:table-row-properties style:min-row-height="0.2861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39" style:parent-style-name="表格內文14行高" style:family="paragraph">
      <style:paragraph-properties fo:text-align="center" fo:margin-left="0.4486in" fo:text-indent="-0.4486in">
        <style:tab-stops/>
      </style:paragraph-properties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5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P156" style:parent-style-name="內文" style:family="paragraph">
      <style:paragraph-properties fo:line-height="0.1944in" fo:margin-left="0.393in" fo:text-indent="0.393in">
        <style:tab-stops/>
      </style:paragraph-properties>
      <style:text-properties text:display="none"/>
    </style:style>
    <style:style style:name="P157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P1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2" style:parent-style-name="一下內文縮2" style:family="paragraph">
      <style:paragraph-properties fo:margin-left="0.5902in" fo:text-indent="0.393in">
        <style:tab-stops/>
      </style:paragraph-properties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style:font-name-complex="細明體"/>
    </style:style>
    <style:style style:name="T166" style:parent-style-name="預設段落字型" style:family="text">
      <style:text-properties style:font-name-complex="細明體"/>
    </style:style>
    <style:style style:name="T167" style:parent-style-name="預設段落字型" style:family="text">
      <style:text-properties style:font-name-complex="細明體"/>
    </style:style>
    <style:style style:name="T168" style:parent-style-name="預設段落字型" style:family="text">
      <style:text-properties style:font-name="Times New Roman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style:font-name="Times New Roman" fo:color="#000000"/>
    </style:style>
    <style:style style:name="T171" style:parent-style-name="預設段落字型" style:family="text">
      <style:text-properties style:font-name="Times New Roman"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="Times New Roman" fo:color="#000000"/>
    </style:style>
    <style:style style:name="T174" style:parent-style-name="預設段落字型" style:family="text">
      <style:text-properties style:font-name="Times New Roman" fo:color="#000000"/>
    </style:style>
    <style:style style:name="T175" style:parent-style-name="預設段落字型" style:family="text">
      <style:text-properties style:font-name="Times New Roman" fo:color="#000000"/>
    </style:style>
    <style:style style:name="T176" style:parent-style-name="預設段落字型" style:family="text">
      <style:text-properties style:font-name="Times New Roman" fo:color="#000000"/>
    </style:style>
    <style:style style:name="T177" style:parent-style-name="預設段落字型" style:family="text">
      <style:text-properties style:font-name="Times New Roman" fo:color="#000000"/>
    </style:style>
    <style:style style:name="T178" style:parent-style-name="預設段落字型" style:family="text">
      <style:text-properties style:font-name="Times New Roman" fo:color="#000000"/>
    </style:style>
    <style:style style:name="T179" style:parent-style-name="預設段落字型" style:family="text">
      <style:text-properties style:font-name="Times New Roman" fo:color="#000000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fo:color="#000000"/>
    </style:style>
    <style:style style:name="T182" style:parent-style-name="預設段落字型" style:family="text">
      <style:text-properties style:font-name="Times New Roman" fo:color="#000000"/>
    </style:style>
    <style:style style:name="T183" style:parent-style-name="預設段落字型" style:family="text">
      <style:text-properties style:font-name="Times New Roman" fo:color="#000000"/>
    </style:style>
    <style:style style:name="P184" style:parent-style-name="一下內文縮2" style:family="paragraph">
      <style:paragraph-properties fo:margin-left="0.5902in" fo:text-indent="0.393in">
        <style:tab-stops/>
      </style:paragraph-properties>
    </style:style>
    <style:style style:name="T185" style:parent-style-name="預設段落字型" style:family="text">
      <style:text-properties style:font-name-complex="細明體"/>
    </style:style>
    <style:style style:name="T186" style:parent-style-name="預設段落字型" style:family="text">
      <style:text-properties style:font-name-complex="細明體"/>
    </style:style>
    <style:style style:name="T187" style:parent-style-name="預設段落字型" style:family="text">
      <style:text-properties style:font-name-complex="細明體"/>
    </style:style>
    <style:style style:name="T188" style:parent-style-name="預設段落字型" style:family="text">
      <style:text-properties style:font-name-complex="細明體"/>
    </style:style>
    <style:style style:name="T189" style:parent-style-name="預設段落字型" style:family="text">
      <style:text-properties style:font-name-complex="細明體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  <style:style style:name="T193" style:parent-style-name="預設段落字型" style:family="text">
      <style:text-properties style:font-name-complex="細明體"/>
    </style:style>
    <style:style style:name="T194" style:parent-style-name="預設段落字型" style:family="text">
      <style:text-properties style:font-name-complex="細明體"/>
    </style:style>
    <style:style style:name="T195" style:parent-style-name="預設段落字型" style:family="text">
      <style:text-properties style:font-name-complex="細明體"/>
    </style:style>
    <style:style style:name="T196" style:parent-style-name="預設段落字型" style:family="text">
      <style:text-properties style:font-name-complex="細明體"/>
    </style:style>
    <style:style style:name="T197" style:parent-style-name="預設段落字型" style:family="text">
      <style:text-properties style:font-name-complex="細明體"/>
    </style:style>
    <style:style style:name="T198" style:parent-style-name="預設段落字型" style:family="text">
      <style:text-properties style:font-name-complex="細明體"/>
    </style:style>
    <style:style style:name="T199" style:parent-style-name="預設段落字型" style:family="text">
      <style:text-properties style:font-name-complex="細明體"/>
    </style:style>
    <style:style style:name="T200" style:parent-style-name="預設段落字型" style:family="text">
      <style:text-properties style:font-name-complex="細明體"/>
    </style:style>
    <style:style style:name="T201" style:parent-style-name="預設段落字型" style:family="text">
      <style:text-properties style:font-name-complex="細明體"/>
    </style:style>
    <style:style style:name="T202" style:parent-style-name="預設段落字型" style:family="text">
      <style:text-properties style:font-name-complex="細明體"/>
    </style:style>
    <style:style style:name="T203" style:parent-style-name="預設段落字型" style:family="text">
      <style:text-properties style:font-name-complex="細明體"/>
    </style:style>
    <style:style style:name="T204" style:parent-style-name="預設段落字型" style:family="text">
      <style:text-properties style:font-name-complex="細明體"/>
    </style:style>
    <style:style style:name="T205" style:parent-style-name="預設段落字型" style:family="text">
      <style:text-properties style:font-name-complex="細明體"/>
    </style:style>
    <style:style style:name="T206" style:parent-style-name="預設段落字型" style:family="text">
      <style:text-properties style:font-name-complex="細明體"/>
    </style:style>
    <style:style style:name="T207" style:parent-style-name="預設段落字型" style:family="text">
      <style:text-properties style:font-name-complex="細明體"/>
    </style:style>
    <style:style style:name="T208" style:parent-style-name="預設段落字型" style:family="text">
      <style:text-properties style:font-name-complex="細明體"/>
    </style:style>
    <style:style style:name="T209" style:parent-style-name="預設段落字型" style:family="text">
      <style:text-properties style:font-name-complex="細明體"/>
    </style:style>
    <style:style style:name="T210" style:parent-style-name="預設段落字型" style:family="text">
      <style:text-properties style:font-name-complex="細明體"/>
    </style:style>
    <style:style style:name="T211" style:parent-style-name="預設段落字型" style:family="text">
      <style:text-properties style:font-name-complex="細明體"/>
    </style:style>
    <style:style style:name="T212" style:parent-style-name="預設段落字型" style:family="text">
      <style:text-properties style:font-name-complex="細明體"/>
    </style:style>
    <style:style style:name="T213" style:parent-style-name="預設段落字型" style:family="text">
      <style:text-properties style:font-name-complex="細明體"/>
    </style:style>
    <style:style style:name="T214" style:parent-style-name="預設段落字型" style:family="text">
      <style:text-properties style:font-name-complex="細明體"/>
    </style:style>
    <style:style style:name="T215" style:parent-style-name="預設段落字型" style:family="text">
      <style:text-properties style:font-name-complex="細明體"/>
    </style:style>
    <style:style style:name="T216" style:parent-style-name="預設段落字型" style:family="text">
      <style:text-properties style:font-name-complex="細明體"/>
    </style:style>
    <style:style style:name="T217" style:parent-style-name="預設段落字型" style:family="text">
      <style:text-properties style:font-name-complex="細明體"/>
    </style:style>
    <style:style style:name="T218" style:parent-style-name="預設段落字型" style:family="text">
      <style:text-properties style:font-name-complex="細明體"/>
    </style:style>
    <style:style style:name="T219" style:parent-style-name="預設段落字型" style:family="text">
      <style:text-properties style:font-name-complex="細明體"/>
    </style:style>
    <style:style style:name="T220" style:parent-style-name="預設段落字型" style:family="text">
      <style:text-properties style:font-name-complex="細明體"/>
    </style:style>
    <style:style style:name="T221" style:parent-style-name="預設段落字型" style:family="text">
      <style:text-properties style:font-name-complex="細明體"/>
    </style:style>
    <style:style style:name="T222" style:parent-style-name="預設段落字型" style:family="text">
      <style:text-properties style:font-name-complex="細明體"/>
    </style:style>
    <style:style style:name="T223" style:parent-style-name="預設段落字型" style:family="text">
      <style:text-properties style:font-name-complex="細明體"/>
    </style:style>
    <style:style style:name="T224" style:parent-style-name="預設段落字型" style:family="text">
      <style:text-properties style:font-name-complex="細明體"/>
    </style:style>
    <style:style style:name="T225" style:parent-style-name="預設段落字型" style:family="text">
      <style:text-properties style:font-name-complex="細明體"/>
    </style:style>
    <style:style style:name="T226" style:parent-style-name="預設段落字型" style:family="text">
      <style:text-properties style:font-name-complex="細明體"/>
    </style:style>
    <style:style style:name="T227" style:parent-style-name="預設段落字型" style:family="text">
      <style:text-properties style:font-name-complex="細明體"/>
    </style:style>
    <style:style style:name="T228" style:parent-style-name="預設段落字型" style:family="text">
      <style:text-properties style:font-name-complex="細明體"/>
    </style:style>
    <style:style style:name="T229" style:parent-style-name="預設段落字型" style:family="text">
      <style:text-properties style:font-name-complex="細明體"/>
    </style:style>
    <style:style style:name="T230" style:parent-style-name="預設段落字型" style:family="text">
      <style:text-properties style:font-name-complex="細明體"/>
    </style:style>
    <style:style style:name="T231" style:parent-style-name="預設段落字型" style:family="text">
      <style:text-properties style:font-name-complex="細明體"/>
    </style:style>
    <style:style style:name="T232" style:parent-style-name="預設段落字型" style:family="text">
      <style:text-properties style:font-name-complex="細明體"/>
    </style:style>
    <style:style style:name="T233" style:parent-style-name="預設段落字型" style:family="text">
      <style:text-properties style:font-name-complex="細明體"/>
    </style:style>
    <style:style style:name="T234" style:parent-style-name="預設段落字型" style:family="text">
      <style:text-properties style:font-name-complex="細明體"/>
    </style:style>
    <style:style style:name="T235" style:parent-style-name="預設段落字型" style:family="text">
      <style:text-properties style:font-name-complex="細明體"/>
    </style:style>
    <style:style style:name="T236" style:parent-style-name="預設段落字型" style:family="text">
      <style:text-properties style:font-name-complex="細明體"/>
    </style:style>
    <style:style style:name="P237" style:parent-style-name="一下內文縮2" style:family="paragraph">
      <style:paragraph-properties fo:margin-left="0.5902in" fo:text-indent="0.393in">
        <style:tab-stops/>
      </style:paragraph-properties>
    </style:style>
    <style:style style:name="P238" style:parent-style-name="一下內文縮2" style:family="paragraph">
      <style:paragraph-properties fo:margin-left="0.5902in" fo:text-indent="0.393in">
        <style:tab-stops/>
      </style:paragraph-properties>
    </style:style>
    <style:style style:name="P239" style:parent-style-name="內文" style:family="paragraph">
      <style:paragraph-properties fo:margin-left="1.0625in" fo:text-indent="-0.6694in">
        <style:tab-stops/>
      </style:paragraph-properties>
    </style:style>
    <style:style style:name="T240" style:parent-style-name="預設段落字型" style:family="text">
      <style:text-properties fo:font-weight="bold" style:font-weight-asian="bold" fo:letter-spacing="-0.0027in" style:letter-kerning="false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style:font-name-complex="細明體"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P244" style:parent-style-name="內文" style:family="paragraph">
      <style:paragraph-properties fo:text-align="end" fo:line-height="0.1944in" fo:margin-left="0.984in" fo:text-indent="-0.5909in">
        <style:tab-stops/>
      </style:paragraph-properties>
      <style:text-properties fo:font-size="12pt" style:font-size-asian="12pt"/>
    </style:style>
    <style:style style:name="TableColumn246" style:family="table-column">
      <style:table-column-properties style:column-width="0.934in" style:use-optimal-column-width="false"/>
    </style:style>
    <style:style style:name="TableColumn247" style:family="table-column">
      <style:table-column-properties style:column-width="1.1333in" style:use-optimal-column-width="false"/>
    </style:style>
    <style:style style:name="TableColumn248" style:family="table-column">
      <style:table-column-properties style:column-width="1.0826in" style:use-optimal-column-width="false"/>
    </style:style>
    <style:style style:name="TableColumn249" style:family="table-column">
      <style:table-column-properties style:column-width="1.1812in" style:use-optimal-column-width="false"/>
    </style:style>
    <style:style style:name="TableColumn250" style:family="table-column">
      <style:table-column-properties style:column-width="1.1812in" style:use-optimal-column-width="false"/>
    </style:style>
    <style:style style:name="Table245" style:family="table">
      <style:table-properties style:width="5.5125in" fo:margin-left="0.4687in" table:align="left"/>
    </style:style>
    <style:style style:name="TableRow251" style:family="table-row">
      <style:table-row-properties style:min-row-height="0.3111in" style:use-optimal-row-height="false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0.1472in" fo:margin-right="-0.0493in" fo:text-indent="-0.1965in">
        <style:tab-stops/>
      </style:paragraph-properties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ableRow262" style:family="table-row">
      <style:table-row-properties style:min-row-height="0.3111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 fo:margin-left="0.1472in" fo:margin-right="-0.0493in" fo:text-indent="-0.1965in">
        <style:tab-stops/>
      </style:paragraph-properties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0.0916in" fo:margin-right="-0.0493in" fo:text-indent="-0.1409in">
        <style:tab-stops/>
      </style:paragraph-properties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0.0916in" fo:margin-right="-0.0493in" fo:text-indent="-0.1409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0.0916in" fo:margin-right="-0.0493in" fo:text-indent="-0.1409in">
        <style:tab-stops/>
      </style:paragraph-properties>
      <style:text-properties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0.0916in" fo:margin-right="-0.0493in" fo:text-indent="-0.1409in">
        <style:tab-stops/>
      </style:paragraph-properties>
      <style:text-properties style:font-size-complex="12pt"/>
    </style:style>
    <style:style style:name="TableRow273" style:family="table-row">
      <style:table-row-properties style:min-row-height="0.3131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margin-left="0.1472in" fo:margin-right="-0.0493in" fo:text-indent="-0.1965in">
        <style:tab-stops/>
      </style:paragraph-properties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0916in" fo:margin-right="-0.0493in" fo:text-indent="-0.1409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0.0916in" fo:margin-right="-0.0493in" fo:text-indent="-0.1409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0916in" fo:margin-right="-0.0493in" fo:text-indent="-0.1409in">
        <style:tab-stops/>
      </style:paragraph-properties>
      <style:text-properties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0916in" fo:margin-right="-0.0493in" fo:text-indent="-0.1409in">
        <style:tab-stops/>
      </style:paragraph-properties>
      <style:text-properties style:font-size-complex="12pt"/>
    </style:style>
    <style:style style:name="TableRow284" style:family="table-row">
      <style:table-row-properties style:min-row-height="0.3069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 fo:margin-left="0.1472in" fo:margin-right="-0.0493in" fo:text-indent="-0.1965in">
        <style:tab-stops/>
      </style:paragraph-properties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0916in" fo:margin-right="-0.0493in" fo:text-indent="-0.1409in">
        <style:tab-stops/>
      </style:paragraph-properties>
      <style:text-properties style:font-size-complex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0916in" fo:margin-right="-0.0493in" fo:text-indent="-0.1409in">
        <style:tab-stops/>
      </style:paragraph-properties>
      <style:text-properties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0916in" fo:margin-right="-0.0493in" fo:text-indent="-0.1409in">
        <style:tab-stops/>
      </style:paragraph-properties>
      <style:text-properties style:font-size-complex="12pt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0.0916in" fo:margin-right="-0.0493in" fo:text-indent="-0.1409in">
        <style:tab-stops/>
      </style:paragraph-properties>
      <style:text-properties style:font-size-complex="12pt"/>
    </style:style>
    <style:style style:name="P295" style:parent-style-name="內文" style:family="paragraph">
      <style:paragraph-properties fo:text-align="start" fo:line-height="0.1944in" fo:margin-left="0.393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/>
    </style:style>
    <style:style style:name="P300" style:parent-style-name="內文" style:family="paragraph">
      <style:paragraph-properties fo:margin-left="0.393in" fo:text-indent="0.393in">
        <style:tab-stops/>
      </style:paragraph-properties>
    </style:style>
    <style:style style:name="T301" style:parent-style-name="預設段落字型" style:family="text">
      <style:text-properties style:font-name-complex="細明體"/>
    </style:style>
    <style:style style:name="T302" style:parent-style-name="預設段落字型" style:family="text">
      <style:text-properties style:font-name-complex="細明體"/>
    </style:style>
    <style:style style:name="T303" style:parent-style-name="預設段落字型" style:family="text">
      <style:text-properties style:font-name-complex="細明體"/>
    </style:style>
    <style:style style:name="T304" style:parent-style-name="預設段落字型" style:family="text">
      <style:text-properties style:font-name-complex="細明體"/>
    </style:style>
    <style:style style:name="T305" style:parent-style-name="預設段落字型" style:family="text">
      <style:text-properties style:font-name-complex="細明體"/>
    </style:style>
    <style:style style:name="T306" style:parent-style-name="預設段落字型" style:family="text">
      <style:text-properties style:font-name-complex="細明體"/>
    </style:style>
    <style:style style:name="T307" style:parent-style-name="預設段落字型" style:family="text">
      <style:text-properties style:font-name-complex="細明體"/>
    </style:style>
    <style:style style:name="T308" style:parent-style-name="預設段落字型" style:family="text">
      <style:text-properties style:font-name-complex="細明體"/>
    </style:style>
    <style:style style:name="T309" style:parent-style-name="預設段落字型" style:family="text">
      <style:text-properties style:font-name-complex="細明體"/>
    </style:style>
    <style:style style:name="T310" style:parent-style-name="預設段落字型" style:family="text">
      <style:text-properties style:font-name-complex="細明體"/>
    </style:style>
    <style:style style:name="T311" style:parent-style-name="預設段落字型" style:family="text">
      <style:text-properties style:font-name-complex="細明體"/>
    </style:style>
    <style:style style:name="T312" style:parent-style-name="預設段落字型" style:family="text">
      <style:text-properties style:font-name-complex="細明體"/>
    </style:style>
    <style:style style:name="T313" style:parent-style-name="預設段落字型" style:family="text">
      <style:text-properties style:font-name-complex="細明體"/>
    </style:style>
    <style:style style:name="T314" style:parent-style-name="預設段落字型" style:family="text">
      <style:text-properties style:font-name-complex="細明體"/>
    </style:style>
    <style:style style:name="P3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08年度決算評估報告</text:p>
      <text:p text:style-name="P5"><text:bookmark-start text:name="_Toc467764880"/><text:bookmark-start text:name="_Toc18605223"/><text:bookmark-start text:name="_Toc52178456"/><text:span text:style-name="T6">二、</text:span><text:bookmark-end text:name="_Toc18605223"/>自106年度至108年度參觀人數逐年遞減，惟105年度起大幅增用之非典型人力卻未大幅減少，允宜確實檢討相關用人合理性，俾增用人效益<text:bookmark-end text:name="_Toc52178456"/></text:p>
      <text:p text:style-name="P7">故宮108年度實際進用臨時人員計363人，經費1億9,920<text:span text:style-name="一二三字元2">萬2千元，經查：</text:span></text:p>
      <text:p text:style-name="P8">(一)故宮為因應南院104年底開館人力不足，受限正式編制預算員額，105年度起大量進用非典型人力</text:p>
      <text:p text:style-name="P9">行政院<text:span text:style-name="T10">為因應</text:span><text:span text:style-name="T11">故宮南院</text:span><text:span text:style-name="T12">開館人力需求，陸續核增預算員額共80人。</text:span><text:span text:style-name="T13">另自</text:span><text:span text:style-name="T14">105年度起</text:span><text:span text:style-name="T15">再</text:span><text:span text:style-name="T16">增加</text:span><text:span text:style-name="T17">進用</text:span><text:span text:style-name="T18">非典型人力，由</text:span><text:span text:style-name="一二三字元2">104年度進用非典型人力149人、支應經費7,017萬7千元，</text:span><text:span text:style-name="一二三字元2">至</text:span><text:span text:style-name="一二三字元2">105年度遽增</text:span><text:span text:style-name="一二三字元2">為</text:span><text:span text:style-name="一二三字元2">342人、1億6,715萬9千元，106年度再增加至365人、</text:span>1億9,273<text:span text:style-name="一二三字元2">萬8千元，</text:span><text:span text:style-name="一二三字元2">迄</text:span><text:span text:style-name="一二三字元2">107年度</text:span><text:span text:style-name="一二三字元2">再增加為</text:span><text:span text:style-name="一二三字元2">393人、經費</text:span><text:span text:style-name="一二三字元2">則</text:span><text:span text:style-name="一二三字元2">稍減為</text:span>1億8,845<text:span text:style-name="一二三字元2">萬6千元</text:span><text:span text:style-name="一二三字元2">，</text:span><text:span text:style-name="一二三字元2">108年度略減至363人、經費則略增為</text:span>1億9,920<text:span text:style-name="一二三字元2">萬2千元(詳表1)。</text:span></text:p>
      <text:p text:style-name="P19">表1 <text:s/>故宮104年度至108年度實際進用臨時人員統計表<text:s/></text:p>
      <text:p text:style-name="P20">單位：人;新台幣千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臨時人力</text:p>
          </table:table-cell>
          <table:covered-table-cell/>
          <table:table-cell table:style-name="TableCell36" table:number-columns-spanned="2">
            <text:p text:style-name="P37">派遣人力</text:p>
          </table:table-cell>
          <table:covered-table-cell/>
          <table:table-cell table:style-name="TableCell38" table:number-columns-spanned="2">
            <text:p text:style-name="P39">承攬人力</text:p>
          </table:table-cell>
          <table:covered-table-cell/>
          <table:table-cell table:style-name="TableCell40" table:number-columns-spanned="2">
            <text:p text:style-name="P41">非典型人力合計</text:p>
          </table:table-cell>
          <table:covered-table-cell/>
        </table:table-row>
        <table:table-row table:style-name="TableRow42">
          <table:table-cell table:style-name="TableCell43">
            <text:p text:style-name="P44">年　　度</text:p>
          </table:table-cell>
          <table:table-cell table:style-name="TableCell45">
            <text:p text:style-name="P46">人數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人數</text:p>
          </table:table-cell>
          <table:table-cell table:style-name="TableCell51">
            <text:p text:style-name="P52">金額</text:p>
          </table:table-cell>
          <table:table-cell table:style-name="TableCell53">
            <text:p text:style-name="P54">人數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人數</text:p>
          </table:table-cell>
          <table:table-cell table:style-name="TableCell59">
            <text:p text:style-name="P60">金額</text:p>
          </table:table-cell>
        </table:table-row>
        <table:table-row table:style-name="TableRow61">
          <table:table-cell table:style-name="TableCell62">
            <text:p text:style-name="P63">104年度決算數</text:p>
          </table:table-cell>
          <table:table-cell table:style-name="TableCell64">
            <text:p text:style-name="P65">108</text:p>
          </table:table-cell>
          <table:table-cell table:style-name="TableCell66">
            <text:p text:style-name="P67">48,99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2,122</text:p>
          </table:table-cell>
          <table:table-cell table:style-name="TableCell72">
            <text:p text:style-name="P73">37</text:p>
          </table:table-cell>
          <table:table-cell table:style-name="TableCell74">
            <text:p text:style-name="P75">18,992</text:p>
          </table:table-cell>
          <table:table-cell table:style-name="TableCell76">
            <text:p text:style-name="P77">149</text:p>
          </table:table-cell>
          <table:table-cell table:style-name="TableCell78">
            <text:p text:style-name="P79">70,107</text:p>
          </table:table-cell>
        </table:table-row>
        <table:table-row table:style-name="TableRow80">
          <table:table-cell table:style-name="TableCell81">
            <text:p text:style-name="P82">105年度決算數</text:p>
          </table:table-cell>
          <table:table-cell table:style-name="TableCell83">
            <text:p text:style-name="P84">115</text:p>
          </table:table-cell>
          <table:table-cell table:style-name="TableCell85">
            <text:p text:style-name="P86">60,288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227</text:p>
          </table:table-cell>
          <table:table-cell table:style-name="TableCell93">
            <text:p text:style-name="P94">106,871</text:p>
          </table:table-cell>
          <table:table-cell table:style-name="TableCell95">
            <text:p text:style-name="P96">342</text:p>
          </table:table-cell>
          <table:table-cell table:style-name="TableCell97">
            <text:p text:style-name="P98">167,159</text:p>
          </table:table-cell>
        </table:table-row>
        <table:table-row table:style-name="TableRow99">
          <table:table-cell table:style-name="TableCell100">
            <text:p text:style-name="P101">106年度決算數</text:p>
          </table:table-cell>
          <table:table-cell table:style-name="TableCell102">
            <text:p text:style-name="P103">119</text:p>
          </table:table-cell>
          <table:table-cell table:style-name="TableCell104">
            <text:p text:style-name="P105">64,373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246</text:p>
          </table:table-cell>
          <table:table-cell table:style-name="TableCell112">
            <text:p text:style-name="P113">128,365</text:p>
          </table:table-cell>
          <table:table-cell table:style-name="TableCell114">
            <text:p text:style-name="P115">365</text:p>
          </table:table-cell>
          <table:table-cell table:style-name="TableCell116">
            <text:p text:style-name="P117">192,738</text:p>
          </table:table-cell>
        </table:table-row>
        <table:table-row table:style-name="TableRow118">
          <table:table-cell table:style-name="TableCell119">
            <text:p text:style-name="P120">107年度決算數</text:p>
          </table:table-cell>
          <table:table-cell table:style-name="TableCell121">
            <text:p text:style-name="P122">129</text:p>
          </table:table-cell>
          <table:table-cell table:style-name="TableCell123">
            <text:p text:style-name="P124">61,697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264</text:p>
          </table:table-cell>
          <table:table-cell table:style-name="TableCell131">
            <text:p text:style-name="P132">126,759</text:p>
          </table:table-cell>
          <table:table-cell table:style-name="TableCell133">
            <text:p text:style-name="P134">393</text:p>
          </table:table-cell>
          <table:table-cell table:style-name="TableCell135">
            <text:p text:style-name="P136">188,456</text:p>
          </table:table-cell>
        </table:table-row>
        <table:table-row table:style-name="TableRow137">
          <table:table-cell table:style-name="TableCell138">
            <text:p text:style-name="P139">108年度決算數</text:p>
          </table:table-cell>
          <table:table-cell table:style-name="TableCell140">
            <text:p text:style-name="P141">21</text:p>
          </table:table-cell>
          <table:table-cell table:style-name="TableCell142">
            <text:p text:style-name="P143">16,775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342</text:p>
          </table:table-cell>
          <table:table-cell table:style-name="TableCell150">
            <text:p text:style-name="P151">182,427</text:p>
          </table:table-cell>
          <table:table-cell table:style-name="TableCell152">
            <text:p text:style-name="P153">363</text:p>
          </table:table-cell>
          <table:table-cell table:style-name="TableCell154">
            <text:p text:style-name="P155">199,202</text:p>
          </table:table-cell>
        </table:table-row>
      </table:table>
      <text:p text:style-name="P156"/>
      <text:p text:style-name="P157"><text:span text:style-name="T158">資料來源</text:span><text:span text:style-name="T159">：</text:span><text:span text:style-name="T160">國立故宮博物院提供。</text:span></text:p>
      <text:p text:style-name="P161">(二)近年來購票參觀人數逐年遞減，非典型用人卻未減少，允宜檢討相關用人合理性</text:p>
      <text:p text:style-name="P162"><text:span text:style-name="一二三字元2">故宮</text:span>105年度至108年實際購票參觀人數分別為105年度<text:soft-page-break/>403萬人，106年度為344萬2千人，較前一年度減少58萬8千人(減幅14.59%)，107年度為281萬人，較前一年度減少63萬2千人(減幅18.36%)，108年度為275萬7千人，較前一年度減少5萬3千人(減幅1.89%)，<text:span text:style-name="T163">購票參觀人數</text:span><text:span text:style-name="T164">呈</text:span><text:span text:style-name="T165">遞減</text:span><text:span text:style-name="T166">趨勢</text:span>(詳表2)；故宮表示：主要係因遊客<text:span text:style-name="T167">購票</text:span>參觀人數減少以及南部院區105年度因開幕初期購票參觀人數未達預期；106及107年度則因開幕熱潮已過<text:span text:style-name="T168">，又受陸客減少</text:span><text:span text:style-name="T169">、</text:span><text:span text:style-name="T170">夏季</text:span><text:span text:style-name="T171">園區遮陰效果不足</text:span><text:span text:style-name="T172">、</text:span><text:span text:style-name="T173">屢</text:span><text:span text:style-name="T174">受遊客抱怨</text:span><text:span text:style-name="T175">及</text:span><text:span text:style-name="T176">交通接駁不便</text:span><text:span text:style-name="T177">等因素</text:span><text:span text:style-name="T178">，</text:span><text:span text:style-name="T179">致</text:span><text:span text:style-name="T180">購票</text:span><text:span text:style-name="T181">參觀</text:span><text:span text:style-name="T182">人</text:span><text:span text:style-name="T183">數逐年遞減</text:span>。</text:p>
      <text:p text:style-name="P184">是以，故宮<text:span text:style-name="T185">105年度起增加進用非典型人力，由104年度149人增加至105年度之342人，增加193人</text:span>(增幅129.53%)<text:span text:style-name="T186">；106年度</text:span><text:span text:style-name="T187">購票</text:span><text:span text:style-name="T188">參觀人數</text:span><text:span text:style-name="T189">減</text:span><text:span text:style-name="T190">少</text:span>58萬8千人<text:span text:style-name="T191">，惟</text:span><text:span text:style-name="T192">非典型人力卻繼續增加至365人，增加2</text:span><text:span text:style-name="T193">3</text:span><text:span text:style-name="T194">人</text:span>(增幅6.73%)<text:span text:style-name="T195">，</text:span><text:span text:style-name="T196">10</text:span><text:span text:style-name="T197">7</text:span><text:span text:style-name="T198">年度</text:span><text:span text:style-name="T199">購票</text:span><text:span text:style-name="T200">參觀人數</text:span><text:span text:style-name="T201">再</text:span><text:span text:style-name="T202">減</text:span>63萬2千人<text:span text:style-name="T203">，</text:span><text:span text:style-name="T204">非典型人力卻增加至393</text:span><text:span text:style-name="T205">人</text:span><text:span text:style-name="T206">，再增加28人</text:span>(增幅7.67%)<text:span text:style-name="T207">，10</text:span><text:span text:style-name="T208">8</text:span><text:span text:style-name="T209">年度</text:span><text:span text:style-name="T210">購票</text:span><text:span text:style-name="T211">參觀人數</text:span><text:span text:style-name="T212">略</text:span><text:span text:style-name="T213">減</text:span><text:span text:style-name="T214">5</text:span>萬3千人<text:span text:style-name="T215">，</text:span><text:span text:style-name="T216">非典型人力</text:span><text:span text:style-name="T217">亦略</text:span><text:span text:style-name="T218">減為363</text:span><text:span text:style-name="T219">人</text:span><text:span text:style-name="T220">，</text:span><text:span text:style-name="T221">減少30人</text:span>(減幅7.63%)；爰<text:span text:style-name="T222">故宮購票參觀人數自105年度403萬3千人迄108年度</text:span><text:span text:style-name="T223">減少為</text:span><text:span text:style-name="T224">275萬7千人，減少127萬3千人</text:span>(減幅31.59%)<text:span text:style-name="T225">，惟非典型人力卻自105年度342人</text:span><text:span text:style-name="T226">增加為</text:span><text:span text:style-name="T227">108年度363人，增加21人</text:span>(增幅6.14%)<text:span text:style-name="T228">，</text:span><text:span text:style-name="T229">相關</text:span><text:span text:style-name="T230">人力配置與運用</text:span><text:span text:style-name="T231">之</text:span><text:span text:style-name="T232">合理</text:span><text:span text:style-name="T233">性待酌</text:span><text:span text:style-name="T234">，</text:span>允宜確實檢討<text:span text:style-name="T235">於增加80名預算員額後</text:span><text:span text:style-name="T236">非典型人力之</text:span>用人合理性，俾增用人效益。</text:p>
      <text:p text:style-name="P237"/>
      <text:p text:style-name="P238"/>
      <text:p text:style-name="P239"><text:span text:style-name="T240">表2 <text:s/></text:span><text:span text:style-name="T241">105年度至108年度南北院區</text:span><text:span text:style-name="T242">購票</text:span><text:span text:style-name="T243">參觀人數一覽表</text:span></text:p>
      <text:p text:style-name="P244">單位：千人;次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>院　　區</text:p>
            </table:table-cell>
            <table:table-cell table:style-name="TableCell254">
              <text:p text:style-name="P255">105年度</text:p>
            </table:table-cell>
            <table:table-cell table:style-name="TableCell256">
              <text:p text:style-name="P257">106年度</text:p>
            </table:table-cell>
            <table:table-cell table:style-name="TableCell258">
              <text:p text:style-name="P259">107年度</text:p>
            </table:table-cell>
            <table:table-cell table:style-name="TableCell260">
              <text:p text:style-name="P261">108年度</text:p>
            </table:table-cell>
          </table:table-row>
        </table:table-header-rows>
        <table:table-row table:style-name="TableRow262">
          <table:table-cell table:style-name="TableCell263">
            <text:p text:style-name="P264">北部院區</text:p>
          </table:table-cell>
          <table:table-cell table:style-name="TableCell265">
            <text:p text:style-name="P266">3,692</text:p>
          </table:table-cell>
          <table:table-cell table:style-name="TableCell267">
            <text:p text:style-name="P268">3,111</text:p>
          </table:table-cell>
          <table:table-cell table:style-name="TableCell269">
            <text:p text:style-name="P270">2,612</text:p>
          </table:table-cell>
          <table:table-cell table:style-name="TableCell271">
            <text:p text:style-name="P272">2,651</text:p>
          </table:table-cell>
        </table:table-row>
        <text:soft-page-break/>
        <table:table-row table:style-name="TableRow273">
          <table:table-cell table:style-name="TableCell274">
            <text:p text:style-name="P275">南部院區</text:p>
          </table:table-cell>
          <table:table-cell table:style-name="TableCell276">
            <text:p text:style-name="P277">338</text:p>
          </table:table-cell>
          <table:table-cell table:style-name="TableCell278">
            <text:p text:style-name="P279">331</text:p>
          </table:table-cell>
          <table:table-cell table:style-name="TableCell280">
            <text:p text:style-name="P281">198</text:p>
          </table:table-cell>
          <table:table-cell table:style-name="TableCell282">
            <text:p text:style-name="P283">106</text:p>
          </table:table-cell>
        </table:table-row>
        <table:table-row table:style-name="TableRow284">
          <table:table-cell table:style-name="TableCell285">
            <text:p text:style-name="P286">合　　計</text:p>
          </table:table-cell>
          <table:table-cell table:style-name="TableCell287">
            <text:p text:style-name="P288">4,030</text:p>
          </table:table-cell>
          <table:table-cell table:style-name="TableCell289">
            <text:p text:style-name="P290">3,442</text:p>
          </table:table-cell>
          <table:table-cell table:style-name="TableCell291">
            <text:p text:style-name="P292">2,810</text:p>
          </table:table-cell>
          <table:table-cell table:style-name="TableCell293">
            <text:p text:style-name="P294">2,757</text:p>
          </table:table-cell>
        </table:table-row>
      </table:table>
      <text:p text:style-name="P295"><text:span text:style-name="T296">資料來源</text:span><text:span text:style-name="T297">：</text:span><text:span text:style-name="T298">國立故宮博物院</text:span><text:span text:style-name="T299">提供。</text:span></text:p>
      <text:p text:style-name="P300">綜上，故宮為因應南部院區開館業務需要，105年度起增加進用非典型人力，惟<text:span text:style-name="T301">自10</text:span><text:span text:style-name="T302">5</text:span><text:span text:style-name="T303">年度</text:span><text:span text:style-name="T304">至108年度</text:span><text:span text:style-name="T305">參觀人數</text:span><text:span text:style-name="T306">逐年遞</text:span><text:span text:style-name="T307">減，</text:span><text:span text:style-name="T308">進用</text:span><text:span text:style-name="T309">非典型人力</text:span><text:span text:style-name="T310">卻</text:span><text:span text:style-name="T311">未大幅減少</text:span><text:span text:style-name="T312">，</text:span><text:span text:style-name="T313">相關人力配置與運用之合理性待酌，</text:span>允宜確實檢討<text:span text:style-name="T314">於增加80名預算員額後非典型人力之</text:span>用人合理性，俾增用人效益。</text:p>
      <text:p text:style-name="P315"><text:bookmark-end text:name="_Toc4677648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style:font-size-complex="12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07T09:41:00Z</meta:creation-date>
    <dc:date>2020-10-07T09:41:00Z</dc:date>
    <meta:print-date>2020-09-30T03:04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55" meta:character-count="1707" meta:row-count="12" meta:non-whitespace-character-count="1455"/>
  </office:meta>
</office:document-meta>
</file>