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819in">
        <style:tab-stops/>
      </style:paragraph-properties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false" fo:text-align="start" fo:margin-left="0.8854in" fo:text-indent="-0.490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0.984in"/>
    </style:style>
    <style:style style:name="Table56" style:family="table">
      <style:table-properties style:width="5.5125in" fo:margin-left="0.4687in" table:align="left"/>
    </style:style>
    <style:style style:name="TableRow62" style:family="table-row">
      <style:table-row-properties style:min-row-height="0.5222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P148" style:parent-style-name="內文" style:family="paragraph">
      <style:paragraph-properties style:snap-to-layout-grid="false" fo:text-align="start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149" style:parent-style-name="結論" style:family="paragraph">
      <style:paragraph-properties fo:margin-left="0.393in" fo:text-indent="0.39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end" fo:line-height="0.1944in" fo:margin-left="0.393in" fo:text-indent="0.3375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故宮博物院108年度決算評估報告</text:p>
      <text:p text:style-name="P5"><text:bookmark-start text:name="_Toc52178458"/>三、製成品銷售收入預算數與決算數差異甚鉅，經營績效顯未如預期，允宜檢討改善並覈實編列，俾增效益及符實際情形<text:bookmark-end text:name="_Toc52178458"/></text:p>
      <text:p text:style-name="P6">故宮文物藝術發展基金(簡稱故宮文物基金)108年度業務收入決算數5億6,429萬6千元，較預算數7億8,290萬7千元減少2億1,861萬1千元，業務成本與費用決算數5億932萬7千元，較預算數6億3,603萬1千元減少1億2,670萬4千元，業務外收入決算數6,277萬7千元，較預算數6,709萬3千元減少431萬6千元；收支相抵本期賸餘決算數1億1,774萬6千元，較預算數2億1,396萬9千元減少9,622萬3千元。經查：</text:p>
      <text:p text:style-name="P7">(一)各類商品銷貨收入決算數較預算數減少甚多，致執行率偏低，經營績效容待提升</text:p>
      <text:p text:style-name="P8"><text:span text:style-name="T9">故宮文物基金</text:span><text:span text:style-name="T10">108年度</text:span><text:span text:style-name="T11">銷售之各類商品包括書籍類</text:span><text:span text:style-name="T12">、畫冊手卷類、</text:span>圖片及明信片類<text:span text:style-name="T13">、</text:span>文物仿製品類<text:span text:style-name="T14">、</text:span>各項藝術紀念品等，其中「書籍類」決算數4,359萬1千元，較預算數6,937萬元減少2,577萬9千元，執行率62.84%，「書冊手卷類」決算數74萬元，較預算數41萬6千元增加32萬4千元，執行率177.88%，「圖片及明信片類」決算數787萬6千元，較預算數900萬元減少112萬4千元，執行率87.51%，「文物仿製品類」決算數169萬8千元，較預算數375萬元減少205萬2千元，執行率45.28%，「各項藝術紀念品」決算數5億1,015萬8千元，較預算數7億7萬1千元減少1億8,991萬3千元，執行率72.87%(詳表1)；查除「書冊手卷類」銷貨收入決算數達預算目標外，其餘各類商品銷貨收入執行率皆偏低，經營績效容待提升。</text:p>
      <text:p text:style-name="P15"><text:span text:style-name="T16">(二)經營績效未如預期，允宜研擬各類商品</text:span><text:span text:style-name="T17">增加</text:span><text:span text:style-name="T18">銷貨</text:span><text:span text:style-name="T19">收入</text:span><text:span text:style-name="T20">改善措</text:span><text:soft-page-break/><text:span text:style-name="T21">施，俾提升經營績效</text:span></text:p>
      <text:p text:style-name="P22">故宮文物基金表示，其銷售商品收入金額受參觀人次影響最大，近年來大陸觀光客人數減少，以及參觀人數未達預期，致影響<text:span text:style-name="T23">各類商品銷售</text:span>收入。另該基金<text:span text:style-name="T24">桃園機場二航廈商店自107年度10月起，</text:span><text:span text:style-name="T25">因</text:span><text:span text:style-name="T26">配合桃園機場二航廈整建工程調整至臨時櫃位，其營運面積減少，致</text:span><text:span text:style-name="T27">該</text:span><text:span text:style-name="T28">商店108年度整體營業收入減少約1,800萬元。</text:span><text:span text:style-name="T29">故宮</text:span><text:span text:style-name="T30">允宜</text:span><text:span text:style-name="T31">改善各類商品銷售情形</text:span><text:span text:style-name="T32">，從實體商店與網路商城辦理</text:span><text:span text:style-name="T33">相關</text:span><text:span text:style-name="T34">商品</text:span><text:span text:style-name="T35">促銷活動，例如在實體商店設置</text:span><text:span text:style-name="T36">Outlet</text:span><text:span text:style-name="T37">專區行銷、辦理故宮曬書節、故宮精品特賣會及親子特</text:span><text:span text:style-name="T38">賣會等活動，</text:span>俾提升經營績效及基金收入。</text:p>
      <text:p text:style-name="P39"><text:span text:style-name="T40">表1 <text:s/></text:span><text:span text:style-name="T41">故宮文物藝術發展基金10</text:span><text:span text:style-name="T42">8</text:span><text:span text:style-name="T43">年度</text:span><text:span text:style-name="T44">製成</text:span><text:span text:style-name="T45">品</text:span><text:span text:style-name="T46">銷貨收入預決算差異分析</text:span><text:span text:style-name="T47">表</text:span><text:span text:style-name="T48"><text:s text:c="17"/></text:span><text:span text:style-name="T49"><text:s text:c="8"/></text:span><text:span text:style-name="T50"><text:s text:c="3"/></text:span><text:span text:style-name="T51">單位：</text:span><text:span text:style-name="T52">新台幣千</text:span><text:span text:style-name="T53">元</text:span><text:span text:style-name="T54">;</text:span><text:span text:style-name="T55">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類別</text:p>
            </table:table-cell>
            <table:table-cell table:style-name="TableCell65">
              <text:p text:style-name="P66">預算數</text:p>
              <text:p text:style-name="P67">(A)</text:p>
            </table:table-cell>
            <table:table-cell table:style-name="TableCell68">
              <text:p text:style-name="P69">決算數</text:p>
              <text:p text:style-name="P70">(B)</text:p>
            </table:table-cell>
            <table:table-cell table:style-name="TableCell71">
              <text:p text:style-name="P72">差異數</text:p>
              <text:p text:style-name="P73">(B-A)</text:p>
            </table:table-cell>
            <table:table-cell table:style-name="TableCell74">
              <text:p text:style-name="P75">執行率</text:p>
              <text:p text:style-name="P76">(B/A)</text:p>
            </table:table-cell>
          </table:table-row>
        </table:table-header-rows>
        <table:table-row table:style-name="TableRow77">
          <table:table-cell table:style-name="TableCell78">
            <text:p text:style-name="表格內文14行高">書籍類</text:p>
          </table:table-cell>
          <table:table-cell table:style-name="TableCell79">
            <text:p text:style-name="P80"><text:span text:style-name="T81">69,370</text:span></text:p>
          </table:table-cell>
          <table:table-cell table:style-name="TableCell82">
            <text:p text:style-name="P83">43,591</text:p>
          </table:table-cell>
          <table:table-cell table:style-name="TableCell84">
            <text:p text:style-name="P85"><text:span text:style-name="T86">-</text:span><text:span text:style-name="T87">25,779</text:span></text:p>
          </table:table-cell>
          <table:table-cell table:style-name="TableCell88">
            <text:p text:style-name="P89">62.84%</text:p>
          </table:table-cell>
        </table:table-row>
        <table:table-row table:style-name="TableRow90">
          <table:table-cell table:style-name="TableCell91">
            <text:p text:style-name="表格內文14行高">畫冊手卷類</text:p>
          </table:table-cell>
          <table:table-cell table:style-name="TableCell92">
            <text:p text:style-name="P93">416</text:p>
          </table:table-cell>
          <table:table-cell table:style-name="TableCell94">
            <text:p text:style-name="P95">740</text:p>
          </table:table-cell>
          <table:table-cell table:style-name="TableCell96">
            <text:p text:style-name="P97"><text:span text:style-name="T98">324</text:span></text:p>
          </table:table-cell>
          <table:table-cell table:style-name="TableCell99">
            <text:p text:style-name="P100">177.88%</text:p>
          </table:table-cell>
        </table:table-row>
        <table:table-row table:style-name="TableRow101">
          <table:table-cell table:style-name="TableCell102">
            <text:p text:style-name="表格內文14行高">圖片及明信片類</text:p>
          </table:table-cell>
          <table:table-cell table:style-name="TableCell103">
            <text:p text:style-name="P104">9,000</text:p>
          </table:table-cell>
          <table:table-cell table:style-name="TableCell105">
            <text:p text:style-name="P106">7,876</text:p>
          </table:table-cell>
          <table:table-cell table:style-name="TableCell107">
            <text:p text:style-name="P108"><text:span text:style-name="T109">-</text:span><text:span text:style-name="T110">1,124</text:span></text:p>
          </table:table-cell>
          <table:table-cell table:style-name="TableCell111">
            <text:p text:style-name="P112">87.51%</text:p>
          </table:table-cell>
        </table:table-row>
        <table:table-row table:style-name="TableRow113">
          <table:table-cell table:style-name="TableCell114">
            <text:p text:style-name="表格內文14行高">文物仿製品類</text:p>
          </table:table-cell>
          <table:table-cell table:style-name="TableCell115">
            <text:p text:style-name="P116">3,750</text:p>
          </table:table-cell>
          <table:table-cell table:style-name="TableCell117">
            <text:p text:style-name="P118">1,698</text:p>
          </table:table-cell>
          <table:table-cell table:style-name="TableCell119">
            <text:p text:style-name="P120"><text:span text:style-name="T121">-</text:span><text:span text:style-name="T122">2,052</text:span></text:p>
          </table:table-cell>
          <table:table-cell table:style-name="TableCell123">
            <text:p text:style-name="P124">45.28%</text:p>
          </table:table-cell>
        </table:table-row>
        <table:table-row table:style-name="TableRow125">
          <table:table-cell table:style-name="TableCell126">
            <text:p text:style-name="表格內文14行高">各項藝術紀念品</text:p>
          </table:table-cell>
          <table:table-cell table:style-name="TableCell127">
            <text:p text:style-name="P128">700,071</text:p>
          </table:table-cell>
          <table:table-cell table:style-name="TableCell129">
            <text:p text:style-name="P130">510,158</text:p>
          </table:table-cell>
          <table:table-cell table:style-name="TableCell131">
            <text:p text:style-name="P132"><text:span text:style-name="T133">-</text:span><text:span text:style-name="T134">189,913</text:span></text:p>
          </table:table-cell>
          <table:table-cell table:style-name="TableCell135">
            <text:p text:style-name="P136">72.87%</text:p>
          </table:table-cell>
        </table:table-row>
        <table:table-row table:style-name="TableRow137">
          <table:table-cell table:style-name="TableCell138">
            <text:p text:style-name="表格內文14行高">合計</text:p>
          </table:table-cell>
          <table:table-cell table:style-name="TableCell139">
            <text:p text:style-name="P140">782,607</text:p>
          </table:table-cell>
          <table:table-cell table:style-name="TableCell141">
            <text:p text:style-name="P142">564,063</text:p>
          </table:table-cell>
          <table:table-cell table:style-name="TableCell143">
            <text:p text:style-name="P144"><text:span text:style-name="T145">218,544</text:span></text:p>
          </table:table-cell>
          <table:table-cell table:style-name="TableCell146">
            <text:p text:style-name="P147">72.07%</text:p>
          </table:table-cell>
        </table:table-row>
      </table:table>
      <text:p text:style-name="P148">資料來源：故宮文物藝術發展基金提供。</text:p>
      <text:p text:style-name="P149">綜上，故宮文物藝術發展基金108年度製成品銷售情形未如預期，執行率未達8成，允宜加強行銷宣導，<text:span text:style-name="T150">透過文物藝術教育推廣活動</text:span>及與周邊旅遊景點策略聯盟，藉以提振各類商品銷貨收入，俾增經營績效，另宜檢討改善覈實編列預算，俾符實際。</text:p>
      <text:p text:style-name="P151"><text:span text:style-name="T152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30T03:04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