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style:font-name-complex="細明體_HKSCS"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style:font-name-complex="細明體_HKSCS" fo:font-weight="bold" style:font-weight-asian="bold"/>
    </style:style>
    <style:style style:name="T46" style:parent-style-name="預設段落字型" style:family="text">
      <style:text-properties style:font-name-complex="細明體_HKSCS" fo:font-weight="bold" style:font-weight-asian="bold"/>
    </style:style>
    <style:style style:name="T47" style:parent-style-name="預設段落字型" style:family="text">
      <style:text-properties style:font-name-complex="細明體_HKSCS"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一下內文縮2" style:family="paragraph">
      <style:paragraph-properties fo:margin-left="0.5902in" fo:text-indent="0.393in">
        <style:tab-stops/>
      </style:paragraph-properties>
    </style:style>
    <style:style style:name="P53" style:parent-style-name="E" style:family="paragraph">
      <style:paragraph-properties fo:margin-left="0.7868in" fo:text-indent="-0.1965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E" style:family="paragraph">
      <style:paragraph-properties fo:margin-left="0.7868in" fo:text-indent="-0.1965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E" style:family="paragraph">
      <style:paragraph-properties fo:margin-left="0.7868in" fo:text-indent="-0.1965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fo:margin-top="0.1736in" fo:line-height="0.25in" fo:margin-left="0.602in" fo:text-indent="-0.602in">
        <style:tab-stops/>
      </style:paragraph-properties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color="#000000" fo:font-size="12pt" style:font-size-asian="12pt"/>
    </style:style>
    <style:style style:name="TableColumn78" style:family="table-column">
      <style:table-column-properties style:column-width="0.4in"/>
    </style:style>
    <style:style style:name="TableColumn79" style:family="table-column">
      <style:table-column-properties style:column-width="0.9826in"/>
    </style:style>
    <style:style style:name="TableColumn80" style:family="table-column">
      <style:table-column-properties style:column-width="0.727in"/>
    </style:style>
    <style:style style:name="TableColumn81" style:family="table-column">
      <style:table-column-properties style:column-width="0.7388in"/>
    </style:style>
    <style:style style:name="TableColumn82" style:family="table-column">
      <style:table-column-properties style:column-width="0.4861in"/>
    </style:style>
    <style:style style:name="TableColumn83" style:family="table-column">
      <style:table-column-properties style:column-width="0.8743in"/>
    </style:style>
    <style:style style:name="TableColumn84" style:family="table-column">
      <style:table-column-properties style:column-width="0.8263in"/>
    </style:style>
    <style:style style:name="TableColumn85" style:family="table-column">
      <style:table-column-properties style:column-width="0.875in"/>
    </style:style>
    <style:style style:name="Table77" style:family="table">
      <style:table-properties style:width="5.9104in" fo:margin-left="0.0944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0in" fo:text-indent="-0.0847in">
        <style:tab-stops/>
      </style:paragraph-properties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0.0006in" fo:text-indent="-0.093in">
        <style:tab-stops/>
      </style:paragraph-properties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P122" style:parent-style-name="內文" style:family="paragraph">
      <style:paragraph-properties fo:line-height="0.1944in" fo:margin-left="0.8555in" fo:text-indent="-0.8361in">
        <style:tab-stops/>
      </style:paragraph-properties>
      <style:text-properties fo:font-size="12pt" style:font-size-asian="12pt" style:font-size-complex="12pt"/>
    </style:style>
    <style:style style:name="P123" style:parent-style-name="內文" style:family="paragraph">
      <style:paragraph-properties fo:line-height="0.1944in" fo:margin-left="0.6798in" fo:text-indent="-0.6604in">
        <style:tab-stops/>
      </style:paragraph-properties>
      <style:text-properties fo:font-size="12pt" style:font-size-asian="12pt" style:font-size-complex="12pt"/>
    </style:style>
    <style:style style:name="P124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科技部主管108年度決算評估報告</text:p>
      <text:p text:style-name="P5"><text:bookmark-start text:name="_Toc528828941"/><text:bookmark-start text:name="_Toc52116109"/><text:span text:style-name="T6">一</text:span><text:span text:style-name="T7">、</text:span><text:bookmark-end text:name="_Toc528828941"/><text:span text:style-name="T8">補助</text:span><text:span text:style-name="T9">辦理</text:span>下世代太空科技發展先期推動計畫執行進度未如預期，允宜督促持續積極辦理<text:bookmark-end text:name="_Toc52116109"/></text:p>
      <text:p text:style-name="P10"><text:span text:style-name="T11">科技部10</text:span><text:span text:style-name="T12">8</text:span><text:span text:style-name="T13">年度</text:span><text:span text:style-name="T14">「</text:span><text:span text:style-name="T15">財團法人國家實驗研究院發展計畫—太空科技發展計畫與服務計畫」</text:span><text:span text:style-name="T16">預算數</text:span><text:span text:style-name="T17">19億8</text:span><text:span text:style-name="T18">,8</text:span><text:span text:style-name="T19">83</text:span><text:span text:style-name="T20">萬</text:span><text:span text:style-name="T21">6</text:span><text:span text:style-name="T22">千元，</text:span><text:span text:style-name="T23">其中</text:span><text:span text:style-name="T24">「下世代太空科技發展先</text:span>期推動計畫」預算數10億7,713萬2千<text:span text:style-name="T25">元，</text:span><text:span text:style-name="T26">執行數10億</text:span>7,713萬2千<text:span text:style-name="T27">元</text:span><text:span text:style-name="T28">（詳表1）</text:span><text:span text:style-name="T29">。經查：</text:span></text:p>
      <text:p text:style-name="P30"><text:span text:style-name="T31">(一)</text:span><text:span text:style-name="T32">下世代太空科技發展先期推動計畫108年度實現數及應付數分占預算數之38.02%及61.98%</text:span></text:p>
      <text:p text:style-name="P33">1.第2期國家太空科技發展長期計畫執行期間自93年度至107年度止。108年度<text:span text:style-name="T34">「下世代太空科技發展先</text:span>期推動計畫」係為銜接第3期國家太空科技發展長期計畫（108年度至117年度）<text:span text:style-name="T35">。</text:span><text:span text:style-name="T36">後者於</text:span><text:span text:style-name="T37">108</text:span><text:span text:style-name="T38">年</text:span><text:span text:style-name="T39">1</text:span><text:span text:style-name="T40">月</text:span><text:span text:style-name="T41">16</text:span><text:span text:style-name="T42">日經行政院核定。</text:span></text:p>
      <text:p text:style-name="P43">2.科技部補助國研院辦理「下世代太空科技發展先期推動計畫」，108年度預算數10億7,713萬2千元，實現數4億955萬3千元與應付數6億6,757萬9千元，分別占預算數之38.02%及61.98%（詳表1），執行進度未如預期。</text:p>
      <text:p text:style-name="P44"><text:span text:style-name="T45">(</text:span><text:span text:style-name="T46">二</text:span><text:span text:style-name="T47">)</text:span><text:span text:style-name="T48">因發射場地尚待確認及因應整合需求而變更設備規格等</text:span><text:span text:style-name="T49">使</text:span><text:span text:style-name="T50">延後採購作業</text:span><text:span text:style-name="T51">，致計畫執行進度未如預期</text:span></text:p>
      <text:p text:style-name="P52">詢據科技部，該計畫執行進度未如預期之原因及後續辦理情形如下：</text:p>
      <text:p text:style-name="P53"><text:span text:style-name="T54">1</text:span><text:span text:style-name="T55">.</text:span><text:span text:style-name="T56">自主衛星—獵風者衛星：</text:span>原預計108年度完成自主衛星—獵風者衛星與火箭介面分析與測試作業，因預計108年12月決標之整測暨運送保險契約，於108年11月確認發射場地點後，始辦理採購作業，預計109年9月開標，年底可完成驗收及付款。</text:p>
      <text:soft-page-break/>
      <text:p text:style-name="P57"><text:span text:style-name="T58">2.</text:span><text:span text:style-name="T59">基礎能量整備分項計畫準直儀採購案：</text:span>原預定108年5月決標，為配合行政院核定之第3期國家太空科技發展長期計畫設備整合需求而提升準直儀規格，致延後而改於109年3月辦理評選作業，已於109年4月決標，預計110年第4季交貨。</text:p>
      <text:p text:style-name="P60"><text:span text:style-name="T61">3.</text:span><text:span text:style-name="T62">衝擊測試設備：</text:span>因設備驗收測試未達標準應予改善<text:span text:style-name="T63">，109年</text:span><text:span text:style-name="T64">3</text:span><text:span text:style-name="T65">月</text:span><text:span text:style-name="T66">13日</text:span><text:span text:style-name="T67">完成結案驗收。</text:span></text:p>
      <text:p text:style-name="P68">綜上，科技部補助國研院辦理之<text:span text:style-name="T69">「下世代太空科技發展先</text:span>期推動計畫」108年度因採購作業延後辦理，致執行進度未如預期，各採購作業已於109年度開標或決標，科技部允宜督促積極辦理後續相關衛星發射及基礎能量整備。</text:p>
      <text:p text:style-name="P70"><text:span text:style-name="T71">表1</text:span><text:span text:style-name="T72"><text:s text:c="2"/>科技部補助國研院辦理下世代太空科技發展先期推動計畫</text:span><text:span text:style-name="T73">執行表</text:span><text:span text:style-name="T74"><text:s text:c="3"/></text:span><text:span text:style-name="T75"><text:s text:c="36"/></text:span><text:span text:style-name="T76">單位：新台幣千元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年度</text:p>
          </table:table-cell>
          <table:table-cell table:style-name="TableCell89" table:number-rows-spanned="2">
            <text:p text:style-name="P90">預算數(A)</text:p>
          </table:table-cell>
          <table:table-cell table:style-name="TableCell91" table:number-columns-spanned="4">
            <text:p text:style-name="P92">執行數</text:p>
          </table:table-cell>
          <table:covered-table-cell/>
          <table:covered-table-cell/>
          <table:covered-table-cell/>
          <table:table-cell table:style-name="TableCell93" table:number-rows-spanned="2">
            <text:p text:style-name="P94">實現數占預算數比率(B/A)</text:p>
          </table:table-cell>
          <table:table-cell table:style-name="TableCell95" table:number-rows-spanned="2">
            <text:p text:style-name="P96">應付數占預算數比率(C/A)</text:p>
          </table:table-cell>
        </table:table-row>
        <table:table-row table:style-name="TableRow9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98">
            <text:p text:style-name="P99">實現數(B)</text:p>
          </table:table-cell>
          <table:table-cell table:style-name="TableCell100">
            <text:p text:style-name="P101">應付數(C)</text:p>
          </table:table-cell>
          <table:table-cell table:style-name="TableCell102">
            <text:p text:style-name="P103">賸餘數</text:p>
          </table:table-cell>
          <table:table-cell table:style-name="TableCell104">
            <text:p text:style-name="P105">合計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106">
          <table:table-cell table:style-name="TableCell107">
            <text:p text:style-name="表格內文14行高">108</text:p>
          </table:table-cell>
          <table:table-cell table:style-name="TableCell108">
            <text:p text:style-name="P109">1,077,132</text:p>
          </table:table-cell>
          <table:table-cell table:style-name="TableCell110">
            <text:p text:style-name="P111">409,553</text:p>
          </table:table-cell>
          <table:table-cell table:style-name="TableCell112">
            <text:p text:style-name="P113">667,579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1,077,132</text:p>
          </table:table-cell>
          <table:table-cell table:style-name="TableCell118">
            <text:p text:style-name="P119">38.02%</text:p>
          </table:table-cell>
          <table:table-cell table:style-name="TableCell120">
            <text:p text:style-name="P121">61.98%</text:p>
          </table:table-cell>
        </table:table-row>
      </table:table>
      <text:p text:style-name="P122">說 <text:s text:c="3"/>明：詢據科技部表示，上表應付數為保留數，惟保留款送行政院審查後，其中7,466萬元未獲核定，已於109年度辦理繳回。</text:p>
      <text:p text:style-name="P123">資料來源：彙總自科技部108年度決算書。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style style:name="WW_CharLFO33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9:41:00Z</meta:creation-date>
    <dc:date>2020-10-07T09:41:00Z</dc:date>
    <meta:print-date>2020-09-27T08:22:00Z</meta:print-date>
    <meta:template xlink:href="0829word範本%20(1).dot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